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jelszokezeles"/><text:bookmark-start text:name="__RefHeading___jelszokezeles_1"/><text:bookmark-start text:name="jelszokezeles"/>Jelszókezelés<text:bookmark-end text:name="__RefHeading___jelszokezeles_1"/><text:bookmark-end text:name="jelszo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8, 202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epassxc_2"/><text:bookmark-start text:name="keepassxc"/>KeepassXC<text:bookmark-end text:name="__RefHeading___keepassxc_2"/><text:bookmark-end text:name="keepassxc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jánlottTOTP-t is generál</text:p>
          </table:table-cell>
        </table:table-row>
      </table:table>
      <text:p text:style-name="Text_20_body">Jelszótároló és TOTP generátor:</text:p>
      <text:p text:style-name="Preformatted_20_Text">apt install keepassxc</text:p>
      <text:h text:style-name="Heading_20_2" text:outline-level="2"><text:bookmark-start text:name="__RefHeading___seahorse_3"/><text:bookmark-start text:name="seahorse"/>seahorse<text:bookmark-end text:name="__RefHeading___seahorse_3"/><text:bookmark-end text:name="seahorse"/></text:h>
      <text:p text:style-name="Preformatted_20_Text">apt install seahorse</text:p>
      <text:p text:style-name="Text_20_body">Parancssorból indítható:</text:p>
      <text:p text:style-name="Preformatted_20_Text">seahorse</text:p>
      <text:h text:style-name="Heading_20_2" text:outline-level="2"><text:bookmark-start text:name="__RefHeading___keepass2_4"/><text:bookmark-start text:name="keepass2"/>keepass2<text:bookmark-end text:name="__RefHeading___keepass2_4"/><text:bookmark-end text:name="keepass2"/></text:h>
      <text:p text:style-name="Text_20_body">Telepítés:</text:p>
      <text:p text:style-name="Preformatted_20_Text"># apt install keepass2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keepass.info/" text:style-name="Internet_20_link" text:visited-style-name="Visited_20_Internet_20_Link">https://keepass.info/</text:a></text:p>
        </text:list-item>
      </text:list>
      <text:h text:style-name="Heading_20_2" text:outline-level="2"><text:bookmark-start text:name="__RefHeading___keepassx_5"/><text:bookmark-start text:name="keepassx"/>keepassx<text:bookmark-end text:name="__RefHeading___keepassx_5"/><text:bookmark-end text:name="keepassx"/></text:h>
      <text:p text:style-name="Preformatted_20_Text"># apt install keepassx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www.keepassx.org/" text:style-name="Internet_20_link" text:visited-style-name="Visited_20_Internet_20_Link">https://www.keepassx.org/</text:a></text:p>
        </text:list-item>
      </text:list>
      <text:p text:style-name="Text_20_body">Debian 12-ön a KeepassXC telepszik:</text:p>
      <text:list text:style-name="List_20_1" text:continue-numbering="false">
        <text:list-item>
          <text:p text:style-name="LastListParagraph_List_20_1_Content_First"> <text:a xlink:type="simple" xlink:href="https://keepassxc.org/" text:style-name="Internet_20_link" text:visited-style-name="Visited_20_Internet_20_Link">https://keepassxc.org/</text:a></text:p>
        </text:list-item>
      </text:list>
      <text:p text:style-name="Text_20_body">Az adatbázishoz parancssoros interfész:</text:p>
      <text:p text:style-name="Preformatted_20_Text"># apt install kpcli</text:p>
      <text:p text:style-name="Text_20_body">A program indítása:</text:p>
      <text:p text:style-name="Preformatted_20_Text">$ kpcli</text:p>
      <text:p text:style-name="Text_20_body">Indítás után ehhez hasonlót látunk:</text:p>
      <text:p text:style-name="Preformatted_20_Text">janos@gep:~$ kpcli<text:line-break/><text:line-break/>KeePass CLI (kpcli) v3.1 is ready for operation.<text:line-break/>Type 'help' for a description of available commands.<text:line-break/>Type 'help &lt;command&gt;' for details on individual commands.<text:line-break/><text:line-break/>kpcli:/&gt; </text:p>
      <text:h text:style-name="Heading_20_2" text:outline-level="2"><text:bookmark-start text:name="__RefHeading___gnome2_jelszokezeloje_6"/><text:bookmark-start text:name="gnome2_jelszokezeloje"/>GNOME2 jelszókezelője<text:bookmark-end text:name="__RefHeading___gnome2_jelszokezeloje_6"/><text:bookmark-end text:name="gnome2_jelszokezeloje"/></text:h>
      <text:p text:style-name="Preformatted_20_Text">apt install revelation</text:p>
      <text:h text:style-name="Heading_20_2" text:outline-level="2"><text:bookmark-start text:name="__RefHeading___kwalletmanager_7"/><text:bookmark-start text:name="kwalletmanager"/>kwalletmanager<text:bookmark-end text:name="__RefHeading___kwalletmanager_7"/><text:bookmark-end text:name="kwalletmanager"/></text:h>
      <text:p text:style-name="Preformatted_20_Text">apt install kwalletmanager</text:p>
      <text:p text:style-name="Text_20_body">Parancssoros hozzáférés: apt install kwalletcli</text:p>
      <text:h text:style-name="Heading_20_2" text:outline-level="2"><text:bookmark-start text:name="__RefHeading___totp_azonositok_8"/><text:bookmark-start text:name="totp_azonositok"/>TOTP azonosítók<text:bookmark-end text:name="__RefHeading___totp_azonositok_8"/><text:bookmark-end text:name="totp_azonositok"/></text:h>
      <text:list text:style-name="List_20_1" text:continue-numbering="false">
        <text:list-item>
          <text:p text:style-name="LastListParagraph_List_20_1_Content_First"> numberstation</text:p>
        </text:list-item>
      </text:list>
      <text:p text:style-name="Preformatted_20_Text">apt install numberstation</text:p>
      <text:list text:style-name="List_20_1" text:continue-numbering="false">
        <text:list-item>
          <text:p text:style-name="LastListParagraph_List_20_1_Content_First"> otpclient</text:p>
        </text:list-item>
      </text:list>
      <text:p text:style-name="Preformatted_20_Text">apt install otpclient</text:p>
      <text:p text:style-name="Text_20_body">Ennek van parancssoros változat is: <text:span text:style-name="Strong_20_Emphasis">otpclient-cl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9::05:56</meta:creation-date>
    <dc:creator>Generated</dc:creator>
    <dc:date>2025-04-05T19::05:56</dc:date>
    <dc:language>en-US</dc:language>
    <meta:editing-cycles>1</meta:editing-cycles>
    <meta:editing-duration>PT0S</meta:editing-duration>
    <dc:title>oktatas:linux:grafikus_feluelet:jelszokezeles</dc:title>
  </office:meta>
</office:document-meta>
</file>