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grafikus_feluelet" text:style-name="Internet_20_link" text:visited-style-name="Visited_20_Internet_20_Link">&lt; Grafikus felület</text:a></text:p>
      <text:h text:style-name="Heading_20_1" text:outline-level="1"><text:bookmark text:name="oktatas:linux:grafikus_feluelet:grafikus_feluelet_telepitese_debian_gnu_linuxon"/><text:bookmark-start text:name="__RefHeading___grafikus_feluelet_debian_gnu_linux_1"/><text:bookmark-start text:name="grafikus_feluelet_debian_gnu_linux"/>Grafikus felület Debian GNU/Linux<text:bookmark-end text:name="__RefHeading___grafikus_feluelet_debian_gnu_linux_1"/><text:bookmark-end text:name="grafikus_feluelet_debian_gnu_linux"/></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7, 2018, 2019</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grafikus_feluelet_debianon_2"/><text:bookmark-start text:name="a_grafikus_feluelet_debianon"/>A grafikus felület Debianon<text:bookmark-end text:name="__RefHeading___a_grafikus_feluelet_debianon_2"/><text:bookmark-end text:name="a_grafikus_feluelet_debianon"/></text:h>
      <text:p text:style-name="Text_20_body">A grafikus felület alapértelmezetten telepszik a Debian telepítővel. 
Ha ezt mégis kihagytuk és szeretnénk telepíteni a következő sorok 
hasznosak lehetnek számunkra.</text:p>
      <text:h text:style-name="Heading_20_2" text:outline-level="2"><text:bookmark-start text:name="__RefHeading___grafikus_feluelet_telepitese_3"/><text:bookmark-start text:name="grafikus_feluelet_telepitese"/>Grafikus felület telepítése<text:bookmark-end text:name="__RefHeading___grafikus_feluelet_telepitese_3"/><text:bookmark-end text:name="grafikus_feluelet_telepitese"/></text:h>
      <text:p text:style-name="Text_20_body">Grafikus felület telepítéséhez használhatjuk a netinstall CD-is. Az alaprendszer telepítése után a 
következő csomagok telepítése lehet még szükséges.</text:p>
      <text:p text:style-name="Text_20_body">Grafikus réteg (X) telepítése:</text:p>
      <text:p text:style-name="Preformatted_20_Text">apt-get update<text:line-break/>apt-get install xorg</text:p>
      <text:p text:style-name="Text_20_body">Ha szeretnék a grafikus felület beállításait újra konfirgurálni, akkor
adjuk ki a következő parancsot:</text:p>
      <text:p text:style-name="Preformatted_20_Text">dpkg-reconfigure xserver-xorg</text:p>
      <text:h text:style-name="Heading_20_2" text:outline-level="2"><text:bookmark-start text:name="__RefHeading___grafikus_koernyezet_telepitese_4"/><text:bookmark-start text:name="grafikus_koernyezet_telepitese"/>Grafikus környezet telepítése<text:bookmark-end text:name="__RefHeading___grafikus_koernyezet_telepitese_4"/><text:bookmark-end text:name="grafikus_koernyezet_telepitese"/></text:h>
      <text:p text:style-name="Text_20_body">Grafikus környezetből több is van. Választanunk kell melyiket szeretnénk. 
Gyengébb gépekre kevesebb erőforrást igénylő grafikus környezetet telepítsünk. 
Ezek xfce, lxde. Nagyobb erőforrások esetén lehet Gnome. Még több erőforrás és
nagy igény a grafikus felülettel szemben kde. Tehát a következő parancsok 
közül egyet adjunk ki:</text:p>
      <text:p text:style-name="Preformatted_20_Text">apt install lxde</text:p>
      <text:p text:style-name="Preformatted_20_Text"># apt-get install xfce4</text:p>
      <text:p text:style-name="Text_20_body">Esetleg:</text:p>
      <text:p text:style-name="Preformatted_20_Text"># apt install xfce4 xfce4-goodies thunar-archive-plugin</text:p>
      <text:p text:style-name="Preformatted_20_Text">apt-get install gnome</text:p>
      <text:p text:style-name="Text_20_body">KDE esetén több lehetőségünk van:</text:p>
      <text:p text:style-name="Preformatted_20_Text">apt install kde-baseapps<text:line-break/>apt install kde-standard<text:line-break/>apt install kde-full</text:p>
      <text:p text:style-name="Text_20_body">Az első 581 MB, a második 1497 MB és harmadik 3066 MB lemezterületet foglal.</text:p>
      <text:p text:style-name="Preformatted_20_Text">apt-get install mate-desktop-environment</text:p>
      <text:p text:style-name="Preformatted_20_Text">apt-get install cinnamon-desktop-environment</text:p>
      <text:p text:style-name="Text_20_body">Persze a fentieken kívül még ezer más grafikus környezet is van, de 
talán ezek a leghasználtabbak. Régebben icewmel kezdtem, majd KDE, később Gnome-ot használtam,
ma a kedvencem az lxde. </text:p>
      <text:p text:style-name="Text_20_body">Grafikus felülete indítása</text:p>
      <text:p text:style-name="Preformatted_20_Text">startx</text:p>
      <text:h text:style-name="Heading_20_2" text:outline-level="2"><text:bookmark-start text:name="__RefHeading___bejelentkezeskezelo_5"/><text:bookmark-start text:name="bejelentkezeskezelo"/>Bejelentkezéskezelő<text:bookmark-end text:name="__RefHeading___bejelentkezeskezelo_5"/><text:bookmark-end text:name="bejelentkezeskezelo"/></text:h>
      <text:p text:style-name="Text_20_body">A számítógép indulása után a fentiek feltelepítése mellett a grafikus felület
nem indul el automatikusan. Ehhez szükségünk van egy bejelentkezéskezelőre 
(Display Manager). Négy közül válogathatunk. Gdm, kdm, xdm, wdm. 
Ezze közzül a Gdm kapcsolódik a Gnome környezethez, a kdm pedig a 
KDE környezethez. Az xdm független mindentől, a wdm új még nem ismerem.
Jelenleg jómagam gdm használok lxde rendszer mellett. </text:p>
      <text:list text:style-name="List_20_1" text:continue-numbering="false">
        <text:list-item>
          <text:p text:style-name="List_20_1_Content_First"> gdm3</text:p>
        </text:list-item>
        <text:list-item>
          <text:p text:style-name="List_20_1_Content"> kdm</text:p>
        </text:list-item>
        <text:list-item>
          <text:p text:style-name="List_20_1_Content"> xdm</text:p>
        </text:list-item>
        <text:list-item>
          <text:p text:style-name="List_20_1_Content"> wdm</text:p>
        </text:list-item>
        <text:list-item>
          <text:p text:style-name="List_20_1_Content"> lightdm</text:p>
        </text:list-item>
        <text:list-item>
          <text:p text:style-name="List_20_1_Content"> slim</text:p>
        </text:list-item>
        <text:list-item>
          <text:p text:style-name="List_20_1_Content_Last"> ssdm</text:p>
        </text:list-item>
      </text:list>
      <text:p text:style-name="Text_20_body">Telepítsük az egyik megjelenítéskezelőt. Például:</text:p>
      <text:p text:style-name="Preformatted_20_Text">apt-get install gdm3</text:p>
      <text:p text:style-name="Text_20_body">A SLiM - Simple Login Manager egyszerű, de azt tudja amire szánták.</text:p>
      <text:h text:style-name="Heading_20_2" text:outline-level="2"><text:bookmark-start text:name="__RefHeading___hagyomanyos_konzol_elerese_6"/><text:bookmark-start text:name="hagyomanyos_konzol_elerese"/>Hagyományos konzol elérése<text:bookmark-end text:name="__RefHeading___hagyomanyos_konzol_elerese_6"/><text:bookmark-end text:name="hagyomanyos_konzol_elerese"/></text:h>
      <text:p text:style-name="Text_20_body">Grafikus felület nélkül hat konzol érhető el. 
A konzolok között az Alt + F1, Alt + F2, … Alt + F6 billentyűkkel
váltogathatok. </text:p>
      <text:p text:style-name="Text_20_body">Grafikus felületről váltás a konzolos felületekre:</text:p>
      <text:p text:style-name="Preformatted_20_Text">Ctrl+Alt+F1, Ctrl+Alt+F2, ... Ctrl+Alt+F6</text:p>
      <text:p text:style-name="Text_20_body">Ha már átváltottunk konzolra akkor elég az Alt használta.
Grafikus felületre vissza Alt+F7-el válthatunk.</text:p>
      <text:p text:style-name="Text_20_body">Mellesleg hat grafikus felület indítható, azok pedig a fentiekhez hasonló módon indíthatók.</text:p>
      <text:h text:style-name="Heading_20_2" text:outline-level="2"><text:bookmark-start text:name="__RefHeading___mate_7"/><text:bookmark-start text:name="mate"/>MATE<text:bookmark-end text:name="__RefHeading___mate_7"/><text:bookmark-end text:name="mate"/></text:h>
      <text:p text:style-name="Text_20_body">Hagyományos GNOME felület:</text:p>
      <text:list text:style-name="List_20_1" text:continue-numbering="false">
        <text:list-item>
          <text:p text:style-name="List_20_1_Content_First"> <text:a xlink:type="simple" xlink:href="http://mate-desktop.org" text:style-name="Internet_20_link" text:visited-style-name="Visited_20_Internet_20_Link">http://mate-desktop.org</text:a></text:p>
        </text:list-item>
        <text:list-item>
          <text:p text:style-name="List_20_1_Content_Last"> <text:a xlink:type="simple" xlink:href="http://wiki.mate-desktop.org/download" text:style-name="Internet_20_link" text:visited-style-name="Visited_20_Internet_20_Link">http://wiki.mate-desktop.org/download</text:a></text:p>
        </text:list-item>
      </text:list>
      <text:p text:style-name="Text_20_body">Minimális telepítés:</text:p>
      <text:p text:style-name="Preformatted_20_Text">apt install mate-core</text:p>
      <text:h text:style-name="Heading_20_2" text:outline-level="2"><text:bookmark-start text:name="__RefHeading___kde_8"/><text:bookmark-start text:name="kde"/>KDE<text:bookmark-end text:name="__RefHeading___kde_8"/><text:bookmark-end text:name="kde"/></text:h>
      <text:p text:style-name="Text_20_body">A KDE asztali környezet egy általános verziójának telepítése:</text:p>
      <text:p text:style-name="Preformatted_20_Text">apt install kde-standard</text:p>
      <text:p text:style-name="Text_20_body">Teljes KDE környezet:</text:p>
      <text:p text:style-name="Preformatted_20_Text">apt install kde-full</text:p>
      <text:p text:style-name="Text_20_body">Mindkét verzió telepítése során az <text:span text:style-name="Strong_20_Emphasis">ssdm</text:span> nevű bejelentkezéskezelő 
telepszik. Ha már telepítve van bejelentkezéskezelő, akkor rákérdez,
melyiket szeretnénk használni.</text:p>
      <text:p text:style-name="Text_20_body">A bejelentkezéskezelőben a KDE név helyett a Plasma nevet keressük.</text:p>
      <text:h text:style-name="Heading_20_2" text:outline-level="2"><text:bookmark-start text:name="__RefHeading___minimalis_grafikus_feluelet_9"/><text:bookmark-start text:name="minimalis_grafikus_feluelet"/>Minimális grafikus felület<text:bookmark-end text:name="__RefHeading___minimalis_grafikus_feluelet_9"/><text:bookmark-end text:name="minimalis_grafikus_feluelet"/></text:h>
      <text:h text:style-name="Heading_20_3" text:outline-level="3"><text:bookmark-start text:name="__RefHeading___valtozat_1_10"/><text:bookmark-start text:name="valtozat_1"/>Változat 1<text:bookmark-end text:name="__RefHeading___valtozat_1_10"/><text:bookmark-end text:name="valtozat_1"/></text:h>
      <text:p text:style-name="Text_20_body">Grfikus felület:</text:p>
      <text:p text:style-name="Preformatted_20_Text">apt install xinit xterm</text:p>
      <text:p text:style-name="Text_20_body">Ablakkezelő:</text:p>
      <text:p text:style-name="Preformatted_20_Text">apt install jwm</text:p>
      <text:p text:style-name="Text_20_body">Böngésző:</text:p>
      <text:p text:style-name="Preformatted_20_Text">apt install dillo</text:p>
      <text:p text:style-name="Text_20_body">Ha szükség van JavaScriptre, akkor ez nem jó választás.
Ilyen lehet a Roundcube használata. Ehhez ajánlott a firefox-esr csomag.</text:p>
      <text:p text:style-name="Text_20_body">Fájlkezelő:</text:p>
      <text:p text:style-name="Preformatted_20_Text">apt install tuxcmd</text:p>
      <text:p text:style-name="Text_20_body">IDE szövegszerkesztő:</text:p>
      <text:p text:style-name="Preformatted_20_Text">apt install scite</text:p>
      <text:h text:style-name="Heading_20_3" text:outline-level="3"><text:bookmark-start text:name="__RefHeading___valtozat_2_11"/><text:bookmark-start text:name="valtozat_2"/>Változat 2<text:bookmark-end text:name="__RefHeading___valtozat_2_11"/><text:bookmark-end text:name="valtozat_2"/></text:h>
      <text:p text:style-name="Preformatted_20_Text">apt install x-window-system-core</text:p>
      <text:p text:style-name="Text_20_body">Az X indítás felhasználóként:</text:p>
      <text:p text:style-name="Preformatted_20_Text">startx</text:p>
      <text:p text:style-name="Text_20_body">Programok automatikus indításhoz használható a <text:span text:style-name="Strong_20_Emphasis">~/.xsession</text:span> fájl.</text:p>
      <text:h text:style-name="Heading_20_2" text:outline-level="2"><text:bookmark-start text:name="__RefHeading___specialis_dokkolo_12"/><text:bookmark-start text:name="specialis_dokkolo"/>Speciális dokkoló<text:bookmark-end text:name="__RefHeading___specialis_dokkolo_12"/><text:bookmark-end text:name="specialis_dokkolo"/></text:h>
      <text:p text:style-name="Text_20_body">Telepítsünk egy alap X rendszert:</text:p>
      <text:p text:style-name="Preformatted_20_Text">apt install xinit xterm</text:p>
      <text:p text:style-name="Text_20_body">Kétféle dokkolót használhatunk.</text:p>
      <text:list text:style-name="List_20_1" text:continue-numbering="false">
        <text:list-item>
          <text:p text:style-name="List_20_1_Content_First"> cairo-dock</text:p>
        </text:list-item>
        <text:list-item>
          <text:p text:style-name="List_20_1_Content_Last"> docky (Debian 10-ben már nincs)</text:p>
        </text:list-item>
      </text:list>
      <text:p text:style-name="Text_20_body">A cairo-dock telepítése:</text:p>
      <text:p text:style-name="Preformatted_20_Text">apt install cairo-dock</text:p>
      <text:p text:style-name="Text_20_body">A plank telepítése:</text:p>
      <text:p text:style-name="Preformatted_20_Text">apt install plank</text:p>
      <text:h text:style-name="Heading_20_2" text:outline-level="2"><text:bookmark-start text:name="__RefHeading___xwayland_13"/><text:bookmark-start text:name="xwayland"/>xwayland<text:bookmark-end text:name="__RefHeading___xwayland_13"/><text:bookmark-end text:name="xwayland"/></text:h>
      <text:p text:style-name="Text_20_body">Az xwayland egy xorg alternatíva.</text:p>
      <text:p text:style-name="Text_20_body">Telepítése:</text:p>
      <text:p text:style-name="Preformatted_20_Text">apt install xwayland</text:p>
      <text:p text:style-name="Text_20_body">A wayland compositer:</text:p>
      <text:p text:style-name="Preformatted_20_Text">apt install weston</text:p>
      <text:p text:style-name="Text_20_body">Link:</text:p>
      <text:list text:style-name="List_20_1" text:continue-numbering="false">
        <text:list-item>
          <text:p text:style-name="LastListParagraph_List_20_1_Content_First"> <text:a xlink:type="simple" xlink:href="https://wiki.debian.org/Wayland" text:style-name="Internet_20_link" text:visited-style-name="Visited_20_Internet_20_Link">https://wiki.debian.org/Wayland</text:a> (20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3::59:58</meta:creation-date>
    <dc:creator>Generated</dc:creator>
    <dc:date>2025-04-05T13::59:58</dc:date>
    <dc:language>en-US</dc:language>
    <meta:editing-cycles>1</meta:editing-cycles>
    <meta:editing-duration>PT0S</meta:editing-duration>
    <dc:title>oktatas:linux:grafikus_feluelet:grafikus_feluelet_telepitese_debian_gnu_linuxon</dc:title>
  </office:meta>
</office:document-meta>
</file>