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q"/><text:bookmark-start text:name="__RefHeading___gq_1"/><text:bookmark-start text:name="gq"/>GQ<text:bookmark-end text:name="__RefHeading___gq_1"/><text:bookmark-end text:name="gq"/></text:h>
      <text:h text:style-name="Heading_20_2" text:outline-level="2"><text:bookmark-start text:name="__RefHeading___a_gq_programrol_2"/><text:bookmark-start text:name="a_gq_programrol"/>A GQ programról<text:bookmark-end text:name="__RefHeading___a_gq_programrol_2"/><text:bookmark-end text:name="a_gq_programrol"/></text:h>
      <text:p text:style-name="Text_20_body">A GQ egy LDAP kliens, amely GTK+/GTK2 könyvtárakon alapszik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ist_20_1_Content_First"> <text:a xlink:type="simple" xlink:href="http://sourceforge.net/projects/gqclient/" text:style-name="Internet_20_link" text:visited-style-name="Visited_20_Internet_20_Link">http://sourceforge.net/projects/gqclient/</text:a></text:p>
        </text:list-item>
        <text:list-item>
          <text:p text:style-name="List_20_1_Content_Last"> <text:a xlink:type="simple" xlink:href="http://sourceforge.net/projects/gqclient/files/GQ%20LDAP%20Client/1.2.3/" text:style-name="Internet_20_link" text:visited-style-name="Visited_20_Internet_20_Link">http://sourceforge.net/projects/gqclient/files/GQ%20LDAP%20Client/1.2.3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Függőségek telepítése:</text:p>
      <text:p text:style-name="Preformatted_20_Text">apt-get install libatk1.0-dev libc6-dev libcairo2-dev libfontconfig1-dev libfreetype6-dev libglade2-dev libxml2-dev libglib2.0-dev<text:line-break/>apt-get install libgnome-keyring-dev libgtk2.0-dev libldap2-dev libpango1.0-dev libssl-dev</text:p>
      <text:p text:style-name="Text_20_body">Ajánlott:</text:p>
      <text:p text:style-name="Preformatted_20_Text">apt-get install libsasl2-dev</text:p>
      <text:p text:style-name="Text_20_body">Fordítás:</text:p>
      <text:p text:style-name="Preformatted_20_Text">./configure --prefix=/usr/local/gq<text:line-break/>make<text:line-break/>make install</text:p>
      <text:p text:style-name="Text_20_body">Telepítés nélkül (make install) nem működi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9:38</meta:creation-date>
    <dc:creator>Generated</dc:creator>
    <dc:date>2025-04-05T13::59:38</dc:date>
    <dc:language>en-US</dc:language>
    <meta:editing-cycles>1</meta:editing-cycles>
    <meta:editing-duration>PT0S</meta:editing-duration>
    <dc:title>oktatas:linux:grafikus_feluelet:gq</dc:title>
  </office:meta>
</office:document-meta>
</file>