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:grafikus_feluelet" text:style-name="Internet_20_link" text:visited-style-name="Visited_20_Internet_20_Link">&lt; Grafikus felület</text:a></text:p>
      <text:h text:style-name="Heading_20_1" text:outline-level="1"><text:bookmark text:name="oktatas:linux:grafikus_feluelet:gnuplot"/><text:bookmark-start text:name="__RefHeading___gnuplot_1"/><text:bookmark-start text:name="gnuplot"/>Gnuplot<text:bookmark-end text:name="__RefHeading___gnuplot_1"/><text:bookmark-end text:name="gnuplot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webhely_2"/><text:bookmark-start text:name="webhely"/>Webhely<text:bookmark-end text:name="__RefHeading___webhely_2"/><text:bookmark-end text:name="webhely"/></text:h>
      <text:list text:style-name="List_20_1" text:continue-numbering="false">
        <text:list-item>
          <text:p text:style-name="LastListParagraph_List_20_1_Content_First"> <text:a xlink:type="simple" xlink:href="http://www.gnuplot.info/" text:style-name="Internet_20_link" text:visited-style-name="Visited_20_Internet_20_Link">http://www.gnuplot.info/</text:a></text:p>
        </text:list-item>
      </text:list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p text:style-name="Text_20_body">Linuxon:</text:p>
      <text:p text:style-name="Preformatted_20_Text">apt install gnuplot</text:p>
      <text:p text:style-name="Preformatted_20_Text">apt install gnuplot-qt</text:p>
      <text:h text:style-name="Heading_20_2" text:outline-level="2"><text:bookmark-start text:name="__RefHeading___leiras_4"/><text:bookmark-start text:name="leiras"/>Leírás<text:bookmark-end text:name="__RefHeading___leiras_4"/><text:bookmark-end text:name="leiras"/></text:h>
      <text:list text:style-name="List_20_1" text:continue-numbering="false">
        <text:list-item>
          <text:p text:style-name="LastListParagraph_List_20_1_Content_First"> <text:a xlink:type="simple" xlink:href="http://tgpt.szit.hu/doku.php?id=oktatas:grafika:fueggvenyek_abrazolasa" text:style-name="Internet_20_link" text:visited-style-name="Visited_20_Internet_20_Link">fueggvenyek_abrazolas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23T03::35:57</meta:creation-date>
    <dc:creator>Generated</dc:creator>
    <dc:date>2025-07-23T03::35:57</dc:date>
    <dc:language>en-US</dc:language>
    <meta:editing-cycles>1</meta:editing-cycles>
    <meta:editing-duration>PT0S</meta:editing-duration>
    <dc:title>oktatas:linux:grafikus_feluelet:gnuplot</dc:title>
  </office:meta>
</office:document-meta>
</file>