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nome"/><text:bookmark-start text:name="__RefHeading___gnome_1"/><text:bookmark-start text:name="gnome"/>GNOME<text:bookmark-end text:name="__RefHeading___gnome_1"/><text:bookmark-end text:name="gnom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update<text:line-break/>apt install gnome -y</text:p>
      <text:h text:style-name="Heading_20_2" text:outline-level="2"><text:bookmark-start text:name="__RefHeading___fajlkezelo_3"/><text:bookmark-start text:name="fajlkezelo"/>Fájlkezelő<text:bookmark-end text:name="__RefHeading___fajlkezelo_3"/><text:bookmark-end text:name="fajlkeze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7::02:51</meta:creation-date>
    <dc:creator>Generated</dc:creator>
    <dc:date>2025-07-30T07::02:51</dc:date>
    <dc:language>en-US</dc:language>
    <meta:editing-cycles>1</meta:editing-cycles>
    <meta:editing-duration>PT0S</meta:editing-duration>
    <dc:title>oktatas:linux:grafikus_feluelet:gnome</dc:title>
  </office:meta>
</office:document-meta>
</file>