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:grafikus_feluelet" text:style-name="Internet_20_link" text:visited-style-name="Visited_20_Internet_20_Link">&lt; Grafikus felület</text:a></text:p>
      <text:h text:style-name="Heading_20_1" text:outline-level="1"><text:bookmark text:name="oktatas:linux:grafikus_feluelet:gnome"/><text:bookmark-start text:name="__RefHeading___gnome_1"/><text:bookmark-start text:name="gnome"/>GNOME<text:bookmark-end text:name="__RefHeading___gnome_1"/><text:bookmark-end text:name="gnome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1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1" text:outline-level="1"><text:bookmark-start text:name="__RefHeading___telepites_2"/><text:bookmark-start text:name="telepites"/>Telepítés<text:bookmark-end text:name="__RefHeading___telepites_2"/><text:bookmark-end text:name="telepites"/></text:h>
      <text:p text:style-name="Preformatted_20_Text">apt update<text:line-break/>apt install gnome -y</text:p>
      <text:h text:style-name="Heading_20_2" text:outline-level="2"><text:bookmark-start text:name="__RefHeading___fajlkezelo_3"/><text:bookmark-start text:name="fajlkezelo"/>Fájlkezelő<text:bookmark-end text:name="__RefHeading___fajlkezelo_3"/><text:bookmark-end text:name="fajlkezel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6T22::00:18</meta:creation-date>
    <dc:creator>Generated</dc:creator>
    <dc:date>2025-04-06T22::00:18</dc:date>
    <dc:language>en-US</dc:language>
    <meta:editing-cycles>1</meta:editing-cycles>
    <meta:editing-duration>PT0S</meta:editing-duration>
    <dc:title>oktatas:linux:grafikus_feluelet:gnome</dc:title>
  </office:meta>
</office:document-meta>
</file>