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reeoffice"/><text:bookmark-start text:name="__RefHeading___freeoffice_1"/><text:bookmark-start text:name="freeoffice"/>FreeOffice<text:bookmark-end text:name="__RefHeading___freeoffice_1"/><text:bookmark-end text:name="fre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freeofficerol_2"/><text:bookmark-start text:name="a_freeofficerol"/>A FreeOfficeról<text:bookmark-end text:name="__RefHeading___a_freeofficerol_2"/><text:bookmark-end text:name="a_freeofficerol"/></text:h>
      <text:p text:style-name="Text_20_body">Három alkalmazásból áll:</text:p>
      <text:list text:style-name="List_20_1" text:continue-numbering="false">
        <text:list-item>
          <text:p text:style-name="List_20_1_Content_First"> TextMaker – szövegszerkesztő</text:p>
        </text:list-item>
        <text:list-item>
          <text:p text:style-name="List_20_1_Content"> PlanMaker – táblázatkezelő</text:p>
        </text:list-item>
        <text:list-item>
          <text:p text:style-name="List_20_1_Content_Last"> Presentations – bemutatókészítő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ww.freeoffice.com/hu/" text:style-name="Internet_20_link" text:visited-style-name="Visited_20_Internet_20_Link">https://www.freeoffice.com/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03:41</meta:creation-date>
    <dc:creator>Generated</dc:creator>
    <dc:date>2025-04-07T03::03:41</dc:date>
    <dc:language>en-US</dc:language>
    <meta:editing-cycles>1</meta:editing-cycles>
    <meta:editing-duration>PT0S</meta:editing-duration>
    <dc:title>oktatas:linux:grafikus_feluelet:freeoffice</dc:title>
  </office:meta>
</office:document-meta>
</file>