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o_monitor_csereje"/><text:bookmark-start text:name="__RefHeading___fo_monitor_csereje_1"/><text:bookmark-start text:name="fo_monitor_csereje"/>Fő monitor cseréje<text:bookmark-end text:name="__RefHeading___fo_monitor_csereje_1"/><text:bookmark-end text:name="fo_monitor_csere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vetes_2"/><text:bookmark-start text:name="alapvetes"/>Alapvetés<text:bookmark-end text:name="__RefHeading___alapvetes_2"/><text:bookmark-end text:name="alapvetes"/></text:h>
      <text:p text:style-name="Text_20_body">Van két monitor kiterjesztett képernyővel, de a task, a menü nem azon a monitoron látszik, ahol szeretnénk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p text:style-name="Text_20_body">Először nézzük meg, hogyan ismeri a rendszerünk a monitorainkat:</text:p>
      <text:p text:style-name="Preformatted_20_Text">$ xrandr<text:line-break/>Screen 0: minimum 320 x 200, current 2304 x 1024, maximum 4096 x 4096<text:line-break/>VGA-1 connected 1024x768+1280+0 (normal left inverted right x axis y axis) 0mm x 0mm<text:line-break/><text:s text:c="3"/>1024x768<text:s text:c="7"/>60.0* <text:line-break/><text:s text:c="3"/>800x600<text:s text:c="8"/>60.3<text:s text:c="5"/>56.2<text:s text:c="2"/><text:line-break/><text:s text:c="3"/>848x480<text:s text:c="8"/>60.0<text:s text:c="2"/><text:line-break/><text:s text:c="3"/>640x480<text:s text:c="8"/>59.9<text:s text:c="2"/><text:line-break/>DVI-D-1 connected 1280x1024+0+0 (normal left inverted right x axis y axis) 376mm x 301mm<text:line-break/><text:s text:c="3"/>1280x1024<text:s text:c="6"/>60.0*+<text:s text:c="3"/>75.0<text:s text:c="2"/><text:line-break/><text:s text:c="3"/>1280x960<text:s text:c="7"/>60.0<text:s text:c="2"/><text:line-break/><text:s text:c="3"/>1152x864<text:s text:c="7"/>75.0<text:s text:c="2"/><text:line-break/><text:s text:c="3"/>1024x768<text:s text:c="7"/>75.1<text:s text:c="5"/>70.1<text:s text:c="5"/>60.0<text:s text:c="2"/><text:line-break/><text:s text:c="3"/>832x624<text:s text:c="8"/>74.6<text:s text:c="2"/><text:line-break/><text:s text:c="3"/>800x600<text:s text:c="8"/>72.2<text:s text:c="5"/>75.0<text:s text:c="5"/>60.3<text:s text:c="5"/>56.2<text:s text:c="2"/><text:line-break/><text:s text:c="3"/>640x480<text:s text:c="8"/>72.8<text:s text:c="5"/>75.0<text:s text:c="5"/>66.7<text:s text:c="5"/>60.0<text:s text:c="2"/><text:line-break/><text:s text:c="3"/>720x400<text:s text:c="8"/>70.1<text:s text:c="2"/><text:line-break/>TV-1 disconnected (normal left inverted right x axis y axis)</text:p>
      <text:p text:style-name="Text_20_body">Válasszuk ki a kívánt nevet és állítsuk be elsődlegesnek:</text:p>
      <text:p text:style-name="Preformatted_20_Text">$ xrandr --output DVI-D-1 --primary</text:p>
      <text:h text:style-name="Heading_20_2" text:outline-level="2"><text:bookmark-start text:name="__RefHeading___egyszeru_script_4"/><text:bookmark-start text:name="egyszeru_script"/>Egyszerű script<text:bookmark-end text:name="__RefHeading___egyszeru_script_4"/><text:bookmark-end text:name="egyszeru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xrandr <text:span text:style-name="highlight_sy0">|</text:span> <text:span text:style-name="highlight_kw2">grep</text:span> <text:span text:style-name="highlight_br0">[</text:span>^dis<text:span text:style-name="highlight_br0">]</text:span>connected <text:span text:style-name="highlight_sy0">|</text:span> <text:span text:style-name="highlight_kw2">cut</text:span> <text:span text:style-name="highlight_re5">-d</text:span> <text:span text:style-name="highlight_st0">" "</text:span> <text:span text:style-name="highlight_re5">-f1</text:span><text:line-break/> <text:line-break/><text:span text:style-name="highlight_kw3">read</text:span> ELECT<text:line-break/> <text:line-break/>xrandr <text:span text:style-name="highlight_re5">--output</text:span> <text:span text:style-name="highlight_re1">$ELECT</text:span> <text:span text:style-name="highlight_re5">--primary</text:span></text:p>
          </table:table-cell>
        </table:table-row>
      </table:table>
      <text:h text:style-name="Heading_20_2" text:outline-level="2"><text:bookmark-start text:name="__RefHeading___gui_program_5"/><text:bookmark-start text:name="gui_program"/>GUI program<text:bookmark-end text:name="__RefHeading___gui_program_5"/><text:bookmark-end text:name="gui_program"/></text:h>
      <text:p text:style-name="Preformatted_20_Text"># apt install arandr</text:p>
      <text:p text:style-name="Text_20_body">Az arandr indítható parancssorból</text:p>
      <text:p text:style-name="Preformatted_20_Text">arandr</text:p>
      <text:p text:style-name="Text_20_body">LXDE felületen:</text:p>
      <text:list text:style-name="List_20_1" text:continue-numbering="false">
        <text:list-item>
          <text:p text:style-name="LastListParagraph_List_20_1_Content_First"> Start → Beállítások → ARandR</text:p>
        </text:list-item>
      </text:list>
      <text:p text:style-name="Text_20_body">MATE felületen:</text:p>
      <text:list text:style-name="List_20_1" text:continue-numbering="false">
        <text:list-item>
          <text:p text:style-name="LastListParagraph_List_20_1_Content_First"> Rendszer &gt; Beállítások &gt; Hardver &gt; ARandR</text:p>
        </text:list-item>
      </text:list>
      <text:h text:style-name="Heading_20_2" text:outline-level="2"><text:bookmark-start text:name="__RefHeading___tartos_tarolas_6"/><text:bookmark-start text:name="tartos_tarolas"/>Tartós tárolás<text:bookmark-end text:name="__RefHeading___tartos_tarolas_6"/><text:bookmark-end text:name="tartos_tarolas"/></text:h>
      <text:p text:style-name="Text_20_body">Telepítsük az autorandr programot:</text:p>
      <text:p text:style-name="Preformatted_20_Text">sudo apt install autorandr</text:p>
      <text:list text:style-name="List_20_1" text:continue-numbering="false">
        <text:list-item>
          <text:p text:style-name="LastListParagraph_List_20_1_Content_First"> Beállítjuk az xrandr vagy az arandr programmal a kívánt kinézetet.</text:p>
        </text:list-item>
      </text:list>
      <text:p text:style-name="Text_20_body">Tetszőleges néven elmentem:</text:p>
      <text:p text:style-name="Preformatted_20_Text">autorandr --save ketMonitor</text:p>
      <text:p text:style-name="Text_20_body">A beállítások a következő helyen tárolódnak:</text:p>
      <text:p text:style-name="Preformatted_20_Text">~/.config/autorandr/ketMonitor</text:p>
      <text:h text:style-name="Heading_20_2" text:outline-level="2"><text:bookmark-start text:name="__RefHeading___tartos_tarolas_maskent_7"/><text:bookmark-start text:name="tartos_tarolas_maskent"/>Tartós tárolás másként<text:bookmark-end text:name="__RefHeading___tartos_tarolas_maskent_7"/><text:bookmark-end text:name="tartos_tarolas_maskent"/></text:h>
      <text:p text:style-name="Text_20_body">Model kiszámításához</text:p>
      <text:p text:style-name="Text_20_body">A futtatás lehetséges kimene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vt <text:span text:style-name="highlight_nu0">1920</text:span> <text:span text:style-name="highlight_nu0">1080</text:span><text:line-break/><text:span text:style-name="highlight_co0"># 1920x1080 59.96 Hz (CVT 2.07M9) hsync: 67.16 kHz; pclk: 173.00 MHz</text:span><text:line-break/>Modeline <text:span text:style-name="highlight_st0">"1920x1080_60.00"</text:span><text:s text:c="2"/><text:span text:style-name="highlight_nu0">173.00</text:span><text:s text:c="2"/><text:span text:style-name="highlight_nu0">1920</text:span> <text:span text:style-name="highlight_nu0">2048</text:span> <text:span text:style-name="highlight_nu0">2248</text:span> <text:span text:style-name="highlight_nu0">2576</text:span><text:s text:c="2"/><text:span text:style-name="highlight_nu0">1080</text:span> <text:span text:style-name="highlight_nu0">1083</text:span> <text:span text:style-name="highlight_nu0">1088</text:span> <text:span text:style-name="highlight_nu0">1120</text:span> <text:span text:style-name="highlight_re5">-hsync</text:span> +vsync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vt <text:span text:style-name="highlight_nu0">1024</text:span> <text:span text:style-name="highlight_nu0">768</text:span><text:line-break/><text:span text:style-name="highlight_co0"># 1024x768 59.92 Hz (CVT 0.79M3) hsync: 47.82 kHz; pclk: 63.50 MHz</text:span><text:line-break/>Modeline <text:span text:style-name="highlight_st0">"1024x768_60.00"</text:span><text:s text:c="3"/><text:span text:style-name="highlight_nu0">63.50</text:span><text:s text:c="2"/><text:span text:style-name="highlight_nu0">1024</text:span> <text:span text:style-name="highlight_nu0">1072</text:span> <text:span text:style-name="highlight_nu0">1176</text:span> <text:span text:style-name="highlight_nu0">1328</text:span><text:s text:c="2"/><text:span text:style-name="highlight_nu0">768</text:span> <text:span text:style-name="highlight_nu0">771</text:span> <text:span text:style-name="highlight_nu0">775</text:span> <text:span text:style-name="highlight_nu0">798</text:span> <text:span text:style-name="highlight_re5">-hsync</text:span> +vsync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X11<text:span text:style-name="highlight_sy0">/</text:span>xorg.conf</text:p>
          </table:table-cell>
        </table:table-row>
      </table:table>
      <text:p text:style-name="Text_20_body">Írjuk a fájl végér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ction "Monitor"<text:line-break/><text:s text:c="4"/>Identifier "DVI-0"<text:line-break/><text:s text:c="4"/># 1920x1080 59.96 Hz (CVT 2.07M9) hsync: 67.16 kHz; pclk: 173.00 MHz<text:line-break/><text:s text:c="4"/>Modeline "1920x1080_60.00"<text:s text:c="2"/>173.00<text:s text:c="2"/>1920 2048 2248 2576<text:s text:c="2"/>1080 1083 1088 1120 -hsync +vsync<text:line-break/>EndSection <text:line-break/> <text:line-break/>Section "Monitor"<text:line-break/><text:s text:c="4"/>Identifier "VGA-0"<text:line-break/><text:s text:c="4"/># 1024x768 59.92 Hz (CVT 0.79M3) hsync: 47.82 kHz; pclk: 63.50 MHz<text:line-break/><text:s text:c="3"/>Modeline "1024x768_60.00"<text:s text:c="3"/>63.50<text:s text:c="2"/>1024 1072 1176 1328<text:s text:c="2"/>768 771 775 798 -hsync +vsync<text:line-break/>EndSection</text:p>
          </table:table-cell>
        </table:table-row>
      </table:table>
      <text:p text:style-name="Text_20_body">A cvt a xserver-xorg-core csomag része. 
Ha nem áll rendelkezésre, használhatjuk az Universal Modeline Calculator-t:</text:p>
      <text:list text:style-name="List_20_1" text:continue-numbering="false">
        <text:list-item>
          <text:p text:style-name="LastListParagraph_List_20_1_Content_First"> <text:a xlink:type="simple" xlink:href="https://sourceforge.net/projects/umc/files/umc/umc-0.2/" text:style-name="Internet_20_link" text:visited-style-name="Visited_20_Internet_20_Link">https://sourceforge.net/projects/umc/files/umc/umc-0.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7::45:36</meta:creation-date>
    <dc:creator>Generated</dc:creator>
    <dc:date>2025-06-13T17::45:36</dc:date>
    <dc:language>en-US</dc:language>
    <meta:editing-cycles>1</meta:editing-cycles>
    <meta:editing-duration>PT0S</meta:editing-duration>
    <dc:title>oktatas:linux:grafikus_feluelet:fo_monitor_csereje</dc:title>
  </office:meta>
</office:document-meta>
</file>