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flash"/><text:bookmark-start text:name="__RefHeading___flash_1"/><text:bookmark-start text:name="flash"/>Flash<text:bookmark-end text:name="__RefHeading___flash_1"/><text:bookmark-end text:name="flash"/></text:h>
      <text:h text:style-name="Heading_20_2" text:outline-level="2"><text:bookmark-start text:name="__RefHeading___felvetes_2"/><text:bookmark-start text:name="felvetes"/>Felvetés<text:bookmark-end text:name="__RefHeading___felvetes_2"/><text:bookmark-end text:name="felvetes"/></text:h>
      <text:p text:style-name="Text_20_body">A legújabb Flash verzióval készített tartalmak Linux alatt natívan futó böngészőkben nem mindig játszhatók le.
Erre keresünk most megoldást. A wine egy windowsos programokat futtatni képes program Linuxon.</text:p>
      <text:h text:style-name="Heading_20_2" text:outline-level="2"><text:bookmark-start text:name="__RefHeading___megoldas_3"/><text:bookmark-start text:name="megoldas"/>Megoldás<text:bookmark-end text:name="__RefHeading___megoldas_3"/><text:bookmark-end text:name="megoldas"/></text:h>
      <text:p text:style-name="Text_20_body">Telepítjük a wine programot:</text:p>
      <text:p text:style-name="Preformatted_20_Text">apt-get install wine</text:p>
      <text:p text:style-name="Text_20_body">Egy böngészővel kikeressük a Firefox windowsos verzióját, majd letöltjük:</text:p>
      <text:p text:style-name="Preformatted_20_Text">lynx http://ftp.mozilla.org/pub/mozilla.org/firefox/releases/</text:p>
      <text:p text:style-name="Text_20_body">Telepítjük a Firefoxot a wine segítségével. </text:p>
      <text:p text:style-name="Preformatted_20_Text">wine Firefox Setup 21.0.exe</text:p>
      <text:p text:style-name="Text_20_body">Látogassuk meg valami flash alapú oldalt, telepítsük a Firefoxból a Flash lejátszó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4::16:26</meta:creation-date>
    <dc:creator>Generated</dc:creator>
    <dc:date>2025-07-07T04::16:26</dc:date>
    <dc:language>en-US</dc:language>
    <meta:editing-cycles>1</meta:editing-cycles>
    <meta:editing-duration>PT0S</meta:editing-duration>
    <dc:title>oktatas:linux:grafikus_feluelet:flash</dc:title>
  </office:meta>
</office:document-meta>
</file>