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:grafikus_feluelet" text:style-name="Internet_20_link" text:visited-style-name="Visited_20_Internet_20_Link">&lt; Grafikus felület</text:a></text:p>
      <text:h text:style-name="Heading_20_1" text:outline-level="1"><text:bookmark text:name="oktatas:linux:grafikus_feluelet:firejail"/><text:bookmark-start text:name="__RefHeading___firejail_1"/><text:bookmark-start text:name="firejail"/>Firejail<text:bookmark-end text:name="__RefHeading___firejail_1"/><text:bookmark-end text:name="firejai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8</text:p>
        </text:list-item>
        <text:list-item>
          <text:p text:style-name="List_20_1_Content">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firejail segítségével a programjaink egy zárt memóriaterületen
futtathatók, egy úgynevezett homokozóban. A futtatás során Linux
névtereket használunk.</text:p>
      <text:p text:style-name="Text_20_body">A firejail biztonságossá teszi egy program futtatását. Viszont
rendszer szinten biztonsági kockázatot jelent mivel a firejail 
SUID bittel fut (rendszergazdai jogokra van szüksége a futtatáshoz). </text:p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Preformatted_20_Text">apt install firejail</text:p>
      <text:h text:style-name="Heading_20_2" text:outline-level="2"><text:bookmark-start text:name="__RefHeading___hasznalat_4"/><text:bookmark-start text:name="hasznalat"/>Használat<text:bookmark-end text:name="__RefHeading___hasznalat_4"/><text:bookmark-end text:name="hasznalat"/></text:h>
      <text:p text:style-name="Preformatted_20_Text">firejail firefox</text:p>
      <text:h text:style-name="Heading_20_2" text:outline-level="2"><text:bookmark-start text:name="__RefHeading___beallitasok_5"/><text:bookmark-start text:name="beallitasok"/>Beállítások<text:bookmark-end text:name="__RefHeading___beallitasok_5"/><text:bookmark-end text:name="beallitasok"/></text:h>
      <text:p text:style-name="Text_20_body">A /etc/firejail könyvtárban minden szóba jöhető program számára létre jön egy profil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7T08::18:06</meta:creation-date>
    <dc:creator>Generated</dc:creator>
    <dc:date>2025-07-07T08::18:06</dc:date>
    <dc:language>en-US</dc:language>
    <meta:editing-cycles>1</meta:editing-cycles>
    <meta:editing-duration>PT0S</meta:editing-duration>
    <dc:title>oktatas:linux:grafikus_feluelet:firejail</dc:title>
  </office:meta>
</office:document-meta>
</file>