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irejail"/><text:bookmark-start text:name="__RefHeading___firejail_1"/><text:bookmark-start text:name="firejail"/>Firejail<text:bookmark-end text:name="__RefHeading___firejail_1"/><text:bookmark-end text:name="firej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irejail segítségével a programjaink egy zárt memóriaterületen
futtathatók, egy úgynevezett homokozóban. A futtatás során Linux
névtereket használunk.</text:p>
      <text:p text:style-name="Text_20_body">A firejail biztonságossá teszi egy program futtatását. Viszont
rendszer szinten biztonsági kockázatot jelent mivel a firejail 
SUID bittel fut (rendszergazdai jogokra van szüksége a futtatáshoz)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irejai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irejail firefox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/etc/firejail könyvtárban minden szóba jöhető program számára létre jön egy prof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7:32</meta:creation-date>
    <dc:creator>Generated</dc:creator>
    <dc:date>2025-05-22T10::37:32</dc:date>
    <dc:language>en-US</dc:language>
    <meta:editing-cycles>1</meta:editing-cycles>
    <meta:editing-duration>PT0S</meta:editing-duration>
    <dc:title>oktatas:linux:grafikus_feluelet:firejail</dc:title>
  </office:meta>
</office:document-meta>
</file>