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ajlkezeles"/><text:bookmark-start text:name="__RefHeading___fajlkezeles_1"/><text:bookmark-start text:name="fajlkezeles"/>Fájlkezelés<text:bookmark-end text:name="__RefHeading___fajlkezeles_1"/><text:bookmark-end text:name="fajl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sta_2"/><text:bookmark-start text:name="lista"/>Lista<text:bookmark-end text:name="__RefHeading___lista_2"/><text:bookmark-end text:name="lista"/></text:h>
      <text:h text:style-name="Heading_20_3" text:outline-level="3"><text:bookmark-start text:name="__RefHeading___ketablakos_3"/><text:bookmark-start text:name="ketablakos"/>Kétablakos<text:bookmark-end text:name="__RefHeading___ketablakos_3"/><text:bookmark-end text:name="ketablakos"/></text:h>
      <text:list text:style-name="List_20_1" text:continue-numbering="false">
        <text:list-item>
          <text:p text:style-name="List_20_1_Content_First"> doublecmd-qt</text:p>
        </text:list-item>
        <text:list-item>
          <text:p text:style-name="List_20_1_Content"> doublecmd-gtk</text:p>
        </text:list-item>
        <text:list-item>
          <text:p text:style-name="List_20_1_Content"> gnome-commander</text:p>
        </text:list-item>
        <text:list-item>
          <text:p text:style-name="List_20_1_Content"> tuxcmd</text:p>
        </text:list-item>
        <text:list-item>
          <text:p text:style-name="List_20_1_Content"> emelfm</text:p>
        </text:list-item>
        <text:list-item>
          <text:p text:style-name="List_20_1_Content_Last"> krusader</text:p>
        </text:list-item>
      </text:list>
      <text:h text:style-name="Heading_20_3" text:outline-level="3"><text:bookmark-start text:name="__RefHeading___hagyomanyos_4"/><text:bookmark-start text:name="hagyomanyos"/>hagyományos<text:bookmark-end text:name="__RefHeading___hagyomanyos_4"/><text:bookmark-end text:name="hagyomanyos"/></text:h>
      <text:list text:style-name="List_20_1" text:continue-numbering="false">
        <text:list-item>
          <text:p text:style-name="List_20_1_Content_First"> caja</text:p>
        </text:list-item>
        <text:list-item>
          <text:p text:style-name="List_20_1_Content"> nautilus</text:p>
        </text:list-item>
        <text:list-item>
          <text:p text:style-name="List_20_1_Content_Last"> pcmanfm</text:p>
        </text:list-item>
      </text:list>
      <text:h text:style-name="Heading_20_2" text:outline-level="2"><text:bookmark-start text:name="__RefHeading___double_commander_5"/><text:bookmark-start text:name="double_commander"/>Double Commander<text:bookmark-end text:name="__RefHeading___double_commander_5"/><text:bookmark-end text:name="double_commander"/></text:h>
      <text:p text:style-name="Text_20_body">Nem minden kétablakos (twin-panel) felépítésű fájlkezelő tekinthető a <text:span text:style-name="Strong_20_Emphasis">Total Commander klónjának</text:span>,
mivel nem egészen úgy néznek ki, a szokásos eszközök máshol kaptak helyet. A Double Commander 
kivételesnek tekinthető. Az egyik leginkább hasonló  a Total Commanderhez a fájlkezelők között.</text:p>
      <text:p text:style-name="Text_20_body">Debian alapú rendszereken a telepítése vagy <text:span text:style-name="Strong_20_Emphasis">doublecmd-gtk</text:span> vagy a <text:span text:style-name="Strong_20_Emphasis">doublecmd-qt</text:span> csomagból lehetséges.
A Double Commander rendelkezésre áll a Linuxon kívül más operációs rendszerekre is.</text:p>
      <text:p text:style-name="Preformatted_20_Text">apt install doublecmd-gtk</text:p>
      <text:p text:style-name="Text_20_body">Esetleg néhány hasznos dolog:</text:p>
      <text:p text:style-name="Preformatted_20_Text">apt installdoublecmd-help-en doublecmd-help libunrar0</text:p>
      <text:h text:style-name="Heading_20_3" text:outline-level="3"><text:bookmark-start text:name="__RefHeading___masolas_6"/><text:bookmark-start text:name="masolas"/>Másolás<text:bookmark-end text:name="__RefHeading___masolas_6"/><text:bookmark-end text:name="masolas"/></text:h>
      <text:p text:style-name="Preformatted_20_Text">valami/<text:line-break/><text:s text:c="2"/>`-vmi/<text:line-break/><text:s text:c="5"/>|-egy/<text:line-break/><text:s text:c="5"/>|<text:s text:c="2"/>|-a.txt<text:line-break/><text:s text:c="5"/>|<text:s text:c="2"/>`-b.txt<text:line-break/><text:s text:c="5"/>|-ketto/<text:line-break/><text:s text:c="5"/>|<text:s text:c="2"/>|-a.txt<text:line-break/><text:s text:c="5"/>|<text:s text:c="2"/>`-b.txt<text:line-break/><text:s text:c="5"/>`-harom/<text:line-break/><text:s text:c="8"/>|-a.txt<text:line-break/><text:s text:c="8"/>`-b.txt</text:p>
      <text:p text:style-name="Text_20_body">Szeretnék a „valami” könyvtárat másolni a fájlok (az esetleges újabb alkönyvtárak) nélkül. </text:p>
      <text:list text:style-name="List_20_1" text:continue-numbering="false">
        <text:list-item>
          <text:p text:style-name="List_20_1_Content_First"> Ráállunk a másolandó „valami” nevű könyvtárra. </text:p>
        </text:list-item>
        <text:list-item>
          <text:p text:style-name="List_20_1_Content"> F5</text:p>
        </text:list-item>
        <text:list-item>
          <text:p text:style-name="List_20_1_Content"> „Beállítások”  (az előugró ablakban)</text:p>
        </text:list-item>
        <text:list-item>
          <text:p text:style-name="List_20_1_Content"> [ ] Üres mappák kizárása</text:p>
        </text:list-item>
        <text:list-item>
          <text:p text:style-name="List_20_1_Content"> jobb oldalon a szűrő ikonra</text:p>
          <text:list text:style-name="List_20_1">
            <text:list-item>
              <text:p text:style-name="List_20_1_Content"> Alkönyvtárak keresése:</text:p>
              <text:list text:style-name="List_20_1">
                <text:list-item>
                  <text:p text:style-name="List_20_1_Content"> Csak az aktuális mappában</text:p>
                </text:list-item>
                <text:list-item>
                  <text:p text:style-name="List_20_1_Content"> [Sablon használata] gomb</text:p>
                </text:list-item>
              </text:list>
            </text:list-item>
          </text:list>
        </text:list-item>
        <text:list-item>
          <text:p text:style-name="List_20_1_Content"> A célkönyvtárban ha más néven kell másolni:</text:p>
          <text:list text:style-name="List_20_1">
            <text:list-item>
              <text:p text:style-name="List_20_1_Content"> útvonal/mas</text:p>
            </text:list-item>
          </text:list>
        </text:list-item>
        <text:list-item>
          <text:p text:style-name="List_20_1_Content_Last"> [Indítás] gomb</text:p>
        </text:list-item>
      </text:list>
      <text:h text:style-name="Heading_20_3" text:outline-level="3"><text:bookmark-start text:name="__RefHeading___rar_tamogatas_7"/><text:bookmark-start text:name="rar_tamogatas"/>rar támogatás<text:bookmark-end text:name="__RefHeading___rar_tamogatas_7"/><text:bookmark-end text:name="rar_tamogatas"/></text:h>
      <text:p text:style-name="Preformatted_20_Text">apt install libunrar5</text:p>
      <text:h text:style-name="Heading_20_2" text:outline-level="2"><text:bookmark-start text:name="__RefHeading___nautilus_8"/><text:bookmark-start text:name="nautilus"/>Nautilus<text:bookmark-end text:name="__RefHeading___nautilus_8"/><text:bookmark-end text:name="nautilus"/></text:h>
      <text:p text:style-name="Text_20_body">A Nautilus a GNOME alapértelmezett fájlkezelője.</text:p>
      <text:p text:style-name="Preformatted_20_Text">apt install nautilus</text:p>
      <text:p text:style-name="Text_20_body">Terminal használathoz:</text:p>
      <text:p text:style-name="Preformatted_20_Text">apt install nautilus-extension-gnome-terminal</text:p>
      <text:h text:style-name="Heading_20_2" text:outline-level="2"><text:bookmark-start text:name="__RefHeading___caja_9"/><text:bookmark-start text:name="caja"/>Caja<text:bookmark-end text:name="__RefHeading___caja_9"/><text:bookmark-end text:name="caja"/></text:h>
      <text:p text:style-name="Text_20_body">A MATE alapértelmezett fájlkezelője.</text:p>
      <text:p text:style-name="Preformatted_20_Text">apt install caja</text:p>
      <text:p text:style-name="Text_20_body">Megnyitás terminálban lehetőséghez:</text:p>
      <text:p text:style-name="Preformatted_20_Text">apt install caja-open-terminal mate-terminal</text:p>
      <text:h text:style-name="Heading_20_2" text:outline-level="2"><text:bookmark-start text:name="__RefHeading___pcmanfm_10"/><text:bookmark-start text:name="pcmanfm"/>PCManFM<text:bookmark-end text:name="__RefHeading___pcmanfm_10"/><text:bookmark-end text:name="pcmanfm"/></text:h>
      <text:p text:style-name="Text_20_body">Az LXDE alapértelmezett fájlkezelője, GTK+ alapokon.</text:p>
      <text:p text:style-name="Preformatted_20_Text">apt install pcmanfm</text:p>
      <text:h text:style-name="Heading_20_2" text:outline-level="2"><text:bookmark-start text:name="__RefHeading___pcmanfm-qt_11"/><text:bookmark-start text:name="pcmanfm-qt"/>PCManFM-QT<text:bookmark-end text:name="__RefHeading___pcmanfm-qt_11"/><text:bookmark-end text:name="pcmanfm-qt"/></text:h>
      <text:p text:style-name="Text_20_body">LXQT alapértelmezett fájlkezelője. A PCManFM QT-s verziója.</text:p>
      <text:p text:style-name="Preformatted_20_Text">apt install pcmanfm-qt</text:p>
      <text:h text:style-name="Heading_20_2" text:outline-level="2"><text:bookmark-start text:name="__RefHeading___spacefm_12"/><text:bookmark-start text:name="spacefm"/>SpaceFM<text:bookmark-end text:name="__RefHeading___spacefm_12"/><text:bookmark-end text:name="spacefm"/></text:h>
      <text:p text:style-name="Text_20_body">GTK2 alapú fájlkezelő.</text:p>
      <text:p text:style-name="Preformatted_20_Text">apt install spacefm</text:p>
      <text:h text:style-name="Heading_20_2" text:outline-level="2"><text:bookmark-start text:name="__RefHeading___spacefm-gtk3_13"/><text:bookmark-start text:name="spacefm-gtk3"/>SpaceFM-GTK3<text:bookmark-end text:name="__RefHeading___spacefm-gtk3_13"/><text:bookmark-end text:name="spacefm-gtk3"/></text:h>
      <text:p text:style-name="Text_20_body">GTK3 alapú fájlkezelő.</text:p>
      <text:p text:style-name="Preformatted_20_Text">apt install apacefm-gtk3</text:p>
      <text:h text:style-name="Heading_20_2" text:outline-level="2"><text:bookmark-start text:name="__RefHeading___krusader_14"/><text:bookmark-start text:name="krusader"/>Krusader<text:bookmark-end text:name="__RefHeading___krusader_14"/><text:bookmark-end text:name="krusader"/></text:h>
      <text:p text:style-name="Text_20_body">A KDE fájlkezelője.</text:p>
      <text:p text:style-name="Preformatted_20_Text">apt install krusa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18:39</meta:creation-date>
    <dc:creator>Generated</dc:creator>
    <dc:date>2025-04-05T14::18:39</dc:date>
    <dc:language>en-US</dc:language>
    <meta:editing-cycles>1</meta:editing-cycles>
    <meta:editing-duration>PT0S</meta:editing-duration>
    <dc:title>oktatas:linux:grafikus_feluelet:fajlkezeles</dc:title>
  </office:meta>
</office:document-meta>
</file>