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egyszeru_felhasznaloknak"/><text:bookmark-start text:name="__RefHeading___egyszeru_felhasznaloknak_1"/><text:bookmark-start text:name="egyszeru_felhasznaloknak"/>Egyszerű felhasználóknak<text:bookmark-end text:name="__RefHeading___egyszeru_felhasznaloknak_1"/><text:bookmark-end text:name="egyszeru_felhasznalokna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7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it tegyünk fel egyszerű felhasználóknak a Linuxra? De ki az egyszerű felhasználó. 
Hát nem programozó, nem fejlesztő, nem rendszergazda, nem webmester, stb.
Csak éppen használni akarja az Internetet. Esetleg egy kis irodai munka.</text:p>
      <text:h text:style-name="Heading_20_2" text:outline-level="2"><text:bookmark-start text:name="__RefHeading___lehetseges_programsor_3"/><text:bookmark-start text:name="lehetseges_programsor"/>Lehetséges programsor<text:bookmark-end text:name="__RefHeading___lehetseges_programsor_3"/><text:bookmark-end text:name="lehetseges_programsor"/></text:h>
      <text:list text:style-name="List_20_1" text:continue-numbering="false">
        <text:list-item>
          <text:p text:style-name="List_20_1_Content_First"> Libreoffice</text:p>
        </text:list-item>
        <text:list-item>
          <text:p text:style-name="List_20_1_Content"> Thunderbird</text:p>
        </text:list-item>
        <text:list-item>
          <text:p text:style-name="List_20_1_Content"> Transmission és/vagy qBittorrent és/vagy azureus</text:p>
        </text:list-item>
        <text:list-item>
          <text:p text:style-name="List_20_1_Content"> google chrome és/vagy firefox</text:p>
        </text:list-item>
        <text:list-item>
          <text:p text:style-name="List_20_1_Content"> skype és vagy viber</text:p>
        </text:list-item>
        <text:list-item>
          <text:p text:style-name="List_20_1_Content"> BitTorrent Sync - <text:a xlink:type="simple" xlink:href="https://www.getsync.com/" text:style-name="Internet_20_link" text:visited-style-name="Visited_20_Internet_20_Link">https://www.getsync.com/</text:a></text:p>
        </text:list-item>
        <text:list-item>
          <text:p text:style-name="List_20_1_Content"> Double Commander</text:p>
        </text:list-item>
        <text:list-item>
          <text:p text:style-name="List_20_1_Content"> HexChat</text:p>
        </text:list-item>
        <text:list-item>
          <text:p text:style-name="List_20_1_Content_Last"> GIMP</text:p>
        </text:list-item>
      </text:list>
      <text:p text:style-name="Text_20_body">Telepítés:</text:p>
      <text:p text:style-name="Preformatted_20_Text">apt install libreoffice libreoffice-l10n-hu<text:line-break/>apt install thuderbird thunderbird-l10n-hu<text:line-break/>apt install transmission<text:line-break/>apt install firefox-esr chromium chromium-l10n</text:p>
      <text:p text:style-name="Text_20_body">A Google Chrome-ot a webhelyéről kell letölteni. </text:p>
      <text:p text:style-name="Preformatted_20_Text">apt install doublecmd-qt<text:line-break/>apt install hexchat gim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0::00:23</meta:creation-date>
    <dc:creator>Generated</dc:creator>
    <dc:date>2025-08-02T00::00:23</dc:date>
    <dc:language>en-US</dc:language>
    <meta:editing-cycles>1</meta:editing-cycles>
    <meta:editing-duration>PT0S</meta:editing-duration>
    <dc:title>oktatas:linux:grafikus_feluelet:egyszeru_felhasznaloknak</dc:title>
  </office:meta>
</office:document-meta>
</file>