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-mail"/><text:bookmark-start text:name="__RefHeading___e-mail_1"/><text:bookmark-start text:name="e-mail"/>E-mail<text:bookmark-end text:name="__RefHeading___e-mail_1"/><text:bookmark-end text:name="e-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volution_2"/><text:bookmark-start text:name="evolution"/>Evolution<text:bookmark-end text:name="__RefHeading___evolution_2"/><text:bookmark-end text:name="evolution"/></text:h>
      <text:p text:style-name="Text_20_body">Az Evolution egy asztali környezetre szánt levelező kliens, 
integrált csoportmunka felülettel, szervezővel, naptárral, 
címtárral, tennivaló listával, és emlékeztető eszközzel. </text:p>
      <text:p text:style-name="Text_20_body">Telepítés:</text:p>
      <text:p text:style-name="Preformatted_20_Text">apt install evolution</text:p>
      <text:list text:style-name="List_20_1" text:continue-numbering="false">
        <text:list-item>
          <text:p text:style-name="LastListParagraph_List_20_1_Content_First"> <text:a xlink:type="simple" xlink:href="https://wiki.gnome.org/Apps/Evolution" text:style-name="Internet_20_link" text:visited-style-name="Visited_20_Internet_20_Link">https://wiki.gnome.org/Apps/Evolution</text:a> (2018)</text:p>
        </text:list-item>
      </text:list>
      <text:p text:style-name="Text_20_body">Az Evolution támogatja a mail-notification használatát. Ehhez telepítsük
a mail-notification-evolution csomagot:</text:p>
      <text:p text:style-name="Preformatted_20_Text">apt install mail-notification-evolution</text:p>
      <text:h text:style-name="Heading_20_2" text:outline-level="2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Ha olyan levelező klienst szeretnénk, ami Windowson és Linuxon is rendelkezésre áll,
a Thunderbird jó választás.</text:p>
      <text:p text:style-name="Text_20_body">Telepítés:</text:p>
      <text:p text:style-name="Preformatted_20_Text">apt install thunderbir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thunderbird.net/hu/" text:style-name="Internet_20_link" text:visited-style-name="Visited_20_Internet_20_Link">https://www.thunderbird.net/hu/</text:a> (2018)</text:p>
        </text:list-item>
      </text:list>
      <text:p text:style-name="Text_20_body">Nemzetközi lehetőségek:</text:p>
      <text:p text:style-name="Preformatted_20_Text">apt install thunderbird-l10n-hu</text:p>
      <text:p text:style-name="Text_20_body">ClamAV plugin:</text:p>
      <text:list text:style-name="List_20_1" text:continue-numbering="false">
        <text:list-item>
          <text:p text:style-name="LastListParagraph_List_20_1_Content_First"> <text:a xlink:type="simple" xlink:href="https://addons.mozilla.org/hu/thunderbird/addon/clamdrib-lin/" text:style-name="Internet_20_link" text:visited-style-name="Visited_20_Internet_20_Link">https://addons.mozilla.org/hu/thunderbird/addon/clamdrib-lin/</text:a> (2018)</text:p>
        </text:list-item>
      </text:list>
      <text:h text:style-name="Heading_20_2" text:outline-level="2"><text:bookmark-start text:name="__RefHeading___mail-notification_4"/><text:bookmark-start text:name="mail-notification"/>mail-notification<text:bookmark-end text:name="__RefHeading___mail-notification_4"/><text:bookmark-end text:name="mail-notification"/></text:h>
      <text:p text:style-name="Text_20_body">A mail-notification asztali környezetre szánt e-mail értesítő rendszer.</text:p>
      <text:p text:style-name="Text_20_body">Telepítés:</text:p>
      <text:p text:style-name="Preformatted_20_Text">apt install mail-notification</text:p>
      <text:p text:style-name="Text_20_body">Többféle postafiókot támogat.</text:p>
      <text:list text:style-name="List_20_1" text:continue-numbering="false">
        <text:list-item>
          <text:p text:style-name="List_20_1_Content_First"> mbox, MH, Maildir, Sylpheed, POP3, IMAP, Gmail, Evolution támogatás</text:p>
        </text:list-item>
        <text:list-item>
          <text:p text:style-name="List_20_1_Content"> Mozilla produktumok támogatása</text:p>
        </text:list-item>
        <text:list-item>
          <text:p text:style-name="List_20_1_Content"> SASL azonosítás támogatása</text:p>
        </text:list-item>
        <text:list-item>
          <text:p text:style-name="List_20_1_Content"> APOP azonosítás támogatása</text:p>
        </text:list-item>
        <text:list-item>
          <text:p text:style-name="List_20_1_Content"> SSL/TLS támogatás</text:p>
        </text:list-item>
        <text:list-item>
          <text:p text:style-name="List_20_1_Content_Last"> A mailbox automatikus detektálása</text:p>
        </text:list-item>
      </text:list>
      <text:h text:style-name="Heading_20_2" text:outline-level="2"><text:bookmark-start text:name="__RefHeading___dunst_5"/><text:bookmark-start text:name="dunst"/>dunst<text:bookmark-end text:name="__RefHeading___dunst_5"/><text:bookmark-end text:name="dunst"/></text:h>
      <text:p text:style-name="Text_20_body">A Dunst egy magas színvonalon konfigurálható, kicsi értesítő démon asztali környezet számára. 
A formázatlan szöveget egy színes dobozban jeleníti meg. </text:p>
      <text:p text:style-name="Preformatted_20_Text">apt install dunst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knopwob.org/dunst/" text:style-name="Internet_20_link" text:visited-style-name="Visited_20_Internet_20_Link">http://www.knopwob.org/dunst/</text:a> (2018)</text:p>
        </text:list-item>
      </text:list>
      <text:h text:style-name="Heading_20_2" text:outline-level="2"><text:bookmark-start text:name="__RefHeading___claws_mail_6"/><text:bookmark-start text:name="claws_mail"/>Claws Mail<text:bookmark-end text:name="__RefHeading___claws_mail_6"/><text:bookmark-end text:name="claws_mail"/></text:h>
      <text:p text:style-name="Text_20_body">A Claws Mail egy asztali környezetre szánt levelezőprogram. </text:p>
      <text:p text:style-name="Text_20_body">Telepítés:</text:p>
      <text:p text:style-name="Preformatted_20_Text">apt install claws-mail</text:p>
      <text:p text:style-name="Text_20_body">Ez függőségként felteszi a <text:span text:style-name="Strong_20_Emphasis">claws-mail-i18n</text:span> csomagot is.</text:p>
      <text:p text:style-name="Text_20_body">A vírusok kezeléséhez tegyük fel a <text:span text:style-name="Strong_20_Emphasis">claws-mail-clamd-plugin</text:span>-t.</text:p>
      <text:p text:style-name="Preformatted_20_Text">apt install claws-mail-clamd-plugin</text:p>
      <text:h text:style-name="Heading_20_2" text:outline-level="2"><text:bookmark-start text:name="__RefHeading___egyeb_7"/><text:bookmark-start text:name="egyeb"/>Egyéb<text:bookmark-end text:name="__RefHeading___egyeb_7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trojita.flaska.net/" text:style-name="Internet_20_link" text:visited-style-name="Visited_20_Internet_20_Link">http://trojita.flask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02:00</meta:creation-date>
    <dc:creator>Generated</dc:creator>
    <dc:date>2025-04-05T14::02:00</dc:date>
    <dc:language>en-US</dc:language>
    <meta:editing-cycles>1</meta:editing-cycles>
    <meta:editing-duration>PT0S</meta:editing-duration>
    <dc:title>oktatas:linux:grafikus_feluelet:e-mail</dc:title>
  </office:meta>
</office:document-meta>
</file>