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e-koenyv"/><text:bookmark-start text:name="__RefHeading___e-koenyv_1"/><text:bookmark-start text:name="e-koenyv"/>E-könyv<text:bookmark-end text:name="__RefHeading___e-koenyv_1"/><text:bookmark-end text:name="e-koenyv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7, 2018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alibre_2"/><text:bookmark-start text:name="calibre"/>Calibre<text:bookmark-end text:name="__RefHeading___calibre_2"/><text:bookmark-end text:name="calibre"/></text:h>
      <text:h text:style-name="Heading_20_3" text:outline-level="3"><text:bookmark-start text:name="__RefHeading___konvertalas_calibre_segitsegevel_3"/><text:bookmark-start text:name="konvertalas_calibre_segitsegevel"/>Konvertálás calibre segítségével<text:bookmark-end text:name="__RefHeading___konvertalas_calibre_segitsegevel_3"/><text:bookmark-end text:name="konvertalas_calibre_segitsegevel"/></text:h>
      <text:p text:style-name="Text_20_body">Telepítsük a calibre nevű csomagot:</text:p>
      <text:p text:style-name="Preformatted_20_Text">apt install calibre</text:p>
      <text:p text:style-name="Text_20_body">A <text:span text:style-name="Strong_20_Emphasis">calibre</text:span> parancs mellett kapunk még jó pár parancsot. Az egyik az <text:span text:style-name="Strong_20_Emphasis">ebook-convert</text:span> parancs. </text:p>
      <text:p text:style-name="Text_20_body">Konvertálás:</text:p>
      <text:p text:style-name="Preformatted_20_Text">ebook-convert "book.mobi" "book.epub"</text:p>
      <text:h text:style-name="Heading_20_3" text:outline-level="3"><text:bookmark-start text:name="__RefHeading___olvasas_4"/><text:bookmark-start text:name="olvasas"/>Olvasás<text:bookmark-end text:name="__RefHeading___olvasas_4"/><text:bookmark-end text:name="olvasas"/></text:h>
      <text:p text:style-name="Text_20_body">A Calibre rendelkezik olvasóval is.</text:p>
      <text:p text:style-name="Preformatted_20_Text">calibre</text:p>
      <text:h text:style-name="Heading_20_2" text:outline-level="2"><text:bookmark-start text:name="__RefHeading___fbreader_5"/><text:bookmark-start text:name="fbreader"/>FBreader<text:bookmark-end text:name="__RefHeading___fbreader_5"/><text:bookmark-end text:name="fbreader"/></text:h>
      <text:p text:style-name="Text_20_body">Az FBreader egy népszerű többplatformos e-book olvasó. 
Támogatja az ePub, fb2, mobi, rtf, html, plain text és más formátumokat.</text:p>
      <text:p text:style-name="Text_20_body">Telepítés:</text:p>
      <text:p text:style-name="Preformatted_20_Text">apt-get install fbreader</text:p>
      <text:p text:style-name="Text_20_body">A legújabb verzió innen tölthető le:</text:p>
      <text:list text:style-name="List_20_1" text:continue-numbering="false">
        <text:list-item>
          <text:p text:style-name="LastListParagraph_List_20_1_Content_First"> <text:a xlink:type="simple" xlink:href="https://fbreader.org/" text:style-name="Internet_20_link" text:visited-style-name="Visited_20_Internet_20_Link">https://fbreader.org/</text:a> (2018)</text:p>
        </text:list-item>
      </text:list>
      <text:h text:style-name="Heading_20_2" text:outline-level="2"><text:bookmark-start text:name="__RefHeading___lucidor_6"/><text:bookmark-start text:name="lucidor"/>Lucidor<text:bookmark-end text:name="__RefHeading___lucidor_6"/><text:bookmark-end text:name="lucidor"/></text:h>
      <text:p text:style-name="Text_20_body">A Lucidor nyílt forráskódú EPUB olvasó. Kezeli az OPDS katalógus formátumot. 
A Lucidor programnak letölthető .deb és .rpm csomagja is.</text:p>
      <text:list text:style-name="List_20_1" text:continue-numbering="false">
        <text:list-item>
          <text:p text:style-name="LastListParagraph_List_20_1_Content_First"> <text:a xlink:type="simple" xlink:href="https://lucidor.org/lucidor/" text:style-name="Internet_20_link" text:visited-style-name="Visited_20_Internet_20_Link">https://lucidor.org/lucidor/</text:a> (2018)</text:p>
        </text:list-item>
      </text:list>
      <text:h text:style-name="Heading_20_2" text:outline-level="2"><text:bookmark-start text:name="__RefHeading___e-pub_keszites_7"/><text:bookmark-start text:name="e-pub_keszites"/>E-pub készítés<text:bookmark-end text:name="__RefHeading___e-pub_keszites_7"/><text:bookmark-end text:name="e-pub_keszites"/></text:h>
      <text:h text:style-name="Heading_20_3" text:outline-level="3"><text:bookmark-start text:name="__RefHeading___sigil_8"/><text:bookmark-start text:name="sigil"/>Sigil<text:bookmark-end text:name="__RefHeading___sigil_8"/><text:bookmark-end text:name="sigil"/></text:h>
      <text:h text:style-name="Heading_20_4" text:outline-level="4"><text:bookmark-start text:name="__RefHeading___a_sigilrol_9"/><text:bookmark-start text:name="a_sigilrol"/>A Sigilről<text:bookmark-end text:name="__RefHeading___a_sigilrol_9"/><text:bookmark-end text:name="a_sigilrol"/></text:h>
      <text:p text:style-name="Text_20_body">A epub könyv készítéséhez a Sigil programot találtam eddig legmegfelelőbbnek.</text:p>
      <text:p text:style-name="Text_20_body">A következő webhelyről tölthető le:</text:p>
      <text:list text:style-name="List_20_1" text:continue-numbering="false">
        <text:list-item>
          <text:p text:style-name="LastListParagraph_List_20_1_Content_First"> <text:a xlink:type="simple" xlink:href="https://code.google.com/p/sigil/" text:style-name="Internet_20_link" text:visited-style-name="Visited_20_Internet_20_Link">https://code.google.com/p/sigil/</text:a> (2014)</text:p>
        </text:list-item>
      </text:list>
      <text:p text:style-name="Text_20_body">A Debian9 Linuxon csomagból telepíthető:</text:p>
      <text:p text:style-name="Preformatted_20_Text">apt install sigil</text:p>
      <text:h text:style-name="Heading_20_4" text:outline-level="4"><text:bookmark-start text:name="__RefHeading___magyar_helyesiras_ellenorzes_10"/><text:bookmark-start text:name="magyar_helyesiras_ellenorzes"/>Magyar helyesírás ellenőrzés<text:bookmark-end text:name="__RefHeading___magyar_helyesiras_ellenorzes_10"/><text:bookmark-end text:name="magyar_helyesiras_ellenorzes"/></text:h>
      <text:p text:style-name="Text_20_body">Ha a Sigil a ~/sigil/ könyvtárba települt és a telepítve van a hunspell csomag,
akkor a másoljuk a helyére a magyar szótárakat:</text:p>
      <text:p text:style-name="Preformatted_20_Text">cp /usr/share/hunspell/hu_HU.aff ~/sigil/dictionaries/hu_HU.aff<text:line-break/>cp /usr/share/hunspell/hu_HU.dic ~/sigil/dictionaries/hu_HU.dic</text:p>
      <text:p text:style-name="Text_20_body">A Sigil újraindítása után a beállításoknál a magyar nyelv beállítható. </text:p>
      <text:p text:style-name="Text_20_body">A helyesírás ellenőrzés a forráskódnézetben működik.</text:p>
      <text:h text:style-name="Heading_20_4" text:outline-level="4"><text:bookmark-start text:name="__RefHeading___jellemzok_11"/><text:bookmark-start text:name="jellemzok"/>Jellemzők<text:bookmark-end text:name="__RefHeading___jellemzok_11"/><text:bookmark-end text:name="jellemzok"/></text:h>
      <text:list text:style-name="List_20_1" text:continue-numbering="false">
        <text:list-item>
          <text:p text:style-name="LastListParagraph_List_20_1_Content_First"> nem tud EPUB3 formátumot</text:p>
        </text:list-item>
      </text:list>
      <text:h text:style-name="Heading_20_3" text:outline-level="3"><text:bookmark-start text:name="__RefHeading___libreoffice_12"/><text:bookmark-start text:name="libreoffice"/>LibreOffice<text:bookmark-end text:name="__RefHeading___libreoffice_12"/><text:bookmark-end text:name="libreoffice"/></text:h>
      <text:p text:style-name="Text_20_body">A LibreOffice dokumentumok konvertálhatók a Calibre programmal epub formátummá.</text:p>
      <text:h text:style-name="Heading_20_2" text:outline-level="2"><text:bookmark-start text:name="__RefHeading___koenyvek_13"/><text:bookmark-start text:name="koenyvek"/>Könyvek<text:bookmark-end text:name="__RefHeading___koenyvek_13"/><text:bookmark-end text:name="koenyvek"/></text:h>
      <text:list text:style-name="List_20_1" text:continue-numbering="false">
        <text:list-item>
          <text:p text:style-name="LastListParagraph_List_20_1_Content_First"> <text:a xlink:type="simple" xlink:href="http://www.gutenberg.org/" text:style-name="Internet_20_link" text:visited-style-name="Visited_20_Internet_20_Link">http://www.gutenberg.org/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37:48</meta:creation-date>
    <dc:creator>Generated</dc:creator>
    <dc:date>2025-06-16T03::37:48</dc:date>
    <dc:language>en-US</dc:language>
    <meta:editing-cycles>1</meta:editing-cycles>
    <meta:editing-duration>PT0S</meta:editing-duration>
    <dc:title>oktatas:linux:grafikus_feluelet:e-koenyv</dc:title>
  </office:meta>
</office:document-meta>
</file>