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ompiz"/><text:bookmark-start text:name="__RefHeading___compiz_1"/><text:bookmark-start text:name="compiz"/>Compiz<text:bookmark-end text:name="__RefHeading___compiz_1"/><text:bookmark-end text:name="compi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compiz compizconfig-settings-manager compiz-plugins-extra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Preformatted_20_Text">compiz --replace</text:p>
      <text:h text:style-name="Heading_20_2" text:outline-level="2"><text:bookmark-start text:name="__RefHeading___automatizalas_4"/><text:bookmark-start text:name="automatizalas"/>Automatizálás<text:bookmark-end text:name="__RefHeading___automatizalas_4"/><text:bookmark-end text:name="automatizalas"/></text:h>
      <text:p text:style-name="Preformatted_20_Text">Start gomb -&gt; Rendszer -&gt; Beállítások -&gt; Indítópult</text:p>
      <text:h text:style-name="Heading_20_2" text:outline-level="2"><text:bookmark-start text:name="__RefHeading___ablakkezelo_beallitasa_5"/><text:bookmark-start text:name="ablakkezelo_beallitasa"/>Ablakkezelő beállítása<text:bookmark-end text:name="__RefHeading___ablakkezelo_beallitasa_5"/><text:bookmark-end text:name="ablakkezelo_beallitasa"/></text:h>
      <text:p text:style-name="Preformatted_20_Text"> apt-get install dconf-editor</text:p>
      <text:p text:style-name="Text_20_body">Indítsuk el:</text:p>
      <text:p text:style-name="Preformatted_20_Text">dconf-editor</text:p>
      <text:p text:style-name="Text_20_body">Menjünk a következő helyre:</text:p>
      <text:p text:style-name="Preformatted_20_Text">org -&gt; mate -&gt; desktop -&gt; session -&gt; required-components</text:p>
      <text:p text:style-name="Text_20_body">Válasszuk a következőt:</text:p>
      <text:p text:style-name="Preformatted_20_Text">windowmanager</text:p>
      <text:p text:style-name="Text_20_body">Cseréljük a „marco” értéket „compiz” értékre. </text:p>
      <text:p text:style-name="Text_20_body">Másik lehetőség parancssorban: </text:p>
      <text:p text:style-name="Preformatted_20_Text">gsettings set org.mate.desktop.session.required-components windowmanager compiz</text:p>
      <text:h text:style-name="Heading_20_2" text:outline-level="2"><text:bookmark-start text:name="__RefHeading___compizconfig_6"/><text:bookmark-start text:name="compizconfig"/>CompizConfig<text:bookmark-end text:name="__RefHeading___compizconfig_6"/><text:bookmark-end text:name="compizconfig"/></text:h>
      <text:p text:style-name="Text_20_body">A beállító indítás MATE felületen:</text:p>
      <text:list text:style-name="List_20_1" text:continue-numbering="false">
        <text:list-item>
          <text:p text:style-name="LastListParagraph_List_20_1_Content_First"> Rendszer &gt; Beállítások &gt; CompizConfig beállításkezelő</text:p>
        </text:list-item>
      </text:list>
      <text:p text:style-name="Text_20_body">Általános &gt; Munkaasztal mérete fül &gt; Vízszintes virtuális méret &gt; 4</text:p>
      <text:p text:style-name="Text_20_body">Általános:</text:p>
      <text:list text:style-name="List_20_1" text:continue-numbering="false">
        <text:list-item>
          <text:p text:style-name="List_20_1_Content_First"> [✔] Compozite</text:p>
        </text:list-item>
        <text:list-item>
          <text:p text:style-name="List_20_1_Content"> [✔] Open GL</text:p>
        </text:list-item>
        <text:list-item>
          <text:p text:style-name="List_20_1_Content_Last"> [✔] MATE Compatibility</text:p>
        </text:list-item>
      </text:list>
      <text:p text:style-name="Text_20_body">Asztal:</text:p>
      <text:list text:style-name="List_20_1" text:continue-numbering="false">
        <text:list-item>
          <text:p text:style-name="List_20_1_Content_First"> [✔] Kocka forgatás</text:p>
        </text:list-item>
        <text:list-item>
          <text:p text:style-name="List_20_1_Content_Last"> [✔] Munkaasztal kocka</text:p>
        </text:list-item>
      </text:list>
      <text:p text:style-name="Text_20_body">Ablakkezelés:</text:p>
      <text:list text:style-name="List_20_1" text:continue-numbering="false">
        <text:list-item>
          <text:p text:style-name="LastListParagraph_List_20_1_Content_First"> [✔] Ablak áthelyezésekor</text:p>
        </text:list-item>
      </text:list>
      <text:p text:style-name="Text_20_body">Effektusok:</text:p>
      <text:list text:style-name="List_20_1" text:continue-numbering="false">
        <text:list-item>
          <text:p text:style-name="List_20_1_Content_First"> [✔] Imbolygó ablakok</text:p>
        </text:list-item>
        <text:list-item>
          <text:p text:style-name="List_20_1_Content_Last"> [✔] Ablakdíszítés</text:p>
        </text:list-item>
      </text:list>
      <text:h text:style-name="Heading_20_2" text:outline-level="2"><text:bookmark-start text:name="__RefHeading___kueloenboezo_verziok_7"/><text:bookmark-start text:name="kueloenboezo_verziok"/>Különböző verziók<text:bookmark-end text:name="__RefHeading___kueloenboezo_verziok_7"/><text:bookmark-end text:name="kueloenboezo_verziok"/></text:h>
      <text:h text:style-name="Heading_20_3" text:outline-level="3"><text:bookmark-start text:name="__RefHeading___ubuntu_erettsegi_verzio_2016_8"/><text:bookmark-start text:name="ubuntu_erettsegi_verzio_2016"/>Ubuntu érettségi verzió (2016)<text:bookmark-end text:name="__RefHeading___ubuntu_erettsegi_verzio_2016_8"/><text:bookmark-end text:name="ubuntu_erettsegi_verzio_2016"/></text:h>
      <text:p text:style-name="Preformatted_20_Text">apt install compiz compizconfig-settings-manager compiz-plugins</text:p>
      <text:p text:style-name="Text_20_body">Opcionális csomagok:</text:p>
      <text:p text:style-name="Preformatted_20_Text">compiz-gnome</text:p>
      <text:p text:style-name="Text_20_body">Kocka forgatás</text:p>
      <text:list text:style-name="List_20_1" text:continue-numbering="false">
        <text:list-item>
          <text:p text:style-name="List_20_1_Content_First"> Ctrl + Alt + (bal nyíl|jobb nyíl)</text:p>
        </text:list-item>
        <text:list-item>
          <text:p text:style-name="List_20_1_Content_Last"> Ctrl + Alt + barl_egér_gomb</text:p>
        </text:list-item>
      </text:list>
      <text:p text:style-name="Text_20_body">Szükséges beállítások:</text:p>
      <text:p text:style-name="Text_20_body">Alapértelmezetten csak 1 asztal van. Be kell állítani négy asztalt:</text:p>
      <text:list text:style-name="List_20_1" text:continue-numbering="false">
        <text:list-item>
          <text:p text:style-name="List_20_1_Content_First"> Általános beállítások → Munkaasztal mérete</text:p>
          <text:list text:style-name="List_20_1">
            <text:list-item>
              <text:p text:style-name="List_20_1_Content_Last"> Vízszintes virtuális: 4</text:p>
            </text:list-item>
          </text:list>
        </text:list-item>
      </text:list>
      <text:p text:style-name="Text_20_body">Szokásos beállítások:</text:p>
      <text:list text:style-name="List_20_1" text:continue-numbering="false">
        <text:list-item>
          <text:p text:style-name="List_20_1_Content_First"> Kocka → átlátszatlanság: 74,0</text:p>
        </text:list-item>
        <text:list-item>
          <text:p text:style-name="List_20_1_Content_Last"> Forgatás → nagyítás</text:p>
        </text:list-item>
      </text:list>
      <text:h text:style-name="Heading_20_3" text:outline-level="3"><text:bookmark-start text:name="__RefHeading___debian_8.x_9"/><text:bookmark-start text:name="debian_8.x"/>Debian 8.x<text:bookmark-end text:name="__RefHeading___debian_8.x_9"/><text:bookmark-end text:name="debian_8.x"/></text:h>
      <text:p text:style-name="Preformatted_20_Text">wget -q http://download.tuxfamily.org/compiz/apt/key.pub -O- | apt-key add - &amp;&amp; echo "deb http://download.tuxfamily.org/compiz/debian $(lsb_release -sc) main" | tee /etc/apt/sources.list.d/compiz-debian.list &amp;&amp; apt-get update</text:p>
      <text:p text:style-name="Text_20_body">Telepítés:</text:p>
      <text:p text:style-name="Preformatted_20_Text">apt-get install compiz</text:p>
      <text:p text:style-name="Text_20_body">Egyéb csomagok:</text:p>
      <text:list text:style-name="List_20_1" text:continue-numbering="false">
        <text:list-item>
          <text:p text:style-name="List_20_1_Content_First"> emerald</text:p>
        </text:list-item>
        <text:list-item>
          <text:p text:style-name="List_20_1_Content"> compiz-mate</text:p>
        </text:list-item>
        <text:list-item>
          <text:p text:style-name="List_20_1_Content"> fusion-icon</text:p>
        </text:list-item>
        <text:list-item>
          <text:p text:style-name="List_20_1_Content"> simple-ccsm</text:p>
        </text:list-item>
        <text:list-item>
          <text:p text:style-name="List_20_1_Content"> compiz-fusion-plugins-extra</text:p>
        </text:list-item>
        <text:list-item>
          <text:p text:style-name="List_20_1_Content"> compiz-fusion-plugins-unsupported</text:p>
        </text:list-item>
        <text:list-item/>
      </text:list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://community.linuxmint.com/tutorial/view/1621" text:style-name="Internet_20_link" text:visited-style-name="Visited_20_Internet_20_Link">http://community.linuxmint.com/tutorial/view/1621</text:a></text:p>
        </text:list-item>
        <text:list-item>
          <text:p text:style-name="List_20_1_Content"> <text:a xlink:type="simple" xlink:href="http://compiz-debian.tuxfamily.org/" text:style-name="Internet_20_link" text:visited-style-name="Visited_20_Internet_20_Link">http://compiz-debian.tuxfamily.org/</text:a> (Debian 8.x)</text:p>
        </text:list-item>
        <text:list-item>
          <text:p text:style-name="List_20_1_Content_Last"> <text:a xlink:type="simple" xlink:href="https://wiki.debian.org/Compiz" text:style-name="Internet_20_link" text:visited-style-name="Visited_20_Internet_20_Link">https://wiki.debian.org/Compi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6:42</meta:creation-date>
    <dc:creator>Generated</dc:creator>
    <dc:date>2025-07-05T12::36:42</dc:date>
    <dc:language>en-US</dc:language>
    <meta:editing-cycles>1</meta:editing-cycles>
    <meta:editing-duration>PT0S</meta:editing-duration>
    <dc:title>oktatas:linux:grafikus_feluelet:compiz</dc:title>
  </office:meta>
</office:document-meta>
</file>