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chromecast"/><text:bookmark-start text:name="__RefHeading___chromecast_linuxon_1"/><text:bookmark-start text:name="chromecast_linuxon"/>Chromecast Linuxon<text:bookmark-end text:name="__RefHeading___chromecast_linuxon_1"/><text:bookmark-end text:name="chromecast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bevezetes_2"/><text:bookmark-start text:name="bevezetes"/>Bevezetés<text:bookmark-end text:name="__RefHeading___bevezetes_2"/><text:bookmark-end text:name="bevezetes"/></text:h>
      <text:p text:style-name="Text_20_body">A Chromecast a Google által fejlesztett multimédiás streamelő eszköz.</text:p>
      <text:p text:style-name="Text_20_body">A Chromecast segítségével videókat, zenét vagy fényképeket közvetíthetünk különböző forrásokból. A közvetítés célja lehet HDMI-vel ellátott kijelző, televízió. A működéshez wiki hálózatra van szükség.</text:p>
      <text:h text:style-name="Heading_20_2" text:outline-level="2"><text:bookmark-start text:name="__RefHeading___lehetseges_megoldasok_3"/><text:bookmark-start text:name="lehetseges_megoldasok"/>Lehetséges megoldások<text:bookmark-end text:name="__RefHeading___lehetseges_megoldasok_3"/><text:bookmark-end text:name="lehetseges_megoldasok"/></text:h>
      <text:list text:style-name="List_20_1" text:continue-numbering="false">
        <text:list-item>
          <text:p text:style-name="List_20_1_Content_First"> Google Chrome böngésző &gt; Menü &gt; Átküldés…</text:p>
        </text:list-item>
        <text:list-item>
          <text:p text:style-name="List_20_1_Content"> mkchromecast</text:p>
        </text:list-item>
        <text:list-item>
          <text:p text:style-name="List_20_1_Content_Last"> VLC &gt; Lejátszás &gt; Megjelenítő</text:p>
        </text:list-item>
      </text:list>
      <text:h text:style-name="Heading_20_2" text:outline-level="2"><text:bookmark-start text:name="__RefHeading___lg_tv_4"/><text:bookmark-start text:name="lg_tv"/>LG TV<text:bookmark-end text:name="__RefHeading___lg_tv_4"/><text:bookmark-end text:name="lg_tv"/></text:h>
      <text:p text:style-name="Text_20_body">Az LG televíziók chromecast eszközök, de általában csak 
Youtube webhelyről küldött videót jeleníti meg a Google Chrome esetén.</text:p>
      <text:p text:style-name="Text_20_body">A mkchromecast és a VLC fel sem ismeri chromecast eszközké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37:42</meta:creation-date>
    <dc:creator>Generated</dc:creator>
    <dc:date>2025-07-05T12::37:42</dc:date>
    <dc:language>en-US</dc:language>
    <meta:editing-cycles>1</meta:editing-cycles>
    <meta:editing-duration>PT0S</meta:editing-duration>
    <dc:title>oktatas:linux:grafikus_feluelet:chromecast</dc:title>
  </office:meta>
</office:document-meta>
</file>