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hm_fajlok"/><text:bookmark-start text:name="__RefHeading___chm_fajlok_1"/><text:bookmark-start text:name="chm_fajlok"/>Chm fájlok<text:bookmark-end text:name="__RefHeading___chm_fajlok_1"/><text:bookmark-end text:name="chm_faj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hm_fajlokrol_2"/><text:bookmark-start text:name="a_chm_fajlokrol"/>A chm fájlokról<text:bookmark-end text:name="__RefHeading___a_chm_fajlokrol_2"/><text:bookmark-end text:name="a_chm_fajlokrol"/></text:h>
      <text:p text:style-name="Text_20_body">A chm a Compiled HTML Help szavak első betűiből alkotott betűszó. 
A chm a Microsoft téma orientált hivatkozásokkal működő segítő (help) rendszere.
A fájlok kiterjesztése .chm.</text:p>
      <text:h text:style-name="Heading_20_2" text:outline-level="2"><text:bookmark-start text:name="__RefHeading___chm_fajl_olvasasa_debian_gnu_linux_alatt_3"/><text:bookmark-start text:name="chm_fajl_olvasasa_debian_gnu_linux_alatt"/>Chm fájl olvasása Debian GNU/Linux alatt<text:bookmark-end text:name="__RefHeading___chm_fajl_olvasasa_debian_gnu_linux_alatt_3"/><text:bookmark-end text:name="chm_fajl_olvasasa_debian_gnu_linux_alatt"/></text:h>
      <text:p text:style-name="Preformatted_20_Text">apt-get install xchm</text:p>
      <text:p text:style-name="Text_20_body">KDE felhasználóknak:</text:p>
      <text:p text:style-name="Preformatted_20_Text">apt-get install kchmviewer</text:p>
      <text:h text:style-name="Heading_20_2" text:outline-level="2"><text:bookmark-start text:name="__RefHeading___ubuntu_4"/><text:bookmark-start text:name="ubuntu"/>Ubuntu<text:bookmark-end text:name="__RefHeading___ubuntu_4"/><text:bookmark-end text:name="ubuntu"/></text:h>
      <text:p text:style-name="Text_20_body">Ubuntu rendszeren is rendelkezésre áll a xchm és akchmviewer.
Pluszban elérhető nézegető a chmsee:</text:p>
      <text:p text:style-name="Preformatted_20_Text">sudo apt-get install chms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6::31:23</meta:creation-date>
    <dc:creator>Generated</dc:creator>
    <dc:date>2025-09-11T06::31:23</dc:date>
    <dc:language>en-US</dc:language>
    <meta:editing-cycles>1</meta:editing-cycles>
    <meta:editing-duration>PT0S</meta:editing-duration>
    <dc:title>oktatas:linux:grafikus_feluelet:chm_fajlok</dc:title>
  </office:meta>
</office:document-meta>
</file>