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anyk"/><text:bookmark-start text:name="__RefHeading___anyk_1"/><text:bookmark-start text:name="anyk"/>ÁNYK<text:bookmark-end text:name="__RefHeading___anyk_1"/><text:bookmark-end text:name="any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anyk_2"/><text:bookmark-start text:name="az_anyk"/>Az ÁNYK<text:bookmark-end text:name="__RefHeading___az_anyk_2"/><text:bookmark-end text:name="az_anyk"/></text:h>
      <text:p text:style-name="Text_20_body">Az ÁNYK a NAV Általános nyomtatványkitöltője, Java nyelven íródott, így bárhol használható, ahol
Java futtató eszköz a rendelkezésünkre áll.</text:p>
      <text:h text:style-name="Heading_20_2" text:outline-level="2"><text:bookmark-start text:name="__RefHeading___elofelteves_3"/><text:bookmark-start text:name="elofelteves"/>Előfeltevés<text:bookmark-end text:name="__RefHeading___elofelteves_3"/><text:bookmark-end text:name="elofelteves"/></text:h>
      <text:p text:style-name="Text_20_body">Van egy telepített Debian GNU/Linuxunk, grafikus felülettel. 
A környezet amit én használok LXDE, amelyet így telepítettem:</text:p>
      <text:p text:style-name="Preformatted_20_Text">apt install lxde</text:p>
      <text:h text:style-name="Heading_20_2" text:outline-level="2"><text:bookmark-start text:name="__RefHeading___szuekseges_4"/><text:bookmark-start text:name="szuekseges"/>Szükséges<text:bookmark-end text:name="__RefHeading___szuekseges_4"/><text:bookmark-end text:name="szuekseges"/></text:h>
      <text:list text:style-name="List_20_1" text:continue-numbering="false">
        <text:list-item>
          <text:p text:style-name="LastListParagraph_List_20_1_Content_First"> Java és JavaJFX</text:p>
        </text:list-item>
      </text:list>
      <text:p text:style-name="Text_20_body">A szükséges eszközök telepítése rendszergazdaként:</text:p>
      <text:p text:style-name="Preformatted_20_Text">apt install openjdk-8-jre<text:line-break/>apt install openjfx</text:p>
      <text:p text:style-name="Text_20_body">Ellenőrzéshez futtassuk a java parancsot felhasználóként:</text:p>
      <text:p text:style-name="Preformatted_20_Text">java -version</text:p>
      <text:p text:style-name="Text_20_body">Az openjfx csomagra a nyomtatványok elektronikus beküldéséhez van szükség.
Ha nem telepítjük, minden működik mindaddig, amíg nem akarjuk a kész
nyomtatványt beküldeni. </text:p>
      <text:h text:style-name="Heading_20_2" text:outline-level="2"><text:bookmark-start text:name="__RefHeading___anyk_beszerzese_5"/><text:bookmark-start text:name="anyk_beszerzese"/>ÁNYK beszerzése<text:bookmark-end text:name="__RefHeading___anyk_beszerzese_5"/><text:bookmark-end text:name="anyk_beszerzese"/></text:h>
      <text:p text:style-name="Text_20_body">Keressük meg az ÁNYK nyomtatványkitöltőt a nav.gov.hu weboldalon.
Közvetlen link:</text:p>
      <text:list text:style-name="List_20_1" text:continue-numbering="false">
        <text:list-item>
          <text:p text:style-name="LastListParagraph_List_20_1_Content_First"> <text:a xlink:type="simple" xlink:href="https://www.nav.gov.hu/nav/letoltesek/nyomtatvanykitolto_programok" text:style-name="Internet_20_link" text:visited-style-name="Visited_20_Internet_20_Link">https://www.nav.gov.hu/nav/letoltesek/nyomtatvanykitolto_programok</text:a> (2018)</text:p>
        </text:list-item>
      </text:list>
      <text:p text:style-name="Text_20_body">Kattintsunk alul a következőre:</text:p>
      <text:list text:style-name="List_20_1" text:continue-numbering="false">
        <text:list-item>
          <text:p text:style-name="LastListParagraph_List_20_1_Content_First"> Általános Nyomtatványkitöltő (ÁNYK) program telepítése [18379 KB]</text:p>
        </text:list-item>
      </text:list>
      <text:p text:style-name="Text_20_body">Majd:</text:p>
      <text:list text:style-name="List_20_1" text:continue-numbering="false">
        <text:list-item>
          <text:p text:style-name="LastListParagraph_List_20_1_Content_First"> További lehetőségek</text:p>
        </text:list-item>
      </text:list>
      <text:p text:style-name="Text_20_body">Töltsük le a következőt:</text:p>
      <text:list text:style-name="List_20_1" text:continue-numbering="false">
        <text:list-item>
          <text:p text:style-name="LastListParagraph_List_20_1_Content_First"> ÁNYK - AbevJava .jar letöltése [18379 KB]</text:p>
        </text:list-item>
      </text:list>
      <text:h text:style-name="Heading_20_2" text:outline-level="2"><text:bookmark-start text:name="__RefHeading___anyk_telepitese_6"/><text:bookmark-start text:name="anyk_telepitese"/>ÁNYK telepítése<text:bookmark-end text:name="__RefHeading___anyk_telepitese_6"/><text:bookmark-end text:name="anyk_telepitese"/></text:h>
      <text:p text:style-name="Text_20_body">A példában az ÁNYK-t egy adott felhasználónak telepítjük.
Feltételezzük, hogy a felhasználó „Letöltések” nevű könyvtárába 
töltődött le az abevjava_install.jar állomány.</text:p>
      <text:p text:style-name="Text_20_body">Felhasználóként egy terminálablakban írjuk be:</text:p>
      <text:p text:style-name="Preformatted_20_Text">java -jar ~/Letöltések/abevjava_install.jar</text:p>
      <text:p text:style-name="Text_20_body">A telepítés könyvtára alapból /usr/share/abevjava.
Ezt javítsuk a következőre:</text:p>
      <text:p text:style-name="Preformatted_20_Text">~/abevjava/</text:p>
      <text:p text:style-name="Text_20_body">Ezt követően kattintsunk mindig a „Következő” gombra.
Rákérdez majd, hogy a felhasználói beállítások is ide kerüljenek.</text:p>
      <text:h text:style-name="Heading_20_2" text:outline-level="2"><text:bookmark-start text:name="__RefHeading___inditas_7"/><text:bookmark-start text:name="inditas"/>Indítás<text:bookmark-end text:name="__RefHeading___inditas_7"/><text:bookmark-end text:name="inditas"/></text:h>
      <text:p text:style-name="Text_20_body">Ha telepítéskor bepipálva hagytuk az indító ikon telepítését, akkor
egyszerűen kattintsunk az indító ikonra. </text:p>
      <text:h text:style-name="Heading_20_2" text:outline-level="2"><text:bookmark-start text:name="__RefHeading___nyomtatvanyok_letoeltese_8"/><text:bookmark-start text:name="nyomtatvanyok_letoeltese"/>Nyomtatványok letöltése<text:bookmark-end text:name="__RefHeading___nyomtatvanyok_letoeltese_8"/><text:bookmark-end text:name="nyomtatvanyok_letoeltese"/></text:h>
      <text:p text:style-name="Text_20_body">Kövessük a következő menüpontokat:</text:p>
      <text:p text:style-name="Preformatted_20_Text">Szerviz -&gt; Frissítések</text:p>
      <text:list text:style-name="List_20_1" text:continue-numbering="false">
        <text:list-item>
          <text:p text:style-name="List_20_1_Content_First"> Az előugró ablakban kattintsunk a „Tovább” gombra. </text:p>
        </text:list-item>
        <text:list-item>
          <text:p text:style-name="List_20_1_Content"> Ott az „Újdonságok 2” fülre. </text:p>
        </text:list-item>
        <text:list-item>
          <text:p text:style-name="List_20_1_Content"> Keressük ki a kívánt dokumentumot</text:p>
        </text:list-item>
        <text:list-item>
          <text:p text:style-name="List_20_1_Content"> A „Telepítendő”  oszlopban kattintsunk a kívánt dokumentum sorában a jelölő négyzetben.</text:p>
        </text:list-item>
        <text:list-item>
          <text:p text:style-name="List_20_1_Content_Last"> Jobboldalon kattintsunk a „Telepít” gombra.</text:p>
        </text:list-item>
      </text:list>
      <text:p text:style-name="Text_20_body">A teszteléshez használhatjuk a következő tesztdokumentumot:</text:p>
      <text:list text:style-name="List_20_1" text:continue-numbering="false">
        <text:list-item>
          <text:p text:style-name="LastListParagraph_List_20_1_Content_First"> 09teszt</text:p>
        </text:list-item>
      </text:list>
      <text:h text:style-name="Heading_20_2" text:outline-level="2"><text:bookmark-start text:name="__RefHeading___koezponti_telepites_9"/><text:bookmark-start text:name="koezponti_telepites"/>Központi telepítés<text:bookmark-end text:name="__RefHeading___koezponti_telepites_9"/><text:bookmark-end text:name="koezponti_telepites"/></text:h>
      <text:p text:style-name="Text_20_body">Központi telepítés esetén szükség van egy plusz felhasználói beállítások telepítésre is.</text:p>
      <text:p text:style-name="Text_20_body">A telepítő alapértelmezetten az alábbi helyre szeretné telepíteni az ÁNYK-t:
 /usr/share/abevjava</text:p>
      <text:p text:style-name="Text_20_body">Ez működni is fog, de ellentmond a csomagkezelés alapvető elveinek. 
Az /usr/share könyvtárban csak az apt paranccsal telepített csomagok
kerülnek normálisan. </text:p>
      <text:p text:style-name="Text_20_body">Ha szeretnénk a megfelelő helyre telepíteni, válasszuk az /opt könyvtárat.</text:p>
      <text:p text:style-name="Text_20_body">A telepítés két részletben fogjuk megtenni:</text:p>
      <text:list text:style-name="List_20_1" text:continue-numbering="false">
        <text:list-item>
          <text:p text:style-name="List_20_1_Content_First"> Az alkalmazás telepítése</text:p>
        </text:list-item>
        <text:list-item>
          <text:p text:style-name="List_20_1_Content_Last"> Felhasználói beállítások elvégzése</text:p>
        </text:list-item>
      </text:list>
      <text:p text:style-name="Text_20_body">Elsőként indítsuk a telepítőt az ÁNYK telepítéséhez. Feltételezzük, hogy egy „janos”
nevű felhasználó nevében dolgozunk. </text:p>
      <text:p text:style-name="Preformatted_20_Text">gksu "java -jar /home/janos/Letöltések/abevjava_install.jar"</text:p>
      <text:p text:style-name="Text_20_body">A gksu parancs esetén fontos, hogy az abevjava_install.jar állomány
helyét abszolút útvonallal adjuk meg. 
Adjuk meg a rendszergazda jelszavát.</text:p>
      <text:p text:style-name="Text_20_body">A telepítési beállításoknál vegyük ki a jelölést a „Felhasználói beállítások elvégzése” jelölőnégyzetnél.</text:p>
      <text:p text:style-name="Text_20_body">A telepítés könyvtárának adjuk meg a következőt:</text:p>
      <text:p text:style-name="Preformatted_20_Text">/opt/abevjava</text:p>
      <text:p text:style-name="Text_20_body">Felhasználói beállítások telepítéséhez egy terminálban írjuk be:</text:p>
      <text:p text:style-name="Preformatted_20_Text">java -jar ~/Letöltések/abevjava_install.jar</text:p>
      <text:p text:style-name="Text_20_body">A felhasználói beállítások telepítéséhez a telepítési beállításoknál 
vegyük ki a jelölést az „Az alkalmazás telepítése” jelölőnégyzettől. </text:p>
      <text:p text:style-name="Text_20_body">A telepítés könyvtárának hagyjuk meg a következőt:</text:p>
      <text:p text:style-name="Preformatted_20_Text">/home/janos/abevjava</text:p>
      <text:p text:style-name="Text_20_body">Az elektronikus feladáshozo célkönyvtár maradhat:</text:p>
      <text:p text:style-name="Preformatted_20_Text">/home/janos/abevjava/eKuldes</text:p>
      <text:p text:style-name="Text_20_body">Minden felhasználónak aki szeretné használni az nyomtatványkitöltőt, 
futtassuk a telepítőt felhasználói telepítés módban, a fentiekhez
hasonlóan.</text:p>
      <text:h text:style-name="Heading_20_2" text:outline-level="2"><text:bookmark-start text:name="__RefHeading___bekueldes_uegyfelkapun_keresztuel_10"/><text:bookmark-start text:name="bekueldes_uegyfelkapun_keresztuel"/>Beküldés ügyfélkapun keresztül<text:bookmark-end text:name="__RefHeading___bekueldes_uegyfelkapun_keresztuel_10"/><text:bookmark-end text:name="bekueldes_uegyfelkapun_keresztuel"/></text:h>
      <text:p text:style-name="Text_20_body">2020 május elseje. A telepített Java verzió 11. </text:p>
      <text:p text:style-name="Text_20_body">A nyomtatvány kitöltése, működik 11 Java verzióval is, a beküldés azonban nem. </text:p>
      <text:p text:style-name="Text_20_body">Feltettem egy régebbi 8-s verziót és így működöt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1::59:48</meta:creation-date>
    <dc:creator>Generated</dc:creator>
    <dc:date>2025-04-06T21::59:48</dc:date>
    <dc:language>en-US</dc:language>
    <meta:editing-cycles>1</meta:editing-cycles>
    <meta:editing-duration>PT0S</meta:editing-duration>
    <dc:title>oktatas:linux:grafikus_feluelet:anyk</dc:title>
  </office:meta>
</office:document-meta>
</file>