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lapertelmezett_alkalmazasok"/><text:bookmark-start text:name="__RefHeading___alapertelmezett_alkalmazasok_1"/><text:bookmark-start text:name="alapertelmezett_alkalmazasok"/>Alapértelmezett alkalmazások<text:bookmark-end text:name="__RefHeading___alapertelmezett_alkalmazasok_1"/><text:bookmark-end text:name="alapertelmezett_alkalmaz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update-alternatives_2"/><text:bookmark-start text:name="update-alternatives"/>update-alternatives<text:bookmark-end text:name="__RefHeading___update-alternatives_2"/><text:bookmark-end text:name="update-alternatives"/></text:h>
      <text:p text:style-name="Preformatted_20_Text">sudo update-alternatives --config x-www-browser</text:p>
      <text:h text:style-name="Heading_20_2" text:outline-level="2"><text:bookmark-start text:name="__RefHeading___xdg-utils_3"/><text:bookmark-start text:name="xdg-utils"/>xdg-utils<text:bookmark-end text:name="__RefHeading___xdg-utils_3"/><text:bookmark-end text:name="xdg-utils"/></text:h>
      <text:p text:style-name="Preformatted_20_Text">xdg-settings set default-web-browser google-chrome.desktop</text:p>
      <text:p text:style-name="Preformatted_20_Text">xdg-settings set default-web-browser firefox-esr.desk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1::37:19</meta:creation-date>
    <dc:creator>Generated</dc:creator>
    <dc:date>2025-04-07T01::37:19</dc:date>
    <dc:language>en-US</dc:language>
    <meta:editing-cycles>1</meta:editing-cycles>
    <meta:editing-duration>PT0S</meta:editing-duration>
    <dc:title>oktatas:linux:grafikus_feluelet:alapertelmezett_alkalmazasok</dc:title>
  </office:meta>
</office:document-meta>
</file>