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ablak_tavoli_iranyitas"/><text:bookmark-start text:name="__RefHeading___ablak_tavoli_iranyitasa_1"/><text:bookmark-start text:name="ablak_tavoli_iranyitasa"/>Ablak távoli irányítása<text:bookmark-end text:name="__RefHeading___ablak_tavoli_iranyitasa_1"/><text:bookmark-end text:name="ablak_tavoli_irany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wmctrl<text:line-break/><text:span text:style-name="highlight_kw2">sudo</text:span> apt <text:span text:style-name="highlight_kw2">install</text:span> xdotool</text:p>
          </table:table-cell>
        </table:table-row>
      </table:table>
      <text:h text:style-name="Heading_20_2" text:outline-level="2"><text:bookmark-start text:name="__RefHeading___azonosito_kideritese_3"/><text:bookmark-start text:name="azonosito_kideritese"/>Azonosító kiderítése<text:bookmark-end text:name="__RefHeading___azonosito_kideritese_3"/><text:bookmark-end text:name="azonosito_kideritese"/></text:h>
      <text:p text:style-name="Text_20_body">Kiderítjük az irányítandó ablak azonosító számá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xwininfo</text:p>
          </table:table-cell>
        </table:table-row>
      </table:table>
      <text:p text:style-name="Text_20_body">Az indítás után hasonló kimenetet látunk:</text:p>
      <text:p text:style-name="Preformatted_20_Text">$ xwininfo<text:line-break/><text:line-break/>xwininfo: Please select the window about which you<text:line-break/><text:s text:c="10"/>would like information by clicking the<text:line-break/><text:s text:c="10"/>mouse in that window.</text:p>
      <text:p text:style-name="Text_20_body">Most kattintunk a vezérelni kívánt ablakra.
A kimenet ehhez hasonló lesz:</text:p>
      <text:p text:style-name="Preformatted_20_Text">xwininfo: Window id: 0x4c8ce2a "051_Linux_GUI_beallitasa.odp - LibreOffice Impress"<text:line-break/><text:line-break/><text:s text:c="2"/>Absolute upper-left X:<text:s text:c="2"/>314<text:line-break/><text:s text:c="2"/>Absolute upper-left Y:<text:s text:c="2"/>87<text:line-break/><text:s text:c="2"/>Relative upper-left X:<text:s text:c="2"/>2<text:line-break/><text:s text:c="2"/>Relative upper-left Y:<text:s text:c="2"/>23<text:line-break/><text:s text:c="2"/>Width: 1291<text:line-break/><text:s text:c="2"/>Height: 905<text:line-break/><text:s text:c="2"/>Depth: 24<text:line-break/><text:s text:c="2"/>Visual: 0x21<text:line-break/><text:s text:c="2"/>Visual Class: TrueColor<text:line-break/><text:s text:c="2"/>Border width: 0<text:line-break/><text:s text:c="2"/>Class: InputOutput<text:line-break/><text:s text:c="2"/>Colormap: 0x20 (installed)<text:line-break/><text:s text:c="2"/>Bit Gravity State: ForgetGravity<text:line-break/><text:s text:c="2"/>Window Gravity State: StaticGravity<text:line-break/><text:s text:c="2"/>Backing Store State: NotUseful<text:line-break/><text:s text:c="2"/>Save Under State: no<text:line-break/><text:s text:c="2"/>Map State: IsViewable<text:line-break/><text:s text:c="2"/>Override Redirect State: no<text:line-break/><text:s text:c="2"/>Corners:<text:s text:c="2"/>+314+87<text:s text:c="2"/>-1339+87<text:s text:c="2"/>-1339-88<text:s text:c="2"/>+314-88<text:line-break/><text:s text:c="2"/>-geometry 1291x905+314+87<text:line-break/><text:line-break/></text:p>
      <text:p text:style-name="Text_20_body">Nekünk ebből az ablak azonosító szükséges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xdotool key <text:span text:style-name="highlight_re5">--window</text:span> 0x4c8ce2a <text:span text:style-name="highlight_st0">"F1"</text:span></text:p>
          </table:table-cell>
        </table:table-row>
      </table:table>
      <text:h text:style-name="Heading_20_3" text:outline-level="3"><text:bookmark-start text:name="__RefHeading___azonositas_kattintas_nelkuel_4"/><text:bookmark-start text:name="azonositas_kattintas_nelkuel"/>Azonosítás kattintás nélkül<text:bookmark-end text:name="__RefHeading___azonositas_kattintas_nelkuel_4"/><text:bookmark-end text:name="azonositas_kattintas_nelkuel"/></text:h>
      <text:p text:style-name="Text_20_body">Ablakok lekérdezése:</text:p>
      <text:p text:style-name="Preformatted_20_Text">wmctrl -l<text:line-break/>wmctrl -lx</text:p>
      <text:p text:style-name="Text_20_body">Konzolról:</text:p>
      <text:p text:style-name="Preformatted_20_Text">export DISPLAY=:0 ; wmctrl -l</text:p>
      <text:h text:style-name="Heading_20_2" text:outline-level="2"><text:bookmark-start text:name="__RefHeading___peldak_5"/><text:bookmark-start text:name="peldak"/>Példák<text:bookmark-end text:name="__RefHeading___peldak_5"/><text:bookmark-end text:name="peldak"/></text:h>
      <text:p text:style-name="Text_20_body">A kimenetből kiderül, hogy a vezérelni kívánt ablak
azonosítója:</text:p>
      <text:list text:style-name="List_20_1" text:continue-numbering="false">
        <text:list-item>
          <text:p text:style-name="LastListParagraph_List_20_1_Content_First"> 0x4200007</text:p>
        </text:list-item>
      </text:list>
      <text:p text:style-name="Text_20_body">Egy ablak aktiválása:</text:p>
      <text:p text:style-name="Preformatted_20_Text">wmctrl -i -a 0x0120002</text:p>
      <text:p text:style-name="Text_20_body">Ablak rejtése:</text:p>
      <text:p text:style-name="Preformatted_20_Text">wmctrl -i -r 0x3400001 -b toggle,shaded</text:p>
      <text:p text:style-name="Text_20_body">Ablak mindig alul:</text:p>
      <text:p text:style-name="Preformatted_20_Text">wmctrl -i -r 0x3400001 -b toggle,below</text:p>
      <text:p text:style-name="Text_20_body">Ablak maximumra:</text:p>
      <text:p text:style-name="Preformatted_20_Text">wmctrl -i -r 0x3400001 -b toggle,maximized_vert,maximized_horz</text:p>
      <text:p text:style-name="Text_20_body">A vert és horz sorrendje nem mindegy.</text:p>
      <text:p text:style-name="Text_20_body">Maximalizálás megszüntetése:</text:p>
      <text:p text:style-name="Preformatted_20_Text">wmctrl -i -r 0x3400001 -b remove,maximized_vert,maximized_horz</text:p>
      <text:p text:style-name="Text_20_body">above - mindig felül 
fullscreen - teljesképernyő 
below - mindig alul</text:p>
      <text:p text:style-name="Text_20_body">A következő értékek állíthatók be:</text:p>
      <text:list text:style-name="List_20_1" text:continue-numbering="false">
        <text:list-item>
          <text:p text:style-name="List_20_1_Content_First"> modal</text:p>
        </text:list-item>
        <text:list-item>
          <text:p text:style-name="List_20_1_Content"> sticky</text:p>
        </text:list-item>
        <text:list-item>
          <text:p text:style-name="List_20_1_Content"> maximized_vert</text:p>
        </text:list-item>
        <text:list-item>
          <text:p text:style-name="List_20_1_Content"> maximized_horz</text:p>
        </text:list-item>
        <text:list-item>
          <text:p text:style-name="List_20_1_Content"> shaded</text:p>
        </text:list-item>
        <text:list-item>
          <text:p text:style-name="List_20_1_Content"> skip_taskbar</text:p>
        </text:list-item>
        <text:list-item>
          <text:p text:style-name="List_20_1_Content"> skip_pager</text:p>
        </text:list-item>
        <text:list-item>
          <text:p text:style-name="List_20_1_Content"> hidden</text:p>
        </text:list-item>
        <text:list-item>
          <text:p text:style-name="List_20_1_Content"> fullscreen</text:p>
        </text:list-item>
        <text:list-item>
          <text:p text:style-name="List_20_1_Content"> above</text:p>
        </text:list-item>
        <text:list-item>
          <text:p text:style-name="List_20_1_Content_Last"> below</text:p>
        </text:list-item>
      </text:list>
      <text:p text:style-name="Text_20_body">Hány asztal legyen:</text:p>
      <text:p text:style-name="Preformatted_20_Text">wmctrl -n 2</text:p>
      <text:p text:style-name="Text_20_body">Minden ablak minimumra: </text:p>
      <text:p text:style-name="Preformatted_20_Text">wmctrl -k on</text:p>
      <text:p text:style-name="Preformatted_20_Text">xdotool windowactivate 0x4200007</text:p>
      <text:p text:style-name="Text_20_body">Ablak legyen fókuszban (ettől nem kerül felülre):</text:p>
      <text:p text:style-name="Preformatted_20_Text">xdotool windowfocus 0x4200007 </text:p>
      <text:p text:style-name="Text_20_body">Ablak aktiválása (előtérbe és fókuszt is kap):</text:p>
      <text:p text:style-name="Preformatted_20_Text">xdotool windowactivate 0x4200007</text:p>
      <text:p text:style-name="Text_20_body">Maximumra váltás:</text:p>
      <text:p text:style-name="Preformatted_20_Text">wmctrl -i -r 0x4200007 -b add,maximized_vert,maximized_horz</text:p>
      <text:p text:style-name="Text_20_body">Méret és hely változtatás: </text:p>
      <text:p text:style-name="Text_20_body">Szintaxis:</text:p>
      <text:p text:style-name="Preformatted_20_Text">xdotool windowmove $WINDOW_ID $X $Y</text:p>
      <text:p text:style-name="Text_20_body">Példa:</text:p>
      <text:p text:style-name="Preformatted_20_Text">xdotool windowsize 0x4200007 800 600<text:line-break/>xdotool windowmove 0x4200007 0 1080</text:p>
      <text:p text:style-name="Text_20_body">Az asztalnak billentyű, menü: </text:p>
      <text:p text:style-name="Preformatted_20_Text">xdotool key alt+F1</text:p>
      <text:p text:style-name="Text_20_body">Escape nem működik lxterminal ablakban, helyette a kódja: 0xff1b.
De például tmuxban már működik. </text:p>
      <text:p text:style-name="Text_20_body">A kódok listája:</text:p>
      <text:list text:style-name="List_20_1" text:continue-numbering="false">
        <text:list-item>
          <text:p text:style-name="LastListParagraph_List_20_1_Content_First"> <text:a xlink:type="simple" xlink:href="https://gitlab.com/cunidev/gestures/wikis/xdotool-list-of-key-codes" text:style-name="Internet_20_link" text:visited-style-name="Visited_20_Internet_20_Link">https://gitlab.com/cunidev/gestures/wikis/xdotool-list-of-key-codes</text:a></text:p>
        </text:list-item>
      </text:list>
      <text:p text:style-name="Text_20_body">Aktív ablak minimalizálása:</text:p>
      <text:p text:style-name="Preformatted_20_Text">xdotool getactivewindow windowminimize</text:p>
      <text:p text:style-name="Text_20_body">Ablak címének megváltoztatása:</text:p>
      <text:p text:style-name="Preformatted_20_Text">xdotool set_window --name valami 0x3400001</text:p>
      <text:p text:style-name="Text_20_body">Ezek után felhasználhatjuk, például:</text:p>
      <text:p text:style-name="Preformatted_20_Text">wmctrl -r gc -b toggle,shaded<text:line-break/>xdotool search --name gc windowactivate<text:line-break/>xdotool search --name gc windowminimize</text:p>
      <text:p text:style-name="Text_20_body">Map:</text:p>
      <text:p text:style-name="Preformatted_20_Text">xdotool windowunmap 0x03400001<text:line-break/>xdotool windowmap 0x03400001</text:p>
      <text:p text:style-name="Text_20_body">Név alapján:</text:p>
      <text:p text:style-name="Preformatted_20_Text">xdotool search --name telegram windowmap</text:p>
      <text:p text:style-name="Text_20_body">A feladatlistán ne látszódjon az ablak:</text:p>
      <text:p text:style-name="Preformatted_20_Text">xprop -id 0x03400001 -f _NET_WM_STATE 32a \<text:line-break/><text:s text:c="2"/>-set _NET_WM_STATE _NET_WM_STATE_SKIP_TASKBAR</text:p>
      <text:p text:style-name="Preformatted_20_Text">xprop -name &lt;név&gt; -f _NET_WM_STATE 32a \<text:line-break/><text:s text:c="2"/>-set _NET_WM_STATE _NET_WM_STATE_SKIP_TASKBAR</text:p>
      <text:p text:style-name="Text_20_body">Ajánlott még: xbindkeys (apt install xbindkeys; man xbindkeys)</text:p>
      <text:h text:style-name="Heading_20_2" text:outline-level="2"><text:bookmark-start text:name="__RefHeading___boengeszo_kezelese_6"/><text:bookmark-start text:name="boengeszo_kezelese"/>Böngésző kezelése<text:bookmark-end text:name="__RefHeading___boengeszo_kezelese_6"/><text:bookmark-end text:name="boengeszo_kezelese"/></text:h>
      <text:p text:style-name="Text_20_body">Böngésző aktiválása, új fül nyitása, cím beírása, és Enter nyomása.</text:p>
      <text:p text:style-name="Text_20_body">Keressük ki a böngészőnk azonosítóját:</text:p>
      <text:p text:style-name="Preformatted_20_Text">wmctrl -l</text:p>
      <text:p text:style-name="Text_20_body">Művelet:</text:p>
      <text:p text:style-name="Preformatted_20_Text">xdotool windowactivate 0x03400001<text:line-break/>xdotool key ctrl+t<text:line-break/>xdotool type szit.hu<text:line-break/>xdotool key 0xff0d</text:p>
      <text:p text:style-name="Text_20_body">Az xdotool key 0xff0d helyett írhatunk xdotool key Enter parancsort is.
A 0xff0d kód csak LXTerminalban szükséges. Például tmuxban működik az
Enter is.</text:p>
      <text:h text:style-name="Heading_20_2" text:outline-level="2"><text:bookmark-start text:name="__RefHeading___fueggelek_7"/><text:bookmark-start text:name="fueggelek"/>Függelék<text:bookmark-end text:name="__RefHeading___fueggelek_7"/><text:bookmark-end text:name="fueggelek"/></text:h>
      <text:h text:style-name="Heading_20_3" text:outline-level="3"><text:bookmark-start text:name="__RefHeading___kijelzo_8"/><text:bookmark-start text:name="kijelzo"/>Kijelző<text:bookmark-end text:name="__RefHeading___kijelzo_8"/><text:bookmark-end text:name="kijelzo"/></text:h>
      <text:p text:style-name="Preformatted_20_Text">export DISPLAY=:0.0</text:p>
      <text:p text:style-name="Preformatted_20_Text">DISPLAY=:0.1 wmctrl -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07::05:21</meta:creation-date>
    <dc:creator>Generated</dc:creator>
    <dc:date>2025-08-01T07::05:21</dc:date>
    <dc:language>en-US</dc:language>
    <meta:editing-cycles>1</meta:editing-cycles>
    <meta:editing-duration>PT0S</meta:editing-duration>
    <dc:title>oktatas:linux:grafikus_feluelet:ablak_tavoli_iranyitas</dc:title>
  </office:meta>
</office:document-meta>
</file>