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_szem_kimelese_lefekves_elott"/><text:bookmark-start text:name="__RefHeading___a_szem_kimelese_1"/><text:bookmark-start text:name="a_szem_kimelese"/>A szem kímélése<text:bookmark-end text:name="__RefHeading___a_szem_kimelese_1"/><text:bookmark-end text:name="a_szem_kim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19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zem_2"/><text:bookmark-start text:name="a_szem"/>A szem<text:bookmark-end text:name="__RefHeading___a_szem_2"/><text:bookmark-end text:name="a_szem"/></text:h>
      <text:p text:style-name="Text_20_body">Ha lefekvés előtti órákban a szemünk ki van téve az kékes világításnak, 
amit a monitorok bocsájtanak ki, az alvásunk nem lesz valami jó.</text:p>
      <text:p text:style-name="Text_20_body">Erre találtak már megoldást okostelefonra, de PC-re is. 
Az alábbiakban látunk néhány megoldást. </text:p>
      <text:h text:style-name="Heading_20_2" text:outline-level="2"><text:bookmark-start text:name="__RefHeading___redshift_3"/><text:bookmark-start text:name="redshift"/>Redshift<text:bookmark-end text:name="__RefHeading___redshift_3"/><text:bookmark-end text:name="redshift"/></text:h>
      <text:h text:style-name="Heading_20_3" text:outline-level="3"><text:bookmark-start text:name="__RefHeading___a_redshiftrol_4"/><text:bookmark-start text:name="a_redshiftrol"/>A Redshiftről<text:bookmark-end text:name="__RefHeading___a_redshiftrol_4"/><text:bookmark-end text:name="a_redshiftrol"/></text:h>
      <text:p text:style-name="Text_20_body">A Redshift egy kékfény-szűrő szoftver. </text:p>
      <text:p text:style-name="Text_20_body">LXDE felületen a „Kellékek” menüből érhető el. 
Ablak helyett egy indikátor jelenik meg a tálcán.
A Redshift telepítés után nem indul el automatikusan,
de ez is beállítható az indikátorra kattintva. </text:p>
      <text:p text:style-name="Text_20_body">A Redshift geolokáció segítségével határozná meg,
mikor kell bekapcsolni a színszűrést, de Debian10-en ez
nem működik. Ezért meg kell adnunk, hol vagyunk. Debian12
rendszeren automatikusan beáll a helyi adatok alapján.</text:p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ext:p text:style-name="Text_20_body">Debian10 verziótól:</text:p>
      <text:p text:style-name="Preformatted_20_Text">apt install redshift-gtk</text:p>
      <text:p text:style-name="Text_20_body">Korábbi Debian verziókon a telepítés:</text:p>
      <text:p text:style-name="Preformatted_20_Text">apt install redshift</text:p>
      <text:h text:style-name="Heading_20_3" text:outline-level="3"><text:bookmark-start text:name="__RefHeading___lokacio_beallitasa_6"/><text:bookmark-start text:name="lokacio_beallitasa"/>Lokáció beállítása<text:bookmark-end text:name="__RefHeading___lokacio_beallitasa_6"/><text:bookmark-end text:name="lokacio_beallitasa"/></text:h>
      <text:p text:style-name="Text_20_body">A helyzetünk megadása konfigurációs fájlban:</text:p>
      <text:p text:style-name="Preformatted_20_Text">nano ~/.config/redshift.conf</text:p>
      <text:p text:style-name="Text_20_body">Budapesten a lehetséges érték:</text:p>
      <text:p text:style-name="Preformatted_20_Text">[redshift]<text:line-break/>location-provider=manual<text:line-break/><text:line-break/>[manual]<text:line-break/>lat=47.4<text:line-break/>lon=12.6<text:line-break/></text:p>
      <text:h text:style-name="Heading_20_3" text:outline-level="3"><text:bookmark-start text:name="__RefHeading___parancssorbol_7"/><text:bookmark-start text:name="parancssorbol"/>Parancssorból<text:bookmark-end text:name="__RefHeading___parancssorbol_7"/><text:bookmark-end text:name="parancssorbol"/></text:h>
      <text:p text:style-name="Text_20_body">Beállítások törlése az első monitoron:</text:p>
      <text:p text:style-name="Preformatted_20_Text">redshift -m randr:crtc=0 -x</text:p>
      <text:p text:style-name="Text_20_body">Beállítások törlése az második monitoron:</text:p>
      <text:p text:style-name="Preformatted_20_Text">redshift -m randr:crtc=1 -x</text:p>
      <text:p text:style-name="Text_20_body">Színhőmérséklet csökkentése az első monitoron:</text:p>
      <text:p text:style-name="Preformatted_20_Text">redshift -m randr:crtc=0 -O 4500</text:p>
      <text:p text:style-name="Text_20_body">Színhőmérséklet csökkentése az második monitoron:</text:p>
      <text:p text:style-name="Preformatted_20_Text">redshift -m randr:crtc=1 -O 4500</text:p>
      <text:p text:style-name="Text_20_body">Az eredeti beállítás töröljük, és az 4500K lesz beállítva:</text:p>
      <text:p text:style-name="Preformatted_20_Text">redshift -m randr:crtc=0 -P -O 4500</text:p>
      <text:h text:style-name="Heading_20_2" text:outline-level="2"><text:bookmark-start text:name="__RefHeading___xflux_8"/><text:bookmark-start text:name="xflux"/>XFlux<text:bookmark-end text:name="__RefHeading___xflux_8"/><text:bookmark-end text:name="xflux"/></text:h>
      <text:h text:style-name="Heading_20_3" text:outline-level="3"><text:bookmark-start text:name="__RefHeading___letoeltes_9"/><text:bookmark-start text:name="letoeltes"/>Letöltés<text:bookmark-end text:name="__RefHeading___letoeltes_9"/><text:bookmark-end text:name="letoeltes"/></text:h>
      <text:list text:style-name="List_20_1" text:continue-numbering="false">
        <text:list-item>
          <text:p text:style-name="LastListParagraph_List_20_1_Content_First"> <text:a xlink:type="simple" xlink:href="https://justgetflux.com/" text:style-name="Internet_20_link" text:visited-style-name="Visited_20_Internet_20_Link">https://justgetflux.com/</text:a></text:p>
        </text:list-item>
      </text:list>
      <text:h text:style-name="Heading_20_3" text:outline-level="3"><text:bookmark-start text:name="__RefHeading___hasznalat_10"/><text:bookmark-start text:name="hasznalat"/>Használat<text:bookmark-end text:name="__RefHeading___hasznalat_10"/><text:bookmark-end text:name="hasznalat"/></text:h>
      <text:p text:style-name="Text_20_body">Csomagoljuk ki például a ~/bin/ könyvtárba.</text:p>
      <text:p text:style-name="Text_20_body">Az indítás így:</text:p>
      <text:p text:style-name="Preformatted_20_Text">~/bin/xflux/xflux -l 47</text:p>
      <text:p text:style-name="Text_20_body">A 47 Budapest szélességi köre. A program ugyanis geolokáció alapján
dönti el, mikor kell változtatni a színe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23::18:09</meta:creation-date>
    <dc:creator>Generated</dc:creator>
    <dc:date>2025-05-31T23::18:09</dc:date>
    <dc:language>en-US</dc:language>
    <meta:editing-cycles>1</meta:editing-cycles>
    <meta:editing-duration>PT0S</meta:editing-duration>
    <dc:title>oktatas:linux:grafikus_feluelet:a_szem_kimelese_lefekves_elott</dc:title>
  </office:meta>
</office:document-meta>
</file>