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it_szerver"/><text:bookmark-start text:name="__RefHeading___git_szerver_1"/><text:bookmark-start text:name="git_szerver"/>Git szerver<text:bookmark-end text:name="__RefHeading___git_szerver_1"/><text:bookmark-end text:name="gi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a_szerveren_3"/><text:bookmark-start text:name="a_szerveren"/>A szerveren<text:bookmark-end text:name="__RefHeading___a_szerveren_3"/><text:bookmark-end text:name="a_szerver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apt-get install</text:span> <text:span text:style-name="highlight_kw2">git</text:span><text:line-break/><text:s text:c="2"/><text:span text:style-name="highlight_kw2">apt-get install</text:span> openssh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user <text:span text:style-name="highlight_kw2">git</text:span><text:line-break/><text:span text:style-name="highlight_kw2">mkdir</text:span> <text:span text:style-name="highlight_sy0">/</text:span>home<text:span text:style-name="highlight_sy0">/</text:span>git<text:span text:style-name="highlight_sy0">/</text:span>projekt.git<text:line-break/><text:span text:style-name="highlight_kw3">cd</text:span> <text:span text:style-name="highlight_sy0">/</text:span>home<text:span text:style-name="highlight_sy0">/</text:span>git<text:span text:style-name="highlight_sy0">/</text:span>projekt.git<text:line-break/><text:span text:style-name="highlight_kw2">git init</text:span> <text:span text:style-name="highlight_re5">--bare</text:span></text:p>
          </table:table-cell>
        </table:table-row>
      </table:table>
      <text:p text:style-name="Text_20_body">Egy üres tárolót hozunk létre (--bare kapcsoló; man git-remote).</text:p>
      <text:p text:style-name="Text_20_body">Vagy egy adott felhasználó ha belép, akkor így dolgozh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repo<text:span text:style-name="highlight_sy0">/</text:span>projekt1.git<text:line-break/><text:span text:style-name="highlight_kw3">cd</text:span> ~<text:span text:style-name="highlight_sy0">/</text:span>repo<text:span text:style-name="highlight_sy0">/</text:span>projekt1.git<text:line-break/><text:span text:style-name="highlight_kw2">git init</text:span> <text:span text:style-name="highlight_re5">--bare</text:span></text:p>
          </table:table-cell>
        </table:table-row>
      </table:table>
      <text:p text:style-name="Text_20_body">A --bare hatására a helyi könyvtár lesz tároló és nem keletkezik
egy .git nevű könyvtár.</text:p>
      <text:h text:style-name="Heading_20_3" text:outline-level="3"><text:bookmark-start text:name="__RefHeading___webes_feluelet_telepitese_4"/><text:bookmark-start text:name="webes_feluelet_telepitese"/>Webes felület telepítése<text:bookmark-end text:name="__RefHeading___webes_feluelet_telepitese_4"/><text:bookmark-end text:name="webes_feluelet_telepi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gitweb<text:line-break/><text:span text:style-name="highlight_kw2">cp</text:span> <text:span text:style-name="highlight_sy0">/</text:span>etc<text:span text:style-name="highlight_sy0">/</text:span>gitweb.conf <text:span text:style-name="highlight_sy0">/</text:span>etc<text:span text:style-name="highlight_sy0">/</text:span>gitweb.conf.eredeti<text:line-break/><text:span text:style-name="highlight_kw2">sed</text:span> <text:span text:style-name="highlight_re5">-i</text:span> s<text:span text:style-name="highlight_sy0">/</text:span>\\<text:span text:style-name="highlight_sy0">/</text:span>var\\<text:span text:style-name="highlight_sy0">/</text:span>cache<text:span text:style-name="highlight_sy0">/</text:span>\\<text:span text:style-name="highlight_sy0">/</text:span>home<text:span text:style-name="highlight_sy0">/</text:span> <text:span text:style-name="highlight_sy0">/</text:span>etc<text:span text:style-name="highlight_sy0">/</text:span>gitweb.conf<text:line-break/>a2enmod cgi</text:p>
          </table:table-cell>
        </table:table-row>
      </table:table>
      <text:p text:style-name="Text_20_body">A webes felület elérése:</text:p>
      <text:p text:style-name="Preformatted_20_Text">lynx http://servercim/gitweb</text:p>
      <text:h text:style-name="Heading_20_2" text:outline-level="2"><text:bookmark-start text:name="__RefHeading___a_kliens_gepen_teszt_projekt_5"/><text:bookmark-start text:name="a_kliens_gepen_teszt_projekt"/>A kliens gépen teszt projekt<text:bookmark-end text:name="__RefHeading___a_kliens_gepen_teszt_projekt_5"/><text:bookmark-end text:name="a_kliens_gepen_teszt_projek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projektem<text:line-break/><text:span text:style-name="highlight_kw2">git init</text:span><text:line-break/><text:span text:style-name="highlight_kw2">git add</text:span> .<text:line-break/><text:span text:style-name="highlight_kw2">git commit</text:span> <text:span text:style-name="highlight_re5">-m</text:span> <text:span text:style-name="highlight_st_h">'kezdo commit'</text:span><text:line-break/><text:span text:style-name="highlight_kw2">git remote</text:span> add origin <text:span text:style-name="highlight_kw2">git</text:span><text:span text:style-name="highlight_sy0">@</text:span>gitserver:<text:span text:style-name="highlight_sy0">/</text:span>home<text:span text:style-name="highlight_sy0">/</text:span>git<text:span text:style-name="highlight_sy0">/</text:span>projekt.git<text:line-break/><text:span text:style-name="highlight_kw2">git push</text:span> origin master</text:p>
          </table:table-cell>
        </table:table-row>
      </table:table>
      <text:p text:style-name="Text_20_body">A „gitserver” helyett természetesen lehet IP címet is írni.</text:p>
      <text:h text:style-name="Heading_20_2" text:outline-level="2"><text:bookmark-start text:name="__RefHeading___automatikus_bejelentkezes_6"/><text:bookmark-start text:name="automatikus_bejelentkezes"/>Automatikus bejelentkezés<text:bookmark-end text:name="__RefHeading___automatikus_bejelentkezes_6"/><text:bookmark-end text:name="automatikus_bejelentke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- <text:span text:style-name="highlight_kw2">git</text:span><text:line-break/><text:span text:style-name="highlight_kw2">mkdir</text:span> .ssh <text:span text:style-name="highlight_sy0">&amp;&amp;</text:span> <text:span text:style-name="highlight_kw2">chmod</text:span> <text:span text:style-name="highlight_nu0">700</text:span> .ssh<text:line-break/><text:span text:style-name="highlight_kw2">touch</text:span> .ssh<text:span text:style-name="highlight_sy0">/</text:span>authorized_keys <text:span text:style-name="highlight_sy0">&amp;&amp;</text:span>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Kulcs létrehozása:</text:p>
      <text:p text:style-name="Preformatted_20_Text">ssh-keygen -t rsa</text:p>
      <text:p text:style-name="Text_20_body">Az authorized_keys állományba fel kell venni a publikus kulcsokat. </text:p>
      <text:p text:style-name="Text_20_body">Tegyük fel, hogy a /tmp könyvtárban vannak a felhasználók publikus kulcsai.
Ekko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tmp<text:span text:style-name="highlight_sy0">/</text:span>id_rsa.joska.pub <text:span text:style-name="highlight_sy0">&gt;&gt;</text:span> ~<text:span text:style-name="highlight_sy0">/</text:span>.ssh<text:span text:style-name="highlight_sy0">/</text:span>authorized_keys<text:line-break/><text:span text:style-name="highlight_kw2">cat</text:span> <text:span text:style-name="highlight_sy0">/</text:span>tmp<text:span text:style-name="highlight_sy0">/</text:span>id_rsa.mari.pub <text:span text:style-name="highlight_sy0">&gt;&gt;</text:span> ~<text:span text:style-name="highlight_sy0">/</text:span>.ssh<text:span text:style-name="highlight_sy0">/</text:span>authorized_keys<text:line-break/><text:span text:style-name="highlight_kw2">cat</text:span> <text:span text:style-name="highlight_sy0">/</text:span>tmp<text:span text:style-name="highlight_sy0">/</text:span>id_rsa.kait.pub <text:span text:style-name="highlight_sy0">&gt;&gt;</text:span> ~<text:span text:style-name="highlight_sy0">/</text:span>.ssh<text:span text:style-name="highlight_sy0">/</text:span>authorized_keys</text:p>
          </table:table-cell>
        </table:table-row>
      </table:table>
      <text:h text:style-name="Heading_20_2" text:outline-level="2"><text:bookmark-start text:name="__RefHeading___koezoes_tarolo_ssh_hozzafereshez_7"/><text:bookmark-start text:name="koezoes_tarolo_ssh_hozzafereshez"/>Közös tároló SSH hozzáféréshez<text:bookmark-end text:name="__RefHeading___koezoes_tarolo_ssh_hozzafereshez_7"/><text:bookmark-end text:name="koezoes_tarolo_ssh_hozzafereshez"/></text:h>
      <text:p text:style-name="Text_20_body">A közös munka másként is megoldható.</text:p>
      <text:p text:style-name="Text_20_body">A közös munkához közös könyvtár szükséges. A közös könyvtárhoz 
lehet csoportos unix hozzáférés. A következő példában készítünk
egy „fejlesztes” nevű csoportot. Létrehozunk számára a /home
könyvtárban egy „fejlesztes” nevű könyvtárat, abban egy projekt1.git
könyvtárat. Létrehozunk egy „joska” nevű felhasználót. A „joska”
nevű felhasználót betesszük a „fejlesztes” csoportba. Létrehozunk
a „projekt1.git” könyvtárban egy Git tárolót. Ezek után a „projekt1.git”
könyvtár és tartalmát átadom a „fejlesztes” csoportnak rekurzívan.
A „projektek1.git” könyvtár és tartalmának beállítok rekurzívan 
írási jogot a csoport számára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dgroup fejlesztes<text:line-break/><text:span text:style-name="highlight_kw2">mkdir</text:span> <text:span text:style-name="highlight_re5">-p</text:span> <text:span text:style-name="highlight_sy0">/</text:span>home<text:span text:style-name="highlight_sy0">/</text:span>fejlesztes<text:span text:style-name="highlight_sy0">/</text:span>projekt1.git<text:line-break/>adduser joska<text:line-break/>adduser joska fejlesztes<text:line-break/><text:span text:style-name="highlight_kw3">cd</text:span> <text:span text:style-name="highlight_sy0">/</text:span>home<text:span text:style-name="highlight_sy0">/</text:span>fejlesztes<text:span text:style-name="highlight_sy0">/</text:span>projekt1.git<text:line-break/><text:span text:style-name="highlight_kw2">git init</text:span> <text:span text:style-name="highlight_re5">--bare</text:span><text:line-break/><text:span text:style-name="highlight_kw2">chgrp</text:span> <text:span text:style-name="highlight_re5">-R</text:span> fejlesztes <text:span text:style-name="highlight_sy0">/</text:span>home<text:span text:style-name="highlight_sy0">/</text:span>fejlesztes<text:span text:style-name="highlight_sy0">/</text:span>projekt1.git<text:line-break/><text:span text:style-name="highlight_kw2">chmod</text:span> <text:span text:style-name="highlight_re5">-R</text:span> g+<text:span text:style-name="highlight_kw2">w</text:span> <text:span text:style-name="highlight_sy0">/</text:span>home<text:span text:style-name="highlight_sy0">/</text:span>fejlesztes<text:span text:style-name="highlight_sy0">/</text:span>projekt1.git</text:p>
          </table:table-cell>
        </table:table-row>
      </table:table>
      <text:p text:style-name="Text_20_body">Innen kezdve, akit felveszek a „fejlesztes” csoportba, azok
tudnak feltölteni a projektbe. Az itt bemutatott módszer nem
az egyetlen megvalósítható megoldás.</text:p>
      <text:h text:style-name="Heading_20_2" text:outline-level="2"><text:bookmark-start text:name="__RefHeading___a_koezoes_hozzaferes_--share_kapcsoloval_8"/><text:bookmark-start text:name="a_koezoes_hozzaferes_--share_kapcsoloval"/>A közös hozzáférés --share kapcsolóval<text:bookmark-end text:name="__RefHeading___a_koezoes_hozzaferes_--share_kapcsoloval_8"/><text:bookmark-end text:name="a_koezoes_hozzaferes_--share_kapcsoloval"/></text:h>
      <text:p text:style-name="Text_20_body">Készítsünk két szerveroldali tárolót, s1-t és s2-t. 
Az s1-t egy --bare kapcsolóval készítjük elő, az s2-t
a --bare és a --shared kapcsolóval. </text:p>
      <text:p text:style-name="Preformatted_20_Text">$ mkdir server<text:line-break/>$ cd server/<text:line-break/>$ ls<text:line-break/>$ mkdir s1<text:line-break/>$ cd s1<text:line-break/>$ git init --bare<text:line-break/>Initialized empty Git repository in /home/janos/dev/git/server/s1/<text:line-break/>$ cd ..<text:line-break/>$ mkdir s2<text:line-break/>$ cd s2<text:line-break/>$ git init --bare --shared<text:line-break/>Initialized empty shared Git repository in /home/janos/dev/git/server/s2/<text:line-break/>$ cd ..</text:p>
      <text:p text:style-name="Text_20_body">Nézzük meg mi a különbség a két tároló között:</text:p>
      <text:p text:style-name="Preformatted_20_Text">$ ls -l s1 s2<text:line-break/>s1:<text:line-break/>összesen 32<text:line-break/>drwxr-xr-x 2 janos janos 4096 szept 19 12:13 branches<text:line-break/>-rw-r--r-- 1 janos janos<text:s text:c="3"/>66 szept 19 12:13 config<text:line-break/>-rw-r--r-- 1 janos janos<text:s text:c="3"/>73 szept 19 12:13 description<text:line-break/>-rw-r--r-- 1 janos janos<text:s text:c="3"/>23 szept 19 12:13 HEAD<text:line-break/>drwxr-xr-x 2 janos janos 4096 szept 19 12:13 hooks<text:line-break/>drwxr-xr-x 2 janos janos 4096 szept 19 12:13 info<text:line-break/>drwxr-xr-x 4 janos janos 4096 szept 19 12:13 objects<text:line-break/>drwxr-xr-x 4 janos janos 4096 szept 19 12:13 refs<text:line-break/><text:line-break/>s2:<text:line-break/>összesen 32<text:line-break/>drwxrwsr-x 2 janos janos 4096 szept 19 12:13 branches<text:line-break/>-rw-rw-r-- 1 janos janos<text:s text:c="2"/>126 szept 19 12:13 config<text:line-break/>-rw-rw-r-- 1 janos janos<text:s text:c="3"/>73 szept 19 12:13 description<text:line-break/>-rw-rw-r-- 1 janos janos<text:s text:c="3"/>23 szept 19 12:13 HEAD<text:line-break/>drwxrwsr-x 2 janos janos 4096 szept 19 12:13 hooks<text:line-break/>drwxrwsr-x 2 janos janos 4096 szept 19 12:13 info<text:line-break/>drwxrwsr-x 4 janos janos 4096 szept 19 12:13 objects<text:line-break/>drwxrwsr-x 4 janos janos 4096 szept 19 12:13 refs<text:line-break/>$ </text:p>
      <text:p text:style-name="Text_20_body">Az s2 tároló csoport szinten kapott ws bitet.</text:p>
      <text:h text:style-name="Heading_20_2" text:outline-level="2"><text:bookmark-start text:name="__RefHeading___gitweb_a_felhasznalok_szamara_9"/><text:bookmark-start text:name="gitweb_a_felhasznalok_szamara"/>Gitweb a felhasználók számára<text:bookmark-end text:name="__RefHeading___gitweb_a_felhasznalok_szamara_9"/><text:bookmark-end text:name="gitweb_a_felhasznalok_szamara"/></text:h>
      <text:p text:style-name="Text_20_body">Tegyük fel, hogy egy szerveren van három felhasználó: joska, janos, mari.
Mindhárom felhasználó a saját könyvtárában hozza létre az egyes projektjei
számára a git tárolókat. Jóska például:</text:p>
      <text:p text:style-name="Preformatted_20_Text">mkdir /home/joska/projekt1.git<text:line-break/>mkdir /home/joska/projekt2.git</text:p>
      <text:p text:style-name="Text_20_body">A rendszerben a közös projektek a /home/git/ könyvtárban vannak.
Értelemszerűen ez a könyvtár van megjelölve a Gitweb számára, mint
weboldalon kiszolgáltatandó projektek könyvtár. 
Ha Jóska felhasználó projektjeit is szeretnénk
kiszolgálni, akkor hozzuk létre a következő linket:</text:p>
      <text:p text:style-name="Preformatted_20_Text">ln -s /home/joska/ /home/git/joska</text:p>
      <text:p text:style-name="Text_20_body">Innentől kezdve az ő projektjei is megjelennek a webhelyen.</text:p>
      <text:p text:style-name="Text_20_body">Tegyük fel, hogy Jóska nem szeretné az összes projektéjt 
a webes felületen közzé tenni. Ekkor készít egy public_git
könyvtárat:</text:p>
      <text:p text:style-name="Preformatted_20_Text">mkdir /home/joska/public_git</text:p>
      <text:p text:style-name="Text_20_body">A public_git könyvtárat linkeljük. A link létrehozása ezek után:</text:p>
      <text:p text:style-name="Preformatted_20_Text">ln -s /home/joska/ /home/git/joska/public_git</text:p>
      <text:h text:style-name="Heading_20_2" text:outline-level="2"><text:bookmark-start text:name="__RefHeading___felhasznalt_forrasok_10"/><text:bookmark-start text:name="felhasznalt_forrasok"/>Felhasznált források<text:bookmark-end text:name="__RefHeading___felhasznalt_forrasok_10"/><text:bookmark-end text:name="felhasznalt_forrasok"/></text:h>
      <text:list text:style-name="List_20_1" text:continue-numbering="false">
        <text:list-item>
          <text:p text:style-name="List_20_1_Content_First"> <text:a xlink:type="simple" xlink:href="http://git-scm.com/book/en/v2/Git-on-the-Server-Setting-Up-the-Server" text:style-name="Internet_20_link" text:visited-style-name="Visited_20_Internet_20_Link">http://git-scm.com/book/en/v2/Git-on-the-Server-Setting-Up-the-Server</text:a> (2014-11-06)</text:p>
        </text:list-item>
        <text:list-item>
          <text:p text:style-name="List_20_1_Content"> <text:a xlink:type="simple" xlink:href="http://askubuntu.com/questions/12647/setting-up-a-git-server" text:style-name="Internet_20_link" text:visited-style-name="Visited_20_Internet_20_Link">http://askubuntu.com/questions/12647/setting-up-a-git-server</text:a> (2015-06-06)</text:p>
        </text:list-item>
        <text:list-item>
          <text:p text:style-name="List_20_1_Content"> <text:a xlink:type="simple" xlink:href="https://rwehner.wordpress.com/2010/03/01/a-simple-way-to-create-git-repository-on-a-server-machine-connecting-via-ssh/" text:style-name="Internet_20_link" text:visited-style-name="Visited_20_Internet_20_Link">https://rwehner.wordpress.com/</text:a> (2015-06-06)</text:p>
        </text:list-item>
        <text:list-item>
          <text:p text:style-name="List_20_1_Content_Last"> <text:a xlink:type="simple" xlink:href="https://www.linux.com/learn/tutorials/824358-how-to-run-your-own-git-server" text:style-name="Internet_20_link" text:visited-style-name="Visited_20_Internet_20_Link">https://www.linux.com/learn/tutorials/824358-how-to-run-your-own-git-server</text:a> (2015-06-0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4::19:59</meta:creation-date>
    <dc:creator>Generated</dc:creator>
    <dc:date>2025-07-03T14::19:59</dc:date>
    <dc:language>en-US</dc:language>
    <meta:editing-cycles>1</meta:editing-cycles>
    <meta:editing-duration>PT0S</meta:editing-duration>
    <dc:title>oktatas:linux:git_szerver</dc:title>
  </office:meta>
</office:document-meta>
</file>