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2" text:outline-level="2"><text:bookmark text:name="oktatas:linux:gettext_rendszer"/><text:bookmark-start text:name="__RefHeading___gettext_rendszer_1"/><text:bookmark-start text:name="gettext_rendszer"/>Gettext Rendszer<text:bookmark-end text:name="__RefHeading___gettext_rendszer_1"/><text:bookmark-end text:name="gettext_rendszer"/></text:h>
      <text:p text:style-name="Text_20_body">A gettext rendszer a programok nemzetközivé tételét valósítják meg. A programozónak a programot egy nyelven kell megírnia, a gettext rendszer segítségével, pedig bármilyen nyelven megszólal. Például angol nyelven megírom a programot, majd lefordítom magyarra. Az Interneten közzé teszem. A program képernyőre írt angol szövegét kigyűjtve kapja meg egy harmadik nyelven beszélő ember. Lefordítja saját nyelvére. Így a program már három nyelvű lesz. </text:p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POT – Portable Object Template. Ez fájl tartalmazza azokat a karaktersorozatokat – sztringeket –, amelyeket egy alkalmazásból kapunk. Ezt adjuk át a fordítónak. </text:p>
        </text:list-item>
        <text:list-item>
          <text:p text:style-name="List_20_1_Content"> PO – Portable Object. Ezt a fájlt adj nekünk a fordító. Ez egy szöveges fájl, amelyben benne van az eredeti (például angol) és az adott nyelvere lefordított szöveg. </text:p>
        </text:list-item>
        <text:list-item>
          <text:p text:style-name="List_20_1_Content_Last"> MO – Machine Object. A mo fájl tartalma megegyezik a pofájl tartalmával. A különbség csak a formátum. A pofájl az szöveges fájl, amelyet egy ember kényelmesen el tud olvasni, a mofájl viszont bináris fájl, a számítógépek részére készült. Az alkalmazásunk ebből a fájlból veszi a fordításokat. </text:p>
        </text:list-item>
      </text:list>
      <text:h text:style-name="Heading_20_2" text:outline-level="2"><text:bookmark-start text:name="__RefHeading___segitseg_3"/><text:bookmark-start text:name="segitseg"/>Segítség<text:bookmark-end text:name="__RefHeading___segitseg_3"/><text:bookmark-end text:name="segitseg"/></text:h>
      <text:p text:style-name="Preformatted_20_Text">info gettext</text:p>
      <text:p text:style-name="Preformatted_20_Text">man 3 gettext</text:p>
      <text:h text:style-name="Heading_20_2" text:outline-level="2"><text:bookmark-start text:name="__RefHeading___mukoedes_4"/><text:bookmark-start text:name="mukoedes"/>Működés<text:bookmark-end text:name="__RefHeading___mukoedes_4"/><text:bookmark-end text:name="mukoedes"/></text:h>
      <text:p text:style-name="Text_20_body">A programozás során szöveget jelenítünk meg a képernyőn (pl. C nyelvben):</text:p>
      <text:p text:style-name="Preformatted_20_Text">printf("alma");</text:p>
      <text:p text:style-name="Text_20_body">A gettext rendszerhasználatához importálom a libintl.h fejállományokat. A szöveg kiiratását ez után a gettext függvénnyel hívom:</text:p>
      <text:p text:style-name="Preformatted_20_Text">#include &lt;libintl.h&gt;<text:line-break/>main()<text:line-break/>{<text:line-break/><text:s text:c="4"/>printf(gettext("alma"));<text:line-break/>}</text:p>
      <text:p text:style-name="Text_20_body">Ez után készítenem kell egy .pot kiterjesztésű fájlt, amely tartalmazza a lefordítandó szöveget. Ennek szabványos formátuma van. </text:p>
      <text:p text:style-name="Preformatted_20_Text">msgid ""<text:line-break/>msgstr ""<text:line-break/>"Project-Id-Version: tesztprojekt\n"<text:line-break/>"POT-Creation-Date: \n"<text:line-break/>"PO-Revision-Date: \n"<text:line-break/>"Last-Translator: Sallai András &lt;valaki@valaholazinterneten.hu&gt;\n"<text:line-break/>"Language-Team: fercsapat &lt;fercsapat@valahol2.hu&gt;\n"<text:line-break/>"MIME-Version: 1.0\n"<text:line-break/>"Content-Type: text/plain; charset=utf-8\n"<text:line-break/>"Content-Transfer-Encoding: 8bit\n"<text:line-break/>"X-Poedit-Language: Hungarian\n"<text:line-break/>"X-Poedit-Country: HUNGARY\n"<text:line-break/>"X-Poedit-SourceCharset: utf-8\n"</text:p>
      <text:p text:style-name="Text_20_body">Elkészítéséhez érdemes segédprogramot használni. </text:p>
      <text:p text:style-name="Text_20_body">A fordítók (azok az emberek akik saját nyelvükre akarják megtanítani a programot) a pot fájt lemásolják .po kiterjesztéssel. Kitöltik a fejlécet, lefordítják a kifejezéseket a .po fájlban. Ez után egy .mo kiterjesztésű fájlt kell készíteni az msgfmt paranccsal. A programozó által megadott könyvtárban elhelyezzük a .mo fájlt és a program tud saját nyelvünkön.</text:p>
      <text:h text:style-name="Heading_20_2" text:outline-level="2"><text:bookmark-start text:name="__RefHeading___eszkoezoek_5"/><text:bookmark-start text:name="eszkoezoek"/>Eszközök<text:bookmark-end text:name="__RefHeading___eszkoezoek_5"/><text:bookmark-end text:name="eszkoezoek"/></text:h>
      <text:p text:style-name="Preformatted_20_Text">xgettext</text:p>
      <text:p text:style-name="Text_20_body">A programozó forrás állományaiból kiszedi a fordítandó szöveget.</text:p>
      <text:p text:style-name="Preformatted_20_Text">xgettext -f fajlok.txt -p po -o main.pot -L C -k_</text:p>
      <text:list text:style-name="List_20_1" text:continue-numbering="false">
        <text:list-item>
          <text:p text:style-name="List_20_1_Content_First"> -f fajlok.txt</text:p>
          <text:list text:style-name="List_20_1">
            <text:list-item>
              <text:p text:style-name="List_20_1_Content"> fajlok.txt állomány tartalmazza a forrásállományok neveit. </text:p>
            </text:list-item>
          </text:list>
        </text:list-item>
        <text:list-item>
          <text:p text:style-name="List_20_1_Content"> -p po</text:p>
          <text:list text:style-name="List_20_1">
            <text:list-item>
              <text:p text:style-name="List_20_1_Content"> Megadhatjuk a pot fájl milyen könyvtárban jöjjön létre </text:p>
            </text:list-item>
          </text:list>
        </text:list-item>
        <text:list-item>
          <text:p text:style-name="List_20_1_Content"> -o main.pot</text:p>
          <text:list text:style-name="List_20_1">
            <text:list-item>
              <text:p text:style-name="List_20_1_Content"> A kimeneti .pot fájl neve</text:p>
            </text:list-item>
          </text:list>
        </text:list-item>
        <text:list-item>
          <text:p text:style-name="List_20_1_Content"> -L C</text:p>
          <text:list text:style-name="List_20_1">
            <text:list-item>
              <text:p text:style-name="List_20_1_Content"> A forrás állományok C nyelven írodtak</text:p>
            </text:list-item>
          </text:list>
        </text:list-item>
        <text:list-item>
          <text:p text:style-name="List_20_1_Content"> -k_</text:p>
          <text:list text:style-name="List_20_1">
            <text:list-item>
              <text:p text:style-name="List_20_1_Content_Last"> A C programban ha egy szöveget le akarok fordítani, a gettext() függvénnyel kell közrefogni. Ezt szokás egy ilyen makróval helyetesíteni: _(). Ennek a makrónak a használata esetén meg kell adni a ezt a kulcsot ily módon. </text:p>
            </text:list-item>
          </text:list>
        </text:list-item>
      </text:list>
      <text:h text:style-name="Heading_20_3" text:outline-level="3"><text:bookmark-start text:name="__RefHeading___msgcat_6"/><text:bookmark-start text:name="msgcat"/>msgcat<text:bookmark-end text:name="__RefHeading___msgcat_6"/><text:bookmark-end text:name="msgcat"/></text:h>
      <text:p text:style-name="Text_20_body">Több .po fájl összefűzésére való</text:p>
      <text:h text:style-name="Heading_20_3" text:outline-level="3"><text:bookmark-start text:name="__RefHeading___msgfmt_7"/><text:bookmark-start text:name="msgfmt"/>msgfmt<text:bookmark-end text:name="__RefHeading___msgfmt_7"/><text:bookmark-end text:name="msgfmt"/></text:h>
      <text:p text:style-name="Text_20_body">A .po fájlokból .mo fájlokat készít. A programok a .mo fájlokat értik meg.</text:p>
      <text:h text:style-name="Heading_20_3" text:outline-level="3"><text:bookmark-start text:name="__RefHeading___egyeb_8"/><text:bookmark-start text:name="egyeb"/>Egyéb<text:bookmark-end text:name="__RefHeading___egyeb_8"/><text:bookmark-end text:name="egyeb"/></text:h>
      <text:p text:style-name="Preformatted_20_Text">msgcat<text:line-break/>msgcmp<text:line-break/>msgcomm<text:line-break/>msgconv<text:line-break/>msgen<text:line-break/>msgexec<text:line-break/>msgfilter<text:line-break/>msgfmt<text:line-break/>msggrep<text:line-break/>msginit<text:line-break/>msgmerge<text:line-break/>msgunfmt<text:line-break/>msguniq</text:p>
      <text:p text:style-name="Text_20_body">Lásd: info gettext! </text:p>
      <text:h text:style-name="Heading_20_2" text:outline-level="2"><text:bookmark-start text:name="__RefHeading___munka_grafikus_felueleten_9"/><text:bookmark-start text:name="munka_grafikus_felueleten"/>Munka Grafikus felületen<text:bookmark-end text:name="__RefHeading___munka_grafikus_felueleten_9"/><text:bookmark-end text:name="munka_grafikus_felueleten"/></text:h>
      <text:p text:style-name="Text_20_body">Telepítsük a poedit nevű programot:</text:p>
      <text:p text:style-name="Preformatted_20_Text">apt-get install poedit</text:p>
      <text:p text:style-name="Text_20_body">Van win32 verziója is ha valaki ott szeretné használni. <text:a xlink:type="simple" xlink:href="http://www.poedit.net" text:style-name="Internet_20_link" text:visited-style-name="Visited_20_Internet_20_Link">http://www.poedit.net</text:a></text:p>
      <text:p text:style-name="Text_20_body">A poedit nevű grafikus program lehetővé teszi a po fájlok gyors frissítési lehetőségét .pot fájlokból, gyors és hatékony fordítást tesz lehetővé, a mentés során a .mo kiterjesztésű állományt is elkészíti. </text:p>
      <text:h text:style-name="Heading_20_2" text:outline-level="2"><text:bookmark-start text:name="__RefHeading___pelda_10"/><text:bookmark-start text:name="pelda"/>Példa<text:bookmark-end text:name="__RefHeading___pelda_10"/><text:bookmark-end text:name="pelda"/></text:h>
      <text:p text:style-name="Text_20_body">Egy példa program amely két szót ír a képernyőre alapesetben angolul: </text:p>
      <text:p text:style-name="Preformatted_20_Text">Input<text:line-break/>Output</text:p>
      <text:p text:style-name="Text_20_body">Azt szeretnénk, ha magyarul írná ki a Bemenet és Kimenet szavakat. </text:p>
      <text:h text:style-name="Heading_20_3" text:outline-level="3"><text:bookmark-start text:name="__RefHeading___forras_allomany_elkeszitese_11"/><text:bookmark-start text:name="forras_allomany_elkeszitese"/>Forrás állomány elkészítése<text:bookmark-end text:name="__RefHeading___forras_allomany_elkeszitese_11"/><text:bookmark-end text:name="forras_allomany_elkeszitese"/></text:h>
      <text:p text:style-name="Text_20_body">main.c állomány</text:p>
      <text:p text:style-name="Preformatted_20_Text">#include &lt;stdio.h&gt;<text:line-break/>#include &lt;libintl.h&gt;<text:line-break/>#include &lt;locale.h&gt;<text:line-break/>#include &lt;stdio.h&gt;<text:line-break/><text:line-break/>main()<text:line-break/>{<text:line-break/><text:s text:c="4"/>setlocale(LC_ALL, "");<text:line-break/><text:s text:c="4"/>bindtextdomain("main", "locale");<text:line-break/><text:s text:c="4"/>textdomain("main");<text:line-break/><text:s text:c="4"/>printf(gettext("Input\n"));<text:line-break/><text:s text:c="4"/>printf(gettext("Output\n"));<text:line-break/>}</text:p>
      <text:h text:style-name="Heading_20_3" text:outline-level="3"><text:bookmark-start text:name="__RefHeading___pot_fajl_elkeszitese_12"/><text:bookmark-start text:name="pot_fajl_elkeszitese"/>Pot fájl elkészítése<text:bookmark-end text:name="__RefHeading___pot_fajl_elkeszitese_12"/><text:bookmark-end text:name="pot_fajl_elkeszitese"/></text:h>
      <text:p text:style-name="Preformatted_20_Text">xgettext -o main.pot -L C main.c</text:p>
      <text:p text:style-name="Text_20_body">main.pot</text:p>
      <text:p text:style-name="Preformatted_20_Text"># SOME DESCRIPTIVE TITLE.<text:line-break/># Copyright (C) YEAR THE PACKAGE'S COPYRIGHT HOLDER<text:line-break/># This file is distributed under the same license as the PACKAGE package.<text:line-break/># FIRST AUTHOR &lt;EMAIL@ADDRESS&gt;, YEAR.<text:line-break/>#<text:line-break/>#, fuzzy<text:line-break/>msgid ""<text:line-break/>msgstr ""<text:line-break/>"Project-Id-Version: PACKAGE VERSION\n"<text:line-break/>"Report-Msgid-Bugs-To: \n"<text:line-break/>"POT-Creation-Date: 2010-06-10 20:10+0200\n"<text:line-break/>"PO-Revision-Date: YEAR-MO-DA HO:MI+ZONE\n"<text:line-break/>"Last-Translator: FULL NAME &lt;EMAIL@ADDRESS&gt;\n"<text:line-break/>"Language-Team: LANGUAGE &lt;LL@li.org&gt;\n"<text:line-break/>"MIME-Version: 1.0\n"<text:line-break/>"Content-Type: text/plain; charset=CHARSET\n"<text:line-break/>"Content-Transfer-Encoding: 8bit\n"<text:line-break/><text:line-break/>#: main.c:7<text:line-break/>#, c-format<text:line-break/>msgid "Input\n"<text:line-break/>msgstr ""<text:line-break/><text:line-break/>#: main.c:8<text:line-break/>#, c-format<text:line-break/>msgid "OUtput\n"<text:line-break/>msgstr ""</text:p>
      <text:h text:style-name="Heading_20_3" text:outline-level="3"><text:bookmark-start text:name="__RefHeading___po_fajl_elkeszitese_13"/><text:bookmark-start text:name="po_fajl_elkeszitese"/>Po fájl elkészítése<text:bookmark-end text:name="__RefHeading___po_fajl_elkeszitese_13"/><text:bookmark-end text:name="po_fajl_elkeszitese"/></text:h>
      <text:p text:style-name="Preformatted_20_Text">cp main.pot main.po</text:p>
      <text:p text:style-name="Text_20_body">Lefordítjuk a main.po angol szövegét magyarra.</text:p>
      <text:p text:style-name="Text_20_body">main.po</text:p>
      <text:p text:style-name="Preformatted_20_Text">msgid ""<text:line-break/>msgstr ""<text:line-break/>"Project-Id-Version: programom\n"<text:line-break/>"Report-Msgid-Bugs-To: \n"<text:line-break/>"POT-Creation-Date: 2010-06-10 20:10+0200\n"<text:line-break/>"PO-Revision-Date: \n"<text:line-break/>"Last-Translator: Sallai András &lt;valaki@valaholazinternete.hu&gt;\n"<text:line-break/>"Language-Team:<text:s text:c="2"/>&lt;fordito@valahol2.hu&gt;\n"<text:line-break/>"MIME-Version: 1.0\n"<text:line-break/>"Content-Type: text/plain; charset=UTF-8\n"<text:line-break/>"Content-Transfer-Encoding: 8bit\n"<text:line-break/>"X-Poedit-Language: Hungarian\n"<text:line-break/>"X-Poedit-Country: HUNGARY\n"<text:line-break/>"X-Poedit-SourceCharset: utf-8\n"<text:line-break/><text:line-break/>#: main.c:7<text:line-break/>#, c-format<text:line-break/>msgid "Input\n"<text:line-break/>msgstr "Bemenet\n"<text:line-break/><text:line-break/>#: main.c:8<text:line-break/>#, c-format<text:line-break/>msgid "OUtput\n"<text:line-break/>msgstr "Kimenet\n"</text:p>
      <text:h text:style-name="Heading_20_3" text:outline-level="3"><text:bookmark-start text:name="__RefHeading___mo_fajl_elkeszitese_14"/><text:bookmark-start text:name="mo_fajl_elkeszitese"/>Mo fájl elkészítése<text:bookmark-end text:name="__RefHeading___mo_fajl_elkeszitese_14"/><text:bookmark-end text:name="mo_fajl_elkeszitese"/></text:h>
      <text:p text:style-name="Text_20_body">Lefordítjuk a po fájlt:</text:p>
      <text:p text:style-name="Preformatted_20_Text">msgfmt main.po -o main.mo</text:p>
      <text:p text:style-name="Text_20_body">A .mo fájlt a helyére tesszük:</text:p>
      <text:p text:style-name="Preformatted_20_Text">mkdir -p locale/hu/LC_MESSAGES<text:line-break/>mo main.mo locale/hu/LCMESSAGES/main.mo</text:p>
      <text:h text:style-name="Heading_20_2" text:outline-level="2"><text:bookmark-start text:name="__RefHeading___egyszerusites_15"/><text:bookmark-start text:name="egyszerusites"/>Egyszerűsítés<text:bookmark-end text:name="__RefHeading___egyszerusites_15"/><text:bookmark-end text:name="egyszerusites"/></text:h>
      <text:p text:style-name="Text_20_body">A gettext rövidítve szoktuk írni. Ehhez egy makrót kell definiálni. </text:p>
      <text:p text:style-name="Preformatted_20_Text">#define _(string) (char *) gettext(string)</text:p>
      <text:p text:style-name="Text_20_body">Ezen makró definiálása után nem kell kiírnunk a függvény teljes nevét, elég ha egy alulvonással hivatkozunk rá. 
Ezek után a main.c állomány így nézhet ki:</text:p>
      <text:p text:style-name="Text_20_body">main.c állomány</text:p>
      <text:p text:style-name="Preformatted_20_Text">#include &lt;stdio.h&gt;<text:line-break/>#include &lt;libintl.h&gt;<text:line-break/>#include &lt;locale.h&gt;<text:line-break/>#include &lt;stdio.h&gt;</text:p>
      <text:p text:style-name="Preformatted_20_Text">#define _(string) (char *) gettext(string)</text:p>
      <text:p text:style-name="Preformatted_20_Text">main()<text:line-break/>{<text:line-break/><text:s text:c="4"/>setlocale(LC_ALL, "");<text:line-break/><text:s text:c="4"/>bindtextdomain("main", "locale");<text:line-break/><text:s text:c="4"/>textdomain("main");<text:line-break/><text:s text:c="4"/>printf(_("Input\n"));<text:line-break/><text:s text:c="4"/>printf(_("Output\n"));<text:line-break/>}</text:p>
      <text:p text:style-name="Text_20_body">Ekkor a xgettext parancsnak még egy kapcsolót meg kell adnunk amely megmondja milyen helyettesítő karaktert vagy karaktersorozatot használunk:</text:p>
      <text:list text:style-name="List_20_1" text:continue-numbering="false">
        <text:list-item>
          <text:p text:style-name="LastListParagraph_List_20_1_Content_First"> -k_</text:p>
        </text:list-item>
      </text:list>
      <text:p text:style-name="Text_20_body">A kapcsoló kis k betű ami után rögtön írhatjuk az alulvonás jelet.</text:p>
      <text:p text:style-name="Text_20_body">A teljes parancs így nézhet ki ekkor:</text:p>
      <text:p text:style-name="Preformatted_20_Text">xgettext -o main.pot -L C -k_ main.c </text:p>
      <text:p text:style-name="Text_20_body">A továbbiakban ugyanúgy járunk el mint fenteb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16::56:46</meta:creation-date>
    <dc:creator>Generated</dc:creator>
    <dc:date>2025-09-12T16::56:46</dc:date>
    <dc:language>en-US</dc:language>
    <meta:editing-cycles>1</meta:editing-cycles>
    <meta:editing-duration>PT0S</meta:editing-duration>
    <dc:title>oktatas:linux:gettext_rendszer</dc:title>
  </office:meta>
</office:document-meta>
</file>