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wu-ftpd"/><text:bookmark-start text:name="__RefHeading___wu-ftpd_1"/><text:bookmark-start text:name="wu-ftpd"/>Wu-FTPd<text:bookmark-end text:name="__RefHeading___wu-ftpd_1"/><text:bookmark-end text:name="wu-f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wu-ftpd</text:p>
          </table:table-cell>
        </table:table-row>
      </table:table>
      <text:p text:style-name="Text_20_body">A wu-ftpd szerver alapértelmezetten inetd-ből fut. 
Ezen változtathatunk az újrakonfigurálásáv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pkg-reconfigure wu-ftpd</text:p>
          </table:table-cell>
        </table:table-row>
      </table:table>
      <text:p text:style-name="Text_20_body">Ekkor választhatunk a <text:span text:style-name="Strong_20_Emphasis">inetd</text:span> és <text:span text:style-name="Strong_20_Emphasis">standalone</text:span> mód között. </text:p>
      <text:p text:style-name="Text_20_body">Persze ilyenkor további kérdések jönnek. Szertnénk-e engedélyezni a anonymous hozzáférést.
Ha igennel válaszolunk rákérdez mi lesz a könyvtáruk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ocation of the FTP home directory:<text:line-break/> <text:line-break/><text:span text:style-name="highlight_sy0">/</text:span>home<text:span text:style-name="highlight_sy0">/</text:span><text:span text:style-name="highlight_kw2">ftp</text:span></text:p>
          </table:table-cell>
        </table:table-row>
      </table:table>
      <text:p text:style-name="Text_20_body">A /home/ftp könyvtárat kínálja fel alapértelmezetten. </text:p>
      <text:p text:style-name="Text_20_body">Utána rékérdez, hogy a /pub/incoming feltöltő könyvtárat is szeretnénk-e.</text:p>
      <text:h text:style-name="Heading_20_2" text:outline-level="2"><text:bookmark-start text:name="__RefHeading___telepites_utan_3"/><text:bookmark-start text:name="telepites_utan"/>Telepítés után<text:bookmark-end text:name="__RefHeading___telepites_utan_3"/><text:bookmark-end text:name="telepites_utan"/></text:h>
      <text:p text:style-name="Text_20_body">Telepítés után a linuxos felhasználók azonnal tudják használni, vagyis
saját könyvtárukba betudnak jelentkez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tp</text:span> 192.168.5.100<text:line-break/>Connected to 192.168.5.100.<text:line-break/><text:span text:style-name="highlight_nu0">220</text:span> iskolazo FTP server <text:span text:style-name="highlight_br0">(</text:span>Version wu-2.6.2<text:span text:style-name="highlight_br0">(</text:span><text:span text:style-name="highlight_nu0">1</text:span><text:span text:style-name="highlight_br0">)</text:span> Fri Feb <text:span text:style-name="highlight_nu0">5</text:span> 01:<text:span text:style-name="highlight_nu0">39</text:span>:<text:span text:style-name="highlight_nu0">37</text:span> UTC <text:span text:style-name="highlight_nu0">2010</text:span><text:span text:style-name="highlight_br0">)</text:span> ready.<text:line-break/>Name <text:span text:style-name="highlight_br0">(</text:span>192.168.5.100:joska<text:span text:style-name="highlight_br0">)</text:span>: tibi<text:line-break/><text:span text:style-name="highlight_nu0">331</text:span> Password required <text:span text:style-name="highlight_kw1">for</text:span> tibi.<text:line-break/>Password:<text:line-break/><text:span text:style-name="highlight_nu0">230</text:span> User tibi logged in.<text:line-break/>Remote system <text:span text:style-name="highlight_kw3">type</text:span> is UNIX.<text:line-break/>Using binary mode to transfer files.<text:line-break/><text:span text:style-name="highlight_kw2">ftp</text:span><text:span text:style-name="highlight_sy0">&gt;</text:span></text:p>
          </table:table-cell>
        </table:table-row>
      </table:table>
      <text:p text:style-name="Text_20_body">Felhasználói parancsok</text:p>
      <text:list text:style-name="List_20_1" text:continue-numbering="false">
        <text:list-item>
          <text:p text:style-name="List_20_1_Content_First"> ftpcount</text:p>
        </text:list-item>
        <text:list-item>
          <text:p text:style-name="List_20_1_Content_Last"> ftpwho</text:p>
        </text:list-item>
      </text:list>
      <text:p text:style-name="Text_20_body">Rendszergazdai parancsok:</text:p>
      <text:list text:style-name="List_20_1" text:continue-numbering="false">
        <text:list-item>
          <text:p text:style-name="List_20_1_Content_First"> addftpuser</text:p>
        </text:list-item>
        <text:list-item>
          <text:p text:style-name="List_20_1_Content"> ftprestart</text:p>
        </text:list-item>
        <text:list-item>
          <text:p text:style-name="List_20_1_Content"> ftpshut</text:p>
        </text:list-item>
        <text:list-item>
          <text:p text:style-name="List_20_1_Content"> privatepw</text:p>
        </text:list-item>
        <text:list-item>
          <text:p text:style-name="List_20_1_Content"> @rmftpuser</text:p>
        </text:list-item>
        <text:list-item>
          <text:p text:style-name="List_20_1_Content"> wu-ftpd</text:p>
        </text:list-item>
        <text:list-item>
          <text:p text:style-name="List_20_1_Content_Last"> xferstats</text:p>
        </text:list-item>
      </text:list>
      <text:p text:style-name="Text_20_body">A /usr/share/doc/wu-ftpd könyvtárban találunk több hasznos leírást. 
Használat előtt olvassuk el ezeket.</text:p>
      <text:p text:style-name="Text_20_body">A naplófájlok a következő könyvtárba kerülnek:</text:p>
      <text:p text:style-name="Preformatted_20_Text">/var/log/wu-ftpd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Telepítés után létrejön egy könyvtár az /etc könyvtárban:</text:p>
      <text:p text:style-name="Preformatted_20_Text">/etc/wu-ftpd</text:p>
      <text:p text:style-name="Text_20_body">Benne található szimbolikus link és fájlok:</text:p>
      <text:list text:style-name="List_20_1" text:continue-numbering="false">
        <text:list-item>
          <text:p text:style-name="List_20_1_Content_First"> @README</text:p>
        </text:list-item>
        <text:list-item>
          <text:p text:style-name="List_20_1_Content"> ftpaccess</text:p>
        </text:list-item>
        <text:list-item>
          <text:p text:style-name="List_20_1_Content"> ftpconversions</text:p>
        </text:list-item>
        <text:list-item>
          <text:p text:style-name="List_20_1_Content"> ftpservers</text:p>
        </text:list-item>
        <text:list-item>
          <text:p text:style-name="List_20_1_Content"> msg.deny</text:p>
        </text:list-item>
        <text:list-item>
          <text:p text:style-name="List_20_1_Content"> msg.nodns</text:p>
        </text:list-item>
        <text:list-item>
          <text:p text:style-name="List_20_1_Content"> msg.toomany</text:p>
        </text:list-item>
        <text:list-item>
          <text:p text:style-name="List_20_1_Content"> pathhmsg</text:p>
        </text:list-item>
        <text:list-item>
          <text:p text:style-name="List_20_1_Content_Last"> welcome.msg</text:p>
        </text:list-item>
      </text:list>
      <text:h text:style-name="Heading_20_3" text:outline-level="3"><text:bookmark-start text:name="__RefHeading___vezerles_5"/><text:bookmark-start text:name="vezerles"/>Vezérlés<text:bookmark-end text:name="__RefHeading___vezerles_5"/><text:bookmark-end text:name="vezerles"/></text:h>
      <text:p text:style-name="Text_20_body">Indít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nvoke-rc.d wu-ftpd start</text:p>
          </table:table-cell>
        </table:table-row>
      </table:table>
      <text:p text:style-name="Text_20_body">Leállít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voke-rc.d wu-ftpd stop</text:p>
          </table:table-cell>
        </table:table-row>
      </table:table>
      <text:p text:style-name="Text_20_body">Újraindítá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voke-rc.d wu-ftpd restart</text:p>
          </table:table-cell>
        </table:table-row>
      </table:table>
      <text:h text:style-name="Heading_20_2" text:outline-level="2"><text:bookmark-start text:name="__RefHeading___virtualis_6"/><text:bookmark-start text:name="virtualis"/>Virtuális<text:bookmark-end text:name="__RefHeading___virtualis_6"/><text:bookmark-end text:name="virtualis"/></text:h>
      <text:p text:style-name="Text_20_body">A Wu-FTPd-én használhatunk virtuális domaineket,
de nem használhatunk virtuális felhasználókat. 
A virtuális felhasználók helyett a linuxos felhasználókból
úgynevezett vendégfelhasználót (guest) tudunk csinálni. A 
vendégfelhasználó nem tud kilépni saját könyvtárából, vagyis
chrootolva lesz. </text:p>
      <text:h text:style-name="Heading_20_3" text:outline-level="3"><text:bookmark-start text:name="__RefHeading___vendegfelhasznalo_7"/><text:bookmark-start text:name="vendegfelhasznalo"/>Vendégfelhasználó<text:bookmark-end text:name="__RefHeading___vendegfelhasznalo_7"/><text:bookmark-end text:name="vendegfelhasznalo"/></text:h>
      <text:p text:style-name="Text_20_body">Szerkesszük a /etc/wu-ftpd állományt, majd írjuk az utolsó sorba:</text:p>
      <text:p text:style-name="Preformatted_20_Text">restricted-uid joska</text:p>
      <text:p text:style-name="Text_20_body">A joska linuxos felhasználóból így korlátozott felhasználót csináltunk,
saját könyvtárából nem tud kilépni. </text:p>
      <text:h text:style-name="Heading_20_2" text:outline-level="2"><text:bookmark-start text:name="__RefHeading___anonymous_felhasznalo_8"/><text:bookmark-start text:name="anonymous_felhasznalo"/>Anonymous felhasználó<text:bookmark-end text:name="__RefHeading___anonymous_felhasznalo_8"/><text:bookmark-end text:name="anonymous_felhasznalo"/></text:h>
      <text:p text:style-name="Text_20_body">A wu-ftpd szerver újrakonfigurálásával beállíthatjuk az anonymous felhasználót, 
mint azt fentebb már írtu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pkg-reconfigure wu-ftpd</text:p>
          </table:table-cell>
        </table:table-row>
      </table:table>
      <text:p text:style-name="Text_20_body">Ekkor választhatunk a <text:span text:style-name="Strong_20_Emphasis">inetd</text:span> és <text:span text:style-name="Strong_20_Emphasis">standalone</text:span> mód között. </text:p>
      <text:p text:style-name="Text_20_body">Persze ilyenkor további kérdések jönnek. Szertnénk-e engedélyezni a anonymous hozzáférést.
Ha igennel válaszolunk rákérdez mi lesz a könyvtáruk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ocation of the FTP home directory:<text:line-break/> <text:line-break/><text:span text:style-name="highlight_sy0">/</text:span>home<text:span text:style-name="highlight_sy0">/</text:span><text:span text:style-name="highlight_kw2">ftp</text:span></text:p>
          </table:table-cell>
        </table:table-row>
      </table:table>
      <text:p text:style-name="Text_20_body">A /home/ftp könyvtárat kínálja fel alapértelmezetten. </text:p>
      <text:p text:style-name="Text_20_body">Utána rékérdez, hogy a /pub/incoming feltöltő könyvtárat is szeretnénk-e.</text:p>
      <text:p text:style-name="Text_20_body">Az anonymous felhasználóknak kötelező szabályos e-mail címet megadni jelszónak!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debianhelp.co.uk/wuftp.htm" text:style-name="Internet_20_link" text:visited-style-name="Visited_20_Internet_20_Link">http://www.debianhelp.co.uk/wuftp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4::30:04</meta:creation-date>
    <dc:creator>Generated</dc:creator>
    <dc:date>2025-07-06T14::30:04</dc:date>
    <dc:language>en-US</dc:language>
    <meta:editing-cycles>1</meta:editing-cycles>
    <meta:editing-duration>PT0S</meta:editing-duration>
    <dc:title>oktatas:linux:ftp_szerver:wu-ftpd</dc:title>
  </office:meta>
</office:document-meta>
</file>