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eladatok_es_megoldasok"/><text:bookmark-start text:name="__RefHeading___linux_feladatok_es_megoldasok_1"/><text:bookmark-start text:name="linux_feladatok_es_megoldasok"/>Linux feladatok és megoldások<text:bookmark-end text:name="__RefHeading___linux_feladatok_es_megoldasok_1"/><text:bookmark-end text:name="linux_feladatok_es_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feladatokban azokat a parancsokat, amelyeket be kell írni egy parancssorba és végrehajtani egy „$” karakter vezeti be,
mivel a Linuxos rendszerekben is ez a várakozási jel szokott szerepelni a felhasználók számára.
Ha egy parancsot rendszergazdaként kell kiadni, akkor „#” karakterrel lesz bevezetve a parancs.</text:p>
      <text:h text:style-name="Heading_20_2" text:outline-level="2"><text:bookmark-start text:name="__RefHeading___felhasznaloi_teendok_3"/><text:bookmark-start text:name="felhasznaloi_teendok"/>Felhasználói teendők<text:bookmark-end text:name="__RefHeading___felhasznaloi_teendok_3"/><text:bookmark-end text:name="felhasznaloi_teendok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Lépjen be joe felhasználóként, majd változtassa meg jelszavát.</text:p>
      <text:p text:style-name="Preformatted_20_Text">$ passwd</text:p>
      <text:p text:style-name="Text_20_body">„”</text:p>
      <text:h text:style-name="Heading_20_3" text:outline-level="3"><text:bookmark-start text:name="__RefHeading___feladat_002_5"/><text:bookmark-start text:name="feladat_002"/>Feladat 002<text:bookmark-end text:name="__RefHeading___feladat_002_5"/><text:bookmark-end text:name="feladat_002"/></text:h>
      <text:p text:style-name="Text_20_body">Lépjen be felhasználóként, majd nézze meg kik jelentkeztek be a rendszerbe utoljára. 
Az eredményt mentse saját könyvtárban a beje.txt fájlba.</text:p>
      <text:p text:style-name="Preformatted_20_Text">$ last &gt; ~/beje.txt</text:p>
      <text:p text:style-name="Text_20_body">„”
</text:p>
      <text:p text:style-name="Preformatted_20_Text">/home/joe</text:p>
      <text:p text:style-name="Preformatted_20_Text">$ last &gt; /home/joe/beje.txt</text:p>
      <text:h text:style-name="Heading_20_3" text:outline-level="3"><text:bookmark-start text:name="__RefHeading___feladat_003_6"/><text:bookmark-start text:name="feladat_003"/>Feladat 003<text:bookmark-end text:name="__RefHeading___feladat_003_6"/><text:bookmark-end text:name="feladat_003"/></text:h>
      <text:p text:style-name="Text_20_body">Készítsen egy gy.txt nevű állományt amelynek tartalma a következő gyümölcsök, ebben a sorrendben, 
minden gyümölcsöt új sorba írva:</text:p>
      <text:list text:style-name="List_20_1" text:continue-numbering="false">
        <text:list-item>
          <text:p text:style-name="List_20_1_Content_First"> szilva</text:p>
        </text:list-item>
        <text:list-item>
          <text:p text:style-name="List_20_1_Content"> barack</text:p>
        </text:list-item>
        <text:list-item>
          <text:p text:style-name="List_20_1_Content"> körte</text:p>
        </text:list-item>
        <text:list-item>
          <text:p text:style-name="List_20_1_Content"> eper</text:p>
        </text:list-item>
        <text:list-item>
          <text:p text:style-name="List_20_1_Content"> szőlő</text:p>
        </text:list-item>
        <text:list-item>
          <text:p text:style-name="List_20_1_Content"> nasplya</text:p>
        </text:list-item>
        <text:list-item>
          <text:p text:style-name="List_20_1_Content"> kivi</text:p>
        </text:list-item>
        <text:list-item>
          <text:p text:style-name="List_20_1_Content"> birs</text:p>
        </text:list-item>
        <text:list-item>
          <text:p text:style-name="List_20_1_Content"> málna</text:p>
        </text:list-item>
        <text:list-item>
          <text:p text:style-name="List_20_1_Content"> meggy</text:p>
        </text:list-item>
        <text:list-item>
          <text:p text:style-name="List_20_1_Content"> görögdinnye</text:p>
        </text:list-item>
        <text:list-item>
          <text:p text:style-name="List_20_1_Content_Last"> ribizli</text:p>
        </text:list-item>
      </text:list>
      <text:p text:style-name="Preformatted_20_Text">$ cd ~<text:line-break/><text:line-break/>$ cat &gt; gy.txt<text:line-break/>szilva<text:line-break/>barack<text:line-break/>körte<text:line-break/>eper<text:line-break/>szőlő<text:line-break/>naspolya<text:line-break/>kivi<text:line-break/>birs<text:line-break/>málna<text:line-break/>meggy<text:line-break/>görögdinnye<text:line-break/>ribizli<text:line-break/>&lt;Ctrl&gt;+&lt;D&gt;</text:p>
      <text:p text:style-name="Preformatted_20_Text">$ cd ~<text:line-break/>$ mcedit gy.txt</text:p>
      <text:h text:style-name="Heading_20_3" text:outline-level="3"><text:bookmark-start text:name="__RefHeading___feladat_004_7"/><text:bookmark-start text:name="feladat_004"/>Feladat 004<text:bookmark-end text:name="__RefHeading___feladat_004_7"/><text:bookmark-end text:name="feladat_004"/></text:h>
      <text:p text:style-name="Text_20_body">Az előző (003) feladatban létrehoztunk egy gy.txt állományt amely gyümölcsöket tartalmaz. 
A gy.txt fájl tartalmát rendezze csökkenő sorrendbe, az eredményt pedig saját könyvtárába
egy rendezett.txt fájlban helyezze el.</text:p>
      <text:p text:style-name="Preformatted_20_Text">$ cd ~<text:line-break/>$ sort -r gy.txt &gt; rendezett.txt</text:p>
      <text:h text:style-name="Heading_20_3" text:outline-level="3"><text:bookmark-start text:name="__RefHeading___feladat_005_8"/><text:bookmark-start text:name="feladat_005"/>Feladat 005<text:bookmark-end text:name="__RefHeading___feladat_005_8"/><text:bookmark-end text:name="feladat_005"/></text:h>
      <text:p text:style-name="Text_20_body">Létre kell hozni saját könyvtárában a következő állományt:
~/tervek/epitmeny/todo/allvany/kiadas/kimutatas/
Azonban nem szeretnénk hatszor beírni az mkdir parancsot ezért
meg kell keresnie, milyen kapcsolóval lehet egyetlen mozdulattal 
létrehozni a teljes könyvtárat. </text:p>
      <text:p text:style-name="Preformatted_20_Text">$ man mkdir</text:p>
      <text:h text:style-name="Heading_20_3" text:outline-level="3"><text:bookmark-start text:name="__RefHeading___feladat_006_9"/><text:bookmark-start text:name="feladat_006"/>Feladat 006<text:bookmark-end text:name="__RefHeading___feladat_006_9"/><text:bookmark-end text:name="feladat_006"/></text:h>
      <text:p text:style-name="Text_20_body">Adott a /etc/passwd állomány. Meg kell számolnia hány szót tartalmaz. A sorok, szavak és bytok
számlálására a wc kapcsoló való. Kéresse meg melyik kapcsolóval lehet megadni, hogy
a wc parancs csak a szavak számát írja a képernyőre. </text:p>
      <text:p text:style-name="Preformatted_20_Text">man wc</text:p>
      <text:h text:style-name="Heading_20_3" text:outline-level="3"><text:bookmark-start text:name="__RefHeading___feladat_007_10"/><text:bookmark-start text:name="feladat_007"/>Feladat 007<text:bookmark-end text:name="__RefHeading___feladat_007_10"/><text:bookmark-end text:name="feladat_007"/></text:h>
      <text:p text:style-name="Text_20_body">Listázza ki a Linuxon telepített összes parancsot.</text:p>
      <text:p text:style-name="Preformatted_20_Text">ls /bin<text:line-break/>ls /sbin<text:line-break/>ls /usr/bin<text:line-break/>ls /usr/sbin</text:p>
      <text:h text:style-name="Heading_20_3" text:outline-level="3"><text:bookmark-start text:name="__RefHeading___feladat_008_11"/><text:bookmark-start text:name="feladat_008"/>Feladat 008<text:bookmark-end text:name="__RefHeading___feladat_008_11"/><text:bookmark-end text:name="feladat_008"/></text:h>
      <text:p text:style-name="Text_20_body">Írja le milyen szövegszerkesztők állnak rendelkezésre 
alaptelepítés után egy telepített Debian GNU/Linuxon.</text:p>
      <text:p text:style-name="Preformatted_20_Text">$ nano<text:line-break/>$ vi</text:p>
      <text:h text:style-name="Heading_20_3" text:outline-level="3"><text:bookmark-start text:name="__RefHeading___feladat_009_12"/><text:bookmark-start text:name="feladat_009"/>Feladat 009<text:bookmark-end text:name="__RefHeading___feladat_009_12"/><text:bookmark-end text:name="feladat_009"/></text:h>
      <text:p text:style-name="Text_20_body">A Midnight Commander csomag feltelepítése után kapunk egy
szövegszerkesztőt is. Melyik ez a szövegszerkesztő és 
hogyan indítjuk?</text:p>
      <text:p text:style-name="Preformatted_20_Text">mcedit</text:p>
      <text:h text:style-name="Heading_20_3" text:outline-level="3"><text:bookmark-start text:name="__RefHeading___feladat_010_13"/><text:bookmark-start text:name="feladat_010"/>Feladat 010<text:bookmark-end text:name="__RefHeading___feladat_010_13"/><text:bookmark-end text:name="feladat_010"/></text:h>
      <text:p text:style-name="Text_20_body">Állítsa be rendszerét úgy, hogy a legközelebbi belépésnél a
Midnight Commanderben az F4 Szerkesztést választva a 
fájlok a mcedit szövegszerkesztőben nyíljanak meg.</text:p>
      <text:p text:style-name="Preformatted_20_Text">echo "export EDITOR=mcedit" &gt;&gt; ~/.bashrc</text:p>
      <text:h text:style-name="Heading_20_3" text:outline-level="3"><text:bookmark-start text:name="__RefHeading___feladat_011_14"/><text:bookmark-start text:name="feladat_011"/>Feladat 011<text:bookmark-end text:name="__RefHeading___feladat_011_14"/><text:bookmark-end text:name="feladat_011"/></text:h>
      <text:p text:style-name="Text_20_body">Készítse el a szemely.txt állományt a következő tartalommal:</text:p>
      <text:p text:style-name="Preformatted_20_Text">Zsolti<text:line-break/>József<text:line-break/>Gábor<text:line-break/>Zoltán<text:line-break/>Nóra<text:line-break/>Mária<text:line-break/>Lóri</text:p>
      <text:p text:style-name="Text_20_body">Az állomány tartalmát rendezze ábécé szerint növekvő sorrendb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&gt;</text:span> szemely.txt<text:s text:c="3"/><text:span text:style-name="highlight_sy0">&lt;</text:span>Enter<text:span text:style-name="highlight_sy0">&gt;</text:span><text:line-break/>Zsolti<text:line-break/>József<text:line-break/>Gábor<text:line-break/>Zoltán<text:line-break/>Nóra<text:line-break/>Mária<text:line-break/>Lóri<text:line-break/><text:span text:style-name="highlight_sy0">&lt;</text:span>Ctrl<text:span text:style-name="highlight_sy0">&gt;</text:span> + <text:span text:style-name="highlight_sy0">&lt;</text:span>D<text:span text:style-name="highlight_sy0">&gt;</text:span><text:line-break/>$ <text:span text:style-name="highlight_kw2">sort</text:span> szemely.txt</text:p>
          </table:table-cell>
        </table:table-row>
      </table:table>
      <text:h text:style-name="Heading_20_3" text:outline-level="3"><text:bookmark-start text:name="__RefHeading___feladat_012_15"/><text:bookmark-start text:name="feladat_012"/>Feladat 012<text:bookmark-end text:name="__RefHeading___feladat_012_15"/><text:bookmark-end text:name="feladat_012"/></text:h>
      <text:p text:style-name="Text_20_body">Készítse el a szemely.txt állományt a következő tartalommal, ha az még nem létezik:</text:p>
      <text:p text:style-name="Preformatted_20_Text">Zsolti<text:line-break/>József<text:line-break/>Gábor<text:line-break/>Zoltán<text:line-break/>Nóra<text:line-break/>Mária<text:line-break/>Lóri</text:p>
      <text:p text:style-name="Text_20_body">Szúrja be a végére a következő neveket:</text:p>
      <text:list text:style-name="List_20_1" text:continue-numbering="false">
        <text:list-item>
          <text:p text:style-name="List_20_1_Content_First"> Géza</text:p>
        </text:list-item>
        <text:list-item>
          <text:p text:style-name="List_20_1_Content"> Béla</text:p>
        </text:list-item>
        <text:list-item>
          <text:p text:style-name="List_20_1_Content"> Áron</text:p>
        </text:list-item>
        <text:list-item>
          <text:p text:style-name="List_20_1_Content"> Lajos</text:p>
        </text:list-item>
        <text:list-item>
          <text:p text:style-name="List_20_1_Content"> Gábor</text:p>
        </text:list-item>
        <text:list-item>
          <text:p text:style-name="List_20_1_Content"> Mária</text:p>
        </text:list-item>
        <text:list-item>
          <text:p text:style-name="List_20_1_Content"> Dénes</text:p>
        </text:list-item>
        <text:list-item>
          <text:p text:style-name="List_20_1_Content"> Katalin</text:p>
        </text:list-item>
        <text:list-item>
          <text:p text:style-name="List_20_1_Content_Last"> József</text:p>
        </text:list-item>
      </text:list>
      <text:p text:style-name="Text_20_body">Az állományban jelenleg ismétlődések vannak. Írjon parancsot, amely az állomány tartalmát úgy módosítja, hogy egy név csak egyszer szerepeljen. Az eredményt irányítsa egy szurt.txt nevű fájlba.</text:p>
      <text:p text:style-name="Preformatted_20_Text">$ cat &gt; szemely.txt &lt;Enter&gt;<text:line-break/>Zsolti<text:line-break/>József<text:line-break/>Gábor<text:line-break/>Zoltán<text:line-break/>Nóra<text:line-break/>Mária<text:line-break/>Lóri<text:line-break/>&lt;Ctrl&gt; + &lt;D&gt;<text:line-break/>cat &gt;&gt; szemely.txt &lt;Enter&gt;<text:line-break/>Géza<text:line-break/>Béla<text:line-break/>Áron<text:line-break/>Lajos<text:line-break/>Gábor<text:line-break/>Mária<text:line-break/>Dénes<text:line-break/>Katalin<text:line-break/>József<text:line-break/>&lt;Ctrl&gt;+&lt;D&gt;<text:line-break/>sort szemely.txt | uniq &gt; szurt.txt</text:p>
      <text:h text:style-name="Heading_20_3" text:outline-level="3"><text:bookmark-start text:name="__RefHeading___feladat_013_16"/><text:bookmark-start text:name="feladat_013"/>Feladat 013<text:bookmark-end text:name="__RefHeading___feladat_013_16"/><text:bookmark-end text:name="feladat_013"/></text:h>
      <text:p text:style-name="Text_20_body">Írassa ki az aktuális könyvtár tartalmát, megjelenítve a rejtett fájlokat is, bőbeszédű kimenetként. 
A kiíratás eredményét irányítsa a minden.txt nevű fájlb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ls</text:span> <text:span text:style-name="highlight_re5">-la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ls</text:span> <text:span text:style-name="highlight_re5">-la</text:span> <text:span text:style-name="highlight_sy0">&gt;</text:span> minden.txt</text:p>
          </table:table-cell>
        </table:table-row>
      </table:table>
      <text:h text:style-name="Heading_20_3" text:outline-level="3"><text:bookmark-start text:name="__RefHeading___feladat_014_17"/><text:bookmark-start text:name="feladat_014"/>Feladat 014<text:bookmark-end text:name="__RefHeading___feladat_014_17"/><text:bookmark-end text:name="feladat_014"/></text:h>
      <text:list text:style-name="Numbering_20_1" text:continue-numbering="false">
        <text:list-item>
          <text:p text:style-name="Numbering_20_1_Content_First"> Hozza létre a „temp” nevű könyvtárat saját könyvtárában. </text:p>
        </text:list-item>
        <text:list-item>
          <text:p text:style-name="Numbering_20_1_Content"> A „temp” könyvtárban hozzon létre egy szöveges állományt jarmut.txt néven. Az állomány tartalma az „Opel” szó legyen.</text:p>
        </text:list-item>
        <text:list-item>
          <text:p text:style-name="Numbering_20_1_Content_Last"> Készítsen egy szimbolikus linket a jarmut.txt állományról egy kocsi.txt néven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~<text:line-break/><text:span text:style-name="highlight_kw2">mkdir</text:span> temp<text:line-break/><text:span text:style-name="highlight_kw3">cd</text:span> temp<text:line-break/><text:span text:style-name="highlight_kw3">echo</text:span> <text:span text:style-name="highlight_st0">"Opel"</text:span> <text:span text:style-name="highlight_sy0">&gt;</text:span> jarmu.txt<text:line-break/><text:span text:style-name="highlight_kw2">ln</text:span> <text:span text:style-name="highlight_re5">-s</text:span> jarmu.txt kocsi.txt</text:p>
          </table:table-cell>
        </table:table-row>
      </table:table>
      <text:h text:style-name="Heading_20_3" text:outline-level="3"><text:bookmark-start text:name="__RefHeading___feladat_015_18"/><text:bookmark-start text:name="feladat_015"/>Feladat 015<text:bookmark-end text:name="__RefHeading___feladat_015_18"/><text:bookmark-end text:name="feladat_015"/></text:h>
      <text:list text:style-name="Numbering_20_1" text:continue-numbering="false">
        <text:list-item>
          <text:p text:style-name="Numbering_20_1_Content_First"> Hozza létre a „forras” nevű könyvtárat saját könyvtárában. </text:p>
        </text:list-item>
        <text:list-item>
          <text:p text:style-name="Numbering_20_1_Content"> A forrás könyvtárban készítsen egy eredet.txt nevű állományt, amelynek tartalma a „Nap” szó.</text:p>
        </text:list-item>
        <text:list-item>
          <text:p text:style-name="Numbering_20_1_Content"> Készítsen merev linket az eredet.txt fájlról for.txt néven.</text:p>
        </text:list-item>
        <text:list-item>
          <text:p text:style-name="Numbering_20_1_Content_Last"> Mutassa meg hány darab link mutat az állományra.</text:p>
        </text:list-item>
      </text:list>
      <text:p text:style-name="Preformatted_20_Text">$ cd ~<text:line-break/>$ mkdir forras<text:line-break/>$ echo Nap &gt; eredet.txt<text:line-break/>$ ln eredet.txt for.txt<text:line-break/>$ ls -l</text:p>
      <text:h text:style-name="Heading_20_3" text:outline-level="3"><text:bookmark-start text:name="__RefHeading___feladat_016_19"/><text:bookmark-start text:name="feladat_016"/>Feladat 016<text:bookmark-end text:name="__RefHeading___feladat_016_19"/><text:bookmark-end text:name="feladat_016"/></text:h>
      <text:p text:style-name="Text_20_body">Állítsa be, hogy belépéskor az mcedit legyen az alapértelmezett szerkesztője.</text:p>
      <text:p text:style-name="Preformatted_20_Text">$ echo "export $EDITOR=mcedit" &gt;&gt; ~/.bashrc</text:p>
      <text:h text:style-name="Heading_20_3" text:outline-level="3"><text:bookmark-start text:name="__RefHeading___feladat_017_20"/><text:bookmark-start text:name="feladat_017"/>Feladat 017<text:bookmark-end text:name="__RefHeading___feladat_017_20"/><text:bookmark-end text:name="feladat_017"/></text:h>
      <text:p text:style-name="Text_20_body">Állítsa be, hogy belépés után (konzolon), mindig a következő üzenet fogadja: „Udv fonok!”</text:p>
      <text:p text:style-name="Preformatted_20_Text">$ echo "echo 'Udv fonok!'"<text:s text:c="2"/>&gt;&gt; ~/.bashrc</text:p>
      <text:h text:style-name="Heading_20_3" text:outline-level="3"><text:bookmark-start text:name="__RefHeading___feladat_018_21"/><text:bookmark-start text:name="feladat_018"/>Feladat 018<text:bookmark-end text:name="__RefHeading___feladat_018_21"/><text:bookmark-end text:name="feladat_018"/></text:h>
      <text:p text:style-name="Text_20_body">Készítsenek egy Folyok nevű könyvtárat</text:p>
      <text:p text:style-name="Text_20_body">A Folyok könyvtárban az alábbi alkönyvtárakat hozzák létre:
Duna, Tisza, Rába, Sajó, Hernád, Bodrog, Zala, Körös, Berettyó, Bódva</text:p>
      <text:p text:style-name="Text_20_body">Dolgozzon ékezetek nélkül a könyvtár és fájlneveknél. </text:p>
      <text:p text:style-name="Text_20_body">A Duna könyvtárban hozzon létre egy nev.txt nevű állományt, amelybe
írja bele saját nevét, a következő sorba az osztályát és harmadik sorban 
az aktuális dátumot. </text:p>
      <text:p text:style-name="Text_20_body">A Folyok nevű könyvtárat tetszőleges programmal tömörítse. Az eredmény:</text:p>
      <text:p text:style-name="Preformatted_20_Text">folyok.tar.gz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mkdir</text:span> Folyok<text:line-break/>$ <text:span text:style-name="highlight_kw3">cd</text:span> Folyok<text:line-break/>$ <text:span text:style-name="highlight_kw2">mkdir</text:span> Duna Tisza Raba Sajo Hernad Bodrog Zala Koros Berettyo Bodva<text:line-break/>$ <text:span text:style-name="highlight_kw3">cd</text:span> Duna<text:line-break/>$ <text:span text:style-name="highlight_kw3">echo</text:span> <text:span text:style-name="highlight_st0">"Saját Nevünk"</text:span><text:s text:c="2"/><text:span text:style-name="highlight_sy0">&gt;</text:span> nev.txt<text:line-break/>$ <text:span text:style-name="highlight_kw3">echo</text:span> 09a<text:s text:c="2"/><text:span text:style-name="highlight_sy0">&gt;&gt;</text:span> nev.txt<text:line-break/>$ <text:span text:style-name="highlight_kw3">echo</text:span><text:s text:c="2"/><text:span text:style-name="highlight_nu0">2012</text:span>-<text:span text:style-name="highlight_nu0">10</text:span>-<text:span text:style-name="highlight_nu0">18</text:span> <text:span text:style-name="highlight_sy0">&gt;&gt;</text:span> nev.txt<text:line-break/>$ <text:span text:style-name="highlight_kw3">cd</text:span> ..<text:line-break/>$ <text:span text:style-name="highlight_kw3">cd</text:span> ..<text:line-break/>$ <text:span text:style-name="highlight_kw2">tar</text:span> <text:span text:style-name="highlight_re5">-cvzf</text:span> folyok.tar.gz Folyok</text:p>
          </table:table-cell>
        </table:table-row>
      </table:table>
      <text:h text:style-name="Heading_20_2" text:outline-level="2"><text:bookmark-start text:name="__RefHeading___rendszergazdai_teendok_22"/><text:bookmark-start text:name="rendszergazdai_teendok"/>Rendszergazdai teendők<text:bookmark-end text:name="__RefHeading___rendszergazdai_teendok_22"/><text:bookmark-end text:name="rendszergazdai_teendok"/></text:h>
      <text:h text:style-name="Heading_20_3" text:outline-level="3"><text:bookmark-start text:name="__RefHeading___feladat_100_23"/><text:bookmark-start text:name="feladat_100"/>Feladat 100<text:bookmark-end text:name="__RefHeading___feladat_100_23"/><text:bookmark-end text:name="feladat_100"/></text:h>
      <text:p text:style-name="Preformatted_20_Text">Ön rendszergazda, jim felhasználó jelszavát meg kell változtatni. </text:p>
      <text:p text:style-name="Text_20_body">Megoldás:</text:p>
      <text:p text:style-name="Preformatted_20_Text">Belépek root felhasználóként, majd:<text:line-break/># passwd jim</text:p>
      <text:h text:style-name="Heading_20_3" text:outline-level="3"><text:bookmark-start text:name="__RefHeading___feladat_101_24"/><text:bookmark-start text:name="feladat_101"/>Feladat 101<text:bookmark-end text:name="__RefHeading___feladat_101_24"/><text:bookmark-end text:name="feladat_101"/></text:h>
      <text:p text:style-name="Preformatted_20_Text">Ön rendszergazda és fel kell vennie egy új felhasználót, akinek a neve kati.</text:p>
      <text:p text:style-name="Text_20_body">Megoldás</text:p>
      <text:p text:style-name="Text_20_body">Belépek root felhasználóként, majd: </text:p>
      <text:p text:style-name="Preformatted_20_Text"># adduser kati</text:p>
      <text:h text:style-name="Heading_20_3" text:outline-level="3"><text:bookmark-start text:name="__RefHeading___feladat_102_25"/><text:bookmark-start text:name="feladat_102"/>Feladat 102<text:bookmark-end text:name="__RefHeading___feladat_102_25"/><text:bookmark-end text:name="feladat_102"/></text:h>
      <text:p text:style-name="Text_20_body">Ön rendszergazda és létező kati nevű felhasználó könyvtárában (/home/kati)
létre kell hoznia egy „ugynok” nevű könyvtárat, amit a kati felhasználó
tulajdonába és a users csoportba helyez.</text:p>
      <text:p text:style-name="Text_20_body">Megoldás:</text:p>
      <text:p text:style-name="Text_20_body">Belépek rootként, majd:</text:p>
      <text:p text:style-name="Preformatted_20_Text"># mkdri /home/kati/ugynok<text:line-break/># chown kati.users /home/kati/ugynok</text:p>
      <text:h text:style-name="Heading_20_3" text:outline-level="3"><text:bookmark-start text:name="__RefHeading___feladat_103_26"/><text:bookmark-start text:name="feladat_103"/>Feladat 103<text:bookmark-end text:name="__RefHeading___feladat_103_26"/><text:bookmark-end text:name="feladat_103"/></text:h>
      <text:p text:style-name="Text_20_body">Ön egy vállalatnál dolgozik. Van egy informatika és egy gazdaság nevű
osztály, amelyek szeretnének a vállalatnál saját csoportot Linuxos 
felhasználóként. Mindkét csoportnak lesz egy könyvtára a /home 
könyvtáron belül: /home/informatika és a /home/gazdasag
Az informatika és a gazdaság csoport felhasználói ezekben a 
könyvtárakban lesznek. Az informatika csoportban két felhasználó
van: teri, ali. A gazdasag csoportban tibi és lali
Hozza létre a csoportokat és a felhasználókat, könyvtáraikkal együtt,
jelszavaik alapértelmezetten 12345, amit később meg kell változtatniuk.</text:p>
      <text:p text:style-name="Text_20_body">Megoldás:</text:p>
      <text:p text:style-name="Preformatted_20_Text">Belépek rendszergazdaként:</text:p>
      <text:p text:style-name="Text_20_body">Csoportok létrehozása:</text:p>
      <text:p text:style-name="Preformatted_20_Text"># addgroup informatika<text:line-break/># addgroup gazasag</text:p>
      <text:p text:style-name="Text_20_body">A csoportok könyvtárainak létrehozása:</text:p>
      <text:p text:style-name="Preformatted_20_Text"># mkdir /home/informatika<text:line-break/># mkdir /home/gazdasag</text:p>
      <text:p text:style-name="Text_20_body">Felhasználók felvétele:</text:p>
      <text:p text:style-name="Preformatted_20_Text"># useradd -m -d /home/informatika/teri -g informatika -s /bin/bash teri<text:line-break/># useradd -m -d /home/informatika/ali -g informatika -s /bin/bash<text:s text:c="2"/>ali<text:line-break/># useradd -m -d /home/gazdasag/tibi -g gazdasag -s /bin/bash tibi<text:line-break/># useradd -m -d /home/gazdasag/lali -g gazdasag -s /bin/bash lali</text:p>
      <text:p text:style-name="Text_20_body">Jelszavat adunk nekik:</text:p>
      <text:p text:style-name="Preformatted_20_Text"># passwd teri<text:line-break/># passwd ali<text:line-break/># passwd tibi<text:line-break/># passwd lali</text:p>
      <text:h text:style-name="Heading_20_3" text:outline-level="3"><text:bookmark-start text:name="__RefHeading___feladat_104_27"/><text:bookmark-start text:name="feladat_104"/>Feladat 104<text:bookmark-end text:name="__RefHeading___feladat_104_27"/><text:bookmark-end text:name="feladat_104"/></text:h>
      <text:p text:style-name="Text_20_body">Új dolgozó dolgozik a vállalatnál, felhasználóneve geri, munkahelye az informatika.
Vegye fel az új felhasználót a rendszerbe az informatika munkacsoportba helyezve.
geri felhasználó viszont csak FTP-én keresztül fog a rendszerhez férni, ezért
ne kapjon shellt, vagyis a Linuxos rendszerbe ne tudjon bejelentkezni:</text:p>
      <text:p text:style-name="Preformatted_20_Text"># useradd -m -d /home/informatika/geri -g informatika -s /bin/false geri<text:line-break/># passwd geri</text:p>
      <text:h text:style-name="Heading_20_3" text:outline-level="3"><text:bookmark-start text:name="__RefHeading___feladat_105_28"/><text:bookmark-start text:name="feladat_105"/>Feladat 105<text:bookmark-end text:name="__RefHeading___feladat_105_28"/><text:bookmark-end text:name="feladat_105"/></text:h>
      <text:p text:style-name="Text_20_body">Telepítse fel az pure-ftpd ftp szervert és konfigurálja úgy, hogy 
önálló (standalone) módban fusson. </text:p>
      <text:p text:style-name="Text_20_body">Megoldás:</text:p>
      <text:p text:style-name="Text_20_body">Telepítés:  </text:p>
      <text:p text:style-name="Preformatted_20_Text">apt-get install pure-ftpd</text:p>
      <text:p text:style-name="Text_20_body">Újrakonfigurálás:</text:p>
      <text:p text:style-name="Preformatted_20_Text">dpkg-reconfigure pure-ftpd-common</text:p>
      <text:h text:style-name="Heading_20_3" text:outline-level="3"><text:bookmark-start text:name="__RefHeading___feladat_105_29"/><text:bookmark-start text:name="feladat_1051"/>Feladat 105<text:bookmark-end text:name="__RefHeading___feladat_105_29"/><text:bookmark-end text:name="feladat_1051"/></text:h>
      <text:p text:style-name="Text_20_body">Indítsa újra az Pure-ftpd szervert!</text:p>
      <text:p text:style-name="Text_20_body">Megoldás:</text:p>
      <text:p text:style-name="Preformatted_20_Text">/etc/init.d/pure-ftpd restart</text:p>
      <text:h text:style-name="Heading_20_3" text:outline-level="3"><text:bookmark-start text:name="__RefHeading___feladat_106_30"/><text:bookmark-start text:name="feladat_106"/>Feladat 106<text:bookmark-end text:name="__RefHeading___feladat_106_30"/><text:bookmark-end text:name="feladat_106"/></text:h>
      <text:p text:style-name="Text_20_body">Indítsa újra a webszervert!</text:p>
      <text:p text:style-name="Text_20_body">Megoldás:</text:p>
      <text:p text:style-name="Preformatted_20_Text">/etc/init.d/apache2 restart</text:p>
      <text:h text:style-name="Heading_20_3" text:outline-level="3"><text:bookmark-start text:name="__RefHeading___feladat_107_31"/><text:bookmark-start text:name="feladat_107"/>Feladat 107<text:bookmark-end text:name="__RefHeading___feladat_107_31"/><text:bookmark-end text:name="feladat_107"/></text:h>
      <text:p text:style-name="Text_20_body">Telepítse az apache2 webszervert!</text:p>
      <text:p text:style-name="Text_20_body">Megoldás:</text:p>
      <text:p text:style-name="Preformatted_20_Text">apt-get install apache2</text:p>
      <text:h text:style-name="Heading_20_3" text:outline-level="3"><text:bookmark-start text:name="__RefHeading___feladat_108_32"/><text:bookmark-start text:name="feladat_108"/>Feladat 108<text:bookmark-end text:name="__RefHeading___feladat_108_32"/><text:bookmark-end text:name="feladat_108"/></text:h>
      <text:p text:style-name="Text_20_body">Állítsunk be a pure-ftpd ftp szerveren anonymous lehetőséget!</text:p>
      <text:p text:style-name="Text_20_body">Megoldás:</text:p>
      <text:p text:style-name="Text_20_body">Létrehozzuk az ftp csoportot:</text:p>
      <text:p text:style-name="Preformatted_20_Text">groupadd ftp</text:p>
      <text:p text:style-name="Text_20_body">Létrehozzuk az ftp felhasználót:</text:p>
      <text:p text:style-name="Preformatted_20_Text">useradd -s /bin/false -d /home/ftp -m -c "anonymous ftp" -g ftp ftp</text:p>
      <text:p text:style-name="Text_20_body">Szerkesztjük a NoAnonymous állományt:</text:p>
      <text:p text:style-name="Preformatted_20_Text">mcedit /etc/pure-ftpd/conf/NoAnonymous</text:p>
      <text:p text:style-name="Text_20_body">A NoAnonymous állomány tartalmát „no”-ra állítjuk:</text:p>
      <text:p text:style-name="Preformatted_20_Text">no</text:p>
      <text:p text:style-name="Text_20_body">Újraindítjuk a pure-ftpd szervert:</text:p>
      <text:p text:style-name="Preformatted_20_Text">/etc/init.d/pure-ftpd restart</text:p>
      <text:h text:style-name="Heading_20_3" text:outline-level="3"><text:bookmark-start text:name="__RefHeading___feladat_109_33"/><text:bookmark-start text:name="feladat_109"/>Feladat 109<text:bookmark-end text:name="__RefHeading___feladat_109_33"/><text:bookmark-end text:name="feladat_109"/></text:h>
      <text:p text:style-name="Text_20_body">Nézzük meg milyen valódi felhasználók vannak a rendszerben?</text:p>
      <text:p text:style-name="Text_20_body">Megoldás:</text:p>
      <text:p text:style-name="Preformatted_20_Text">grep /bin/bash /etc/passwd</text:p>
      <text:h text:style-name="Heading_20_3" text:outline-level="3"><text:bookmark-start text:name="__RefHeading___feladat_110_34"/><text:bookmark-start text:name="feladat_110"/>Feladat 110<text:bookmark-end text:name="__RefHeading___feladat_110_34"/><text:bookmark-end text:name="feladat_110"/></text:h>
      <text:p text:style-name="Text_20_body">Vegyen fel egy timi nevű felhasználót a rendszerben. </text:p>
      <text:p text:style-name="Text_20_body">Megoldás: </text:p>
      <text:p text:style-name="Preformatted_20_Text">adduser timi</text:p>
      <text:h text:style-name="Heading_20_3" text:outline-level="3"><text:bookmark-start text:name="__RefHeading___feladat_111_35"/><text:bookmark-start text:name="feladat_111"/>Feladat 111<text:bookmark-end text:name="__RefHeading___feladat_111_35"/><text:bookmark-end text:name="feladat_111"/></text:h>
      <text:p text:style-name="Text_20_body">Vegyen fel egy FTP felhasználót, akinek a neve tomi.</text:p>
      <text:p text:style-name="Text_20_body">Megoldás:</text:p>
      <text:p text:style-name="Preformatted_20_Text">useradd tomi -d /home/tom -m -s /bin/false</text:p>
      <text:h text:style-name="Heading_20_3" text:outline-level="3"><text:bookmark-start text:name="__RefHeading___feladat_112_36"/><text:bookmark-start text:name="feladat_112"/>Feladat 112<text:bookmark-end text:name="__RefHeading___feladat_112_36"/><text:bookmark-end text:name="feladat_112"/></text:h>
      <text:p text:style-name="Text_20_body">Keresse meg, hogy a van-e postfix nevű csoport a rendszeren.</text:p>
      <text:p text:style-name="Text_20_body">Megoldás:</text:p>
      <text:p text:style-name="Preformatted_20_Text">grep postfix /etc/group</text:p>
      <text:h text:style-name="Heading_20_3" text:outline-level="3"><text:bookmark-start text:name="__RefHeading___feladat_113_37"/><text:bookmark-start text:name="feladat_113"/>Feladat 113<text:bookmark-end text:name="__RefHeading___feladat_113_37"/><text:bookmark-end text:name="feladat_113"/></text:h>
      <text:p text:style-name="Text_20_body">Vegye fel a „gazdasag” nevű csoportot.</text:p>
      <text:p text:style-name="Text_20_body">Megoldás:</text:p>
      <text:p text:style-name="Preformatted_20_Text">addgroup gazdasag</text:p>
      <text:h text:style-name="Heading_20_3" text:outline-level="3"><text:bookmark-start text:name="__RefHeading___feladat_114_38"/><text:bookmark-start text:name="feladat_114"/>Feladat 114<text:bookmark-end text:name="__RefHeading___feladat_114_38"/><text:bookmark-end text:name="feladat_114"/></text:h>
      <text:p text:style-name="Text_20_body">Ellenőrizze, hogy az apache2 szerver fut-e a szerveren.</text:p>
      <text:p text:style-name="Text_20_body">Megoldás:</text:p>
      <text:p text:style-name="Preformatted_20_Text">ps ax | grep apache2</text:p>
      <text:h text:style-name="Heading_20_3" text:outline-level="3"><text:bookmark-start text:name="__RefHeading___feladat_115_39"/><text:bookmark-start text:name="feladat_115"/>Feladat 115<text:bookmark-end text:name="__RefHeading___feladat_115_39"/><text:bookmark-end text:name="feladat_115"/></text:h>
      <text:p text:style-name="Text_20_body">Ellenőrizze, hogy a Pure FTP szerveren be van-e állítva az anonymous hozzáférés.</text:p>
      <text:p text:style-name="Text_20_body">Megoldás:</text:p>
      <text:p text:style-name="Text_20_body">Először megnézzük a NoAnomyous fájl tartalma no-ra van-e állítva. Ha igen, akkor be van állítva.</text:p>
      <text:p text:style-name="Preformatted_20_Text">cat /etc/pure-ftpd/conf/NoAnonymous<text:line-break/>no</text:p>
      <text:p text:style-name="Text_20_body">A helyes működéshez meg kell nézni, hogy van-e felvéve ftp csoport és ftp felhasználó:</text:p>
      <text:p text:style-name="Text_20_body">Ftp csoprt:</text:p>
      <text:p text:style-name="Preformatted_20_Text">grep ftp /etc/group</text:p>
      <text:p text:style-name="Text_20_body">Ftp felhasználó:</text:p>
      <text:p text:style-name="Preformatted_20_Text">grep ftp /etc/passwd</text:p>
      <text:h text:style-name="Heading_20_3" text:outline-level="3"><text:bookmark-start text:name="__RefHeading___feladat_116_40"/><text:bookmark-start text:name="feladat_116"/>Feladat 116<text:bookmark-end text:name="__RefHeading___feladat_116_40"/><text:bookmark-end text:name="feladat_116"/></text:h>
      <text:p text:style-name="Text_20_body">Írassa ki hány darab felhasználó van a rendszerben (Összes felhazsnáló):</text:p>
      <text:p text:style-name="Text_20_body">Megoldás:</text:p>
      <text:p text:style-name="Preformatted_20_Text">cat /etc/passwd | wc -l </text:p>
      <text:h text:style-name="Heading_20_3" text:outline-level="3"><text:bookmark-start text:name="__RefHeading___feladat_117_41"/><text:bookmark-start text:name="feladat_117"/>Feladat 117<text:bookmark-end text:name="__RefHeading___feladat_117_41"/><text:bookmark-end text:name="feladat_117"/></text:h>
      <text:p text:style-name="Text_20_body">Ellenőrizze, hogy fut-e a Postfix levelezőszerver.</text:p>
      <text:p text:style-name="Text_20_body">Megoldás:</text:p>
      <text:p text:style-name="Preformatted_20_Text">ps ax | grep postfix</text:p>
      <text:h text:style-name="Heading_20_3" text:outline-level="3"><text:bookmark-start text:name="__RefHeading___feladat_118_42"/><text:bookmark-start text:name="feladat_118"/>Feladat 118<text:bookmark-end text:name="__RefHeading___feladat_118_42"/><text:bookmark-end text:name="feladat_118"/></text:h>
      <text:p text:style-name="Text_20_body">Kérjen eth0 hálózati kártyájára a DHCP szervertől IP címet:</text:p>
      <text:p text:style-name="Text_20_body">Megoldás:</text:p>
      <text:p text:style-name="Preformatted_20_Text">dhclient eth0</text:p>
      <text:h text:style-name="Heading_20_3" text:outline-level="3"><text:bookmark-start text:name="__RefHeading___feladat_119_43"/><text:bookmark-start text:name="feladat_119"/>Feladat 119<text:bookmark-end text:name="__RefHeading___feladat_119_43"/><text:bookmark-end text:name="feladat_119"/></text:h>
      <text:p text:style-name="Text_20_body">A szervere a 255.255.255.0 hálózati maszkkal rendelkező hálózatban 
működik. Ebben a hálózatban kapott egy 192.168.30.45 IP címet. 
Állítsa ezt be fix IP címre.</text:p>
      <text:p text:style-name="Text_20_body">Megoldás</text:p>
      <text:p text:style-name="Preformatted_20_Text">ifconfig eth0 192.168.30.45 netmask 255.255.255.0</text:p>
      <text:h text:style-name="Heading_20_3" text:outline-level="3"><text:bookmark-start text:name="__RefHeading___feladat_120_44"/><text:bookmark-start text:name="feladat_120"/>Feladat 120<text:bookmark-end text:name="__RefHeading___feladat_120_44"/><text:bookmark-end text:name="feladat_120"/></text:h>
      <text:p text:style-name="Text_20_body">Ellenőrizze másik 192.168.30.170 IP címen elérhető gépen
milyen portok vannak nyitva.</text:p>
      <text:p text:style-name="Text_20_body">Megoldás:</text:p>
      <text:p text:style-name="Preformatted_20_Text">nmap 192.168.30.170</text:p>
      <text:h text:style-name="Heading_20_3" text:outline-level="3"><text:bookmark-start text:name="__RefHeading___feladat_121_45"/><text:bookmark-start text:name="feladat_121"/>Feladat 121<text:bookmark-end text:name="__RefHeading___feladat_121_45"/><text:bookmark-end text:name="feladat_121"/></text:h>
      <text:p text:style-name="Text_20_body">Telepítse az nmap programot.</text:p>
      <text:p text:style-name="Text_20_body">Megoldás:</text:p>
      <text:p text:style-name="Preformatted_20_Text">apt-get install nmap</text:p>
      <text:h text:style-name="Heading_20_3" text:outline-level="3"><text:bookmark-start text:name="__RefHeading___feladat_122_46"/><text:bookmark-start text:name="feladat_122"/>Feladat 122<text:bookmark-end text:name="__RefHeading___feladat_122_46"/><text:bookmark-end text:name="feladat_122"/></text:h>
      <text:p text:style-name="Text_20_body">Kérdezze le a hostnevet számítógépén.</text:p>
      <text:p text:style-name="Text_20_body">Megoldás:</text:p>
      <text:p text:style-name="Preformatted_20_Text">hostname</text:p>
      <text:h text:style-name="Heading_20_3" text:outline-level="3"><text:bookmark-start text:name="__RefHeading___feladat_123_47"/><text:bookmark-start text:name="feladat_123"/>Feladat 123<text:bookmark-end text:name="__RefHeading___feladat_123_47"/><text:bookmark-end text:name="feladat_123"/></text:h>
      <text:p text:style-name="Text_20_body">Kérdezze le a routing táblát.</text:p>
      <text:p text:style-name="Text_20_body">Megoldás:</text:p>
      <text:p text:style-name="Preformatted_20_Text">route</text:p>
      <text:h text:style-name="Heading_20_3" text:outline-level="3"><text:bookmark-start text:name="__RefHeading___feladat_124_48"/><text:bookmark-start text:name="feladat_124"/>Feladat 124<text:bookmark-end text:name="__RefHeading___feladat_124_48"/><text:bookmark-end text:name="feladat_124"/></text:h>
      <text:p text:style-name="Text_20_body">Úgy kérdezze le a routing táblát, hogy a hálózati nevek ne kerüljenek feloldásra:</text:p>
      <text:p text:style-name="Preformatted_20_Text">route -n</text:p>
      <text:h text:style-name="Heading_20_3" text:outline-level="3"><text:bookmark-start text:name="__RefHeading___feladat_125_49"/><text:bookmark-start text:name="feladat_125"/>Feladat 125<text:bookmark-end text:name="__RefHeading___feladat_125_49"/><text:bookmark-end text:name="feladat_125"/></text:h>
      <text:p text:style-name="Text_20_body">Állítsa be alapértelmezett átjárónak a 192.168.5.1 címet.</text:p>
      <text:p text:style-name="Text_20_body">Megoldás:</text:p>
      <text:p text:style-name="Preformatted_20_Text">route add deafult gw 192.168.5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8::34:16</meta:creation-date>
    <dc:creator>Generated</dc:creator>
    <dc:date>2025-09-23T08::34:16</dc:date>
    <dc:language>en-US</dc:language>
    <meta:editing-cycles>1</meta:editing-cycles>
    <meta:editing-duration>PT0S</meta:editing-duration>
    <dc:title>oktatas:linux:feladatok_es_megoldasok</dc:title>
  </office:meta>
</office:document-meta>
</file>