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dora"/><text:bookmark-start text:name="__RefHeading___fedora_1"/><text:bookmark-start text:name="fedora"/>Fedora<text:bookmark-end text:name="__RefHeading___fedora_1"/><text:bookmark-end text:name="fedo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Telepítéshez keressük meg a Netinstall CD képet a következő helyről:</text:p>
      <text:list text:style-name="List_20_1" text:continue-numbering="false">
        <text:list-item>
          <text:p text:style-name="LastListParagraph_List_20_1_Content_First"> <text:a xlink:type="simple" xlink:href="https://getfedora.org/" text:style-name="Internet_20_link" text:visited-style-name="Visited_20_Internet_20_Link">https://getfedora.org/</text:a></text:p>
        </text:list-item>
      </text:list>
      <text:p text:style-name="Text_20_body">Válasszuk a szerver változatot. Közvetlen link:</text:p>
      <text:list text:style-name="List_20_1" text:continue-numbering="false">
        <text:list-item>
          <text:p text:style-name="LastListParagraph_List_20_1_Content_First"> <text:a xlink:type="simple" xlink:href="https://getfedora.org/hu/server/download/" text:style-name="Internet_20_link" text:visited-style-name="Visited_20_Internet_20_Link">https://getfedora.org/hu/server/download/</text:a></text:p>
        </text:list-item>
      </text:list>
      <text:p text:style-name="Text_20_body">Itt netinstall:</text:p>
      <text:list text:style-name="List_20_1" text:continue-numbering="false">
        <text:list-item>
          <text:p text:style-name="List_20_1_Content_First"> „Egyéb letöltések” résznél keressük meg </text:p>
        </text:list-item>
        <text:list-item>
          <text:p text:style-name="List_20_1_Content_Last"> „Hálózati telepítő lemezkép:”</text:p>
        </text:list-item>
      </text:list>
      <text:p text:style-name="Text_20_body">2018-ban a következőt kapjuk:</text:p>
      <text:list text:style-name="List_20_1" text:continue-numbering="false">
        <text:list-item>
          <text:p text:style-name="LastListParagraph_List_20_1_Content_First"> Fedora-Server-netinst-x86_64-28-1.1.iso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Két lehetőségem van:</text:p>
      <text:list text:style-name="List_20_1" text:continue-numbering="false">
        <text:list-item>
          <text:p text:style-name="List_20_1_Content_First"> Install Fedora 28</text:p>
        </text:list-item>
        <text:list-item>
          <text:p text:style-name="List_20_1_Content"> Test this media &amp; install Fedora 28</text:p>
        </text:list-item>
        <text:list-item>
          <text:p text:style-name="List_20_1_Content"> Troubleshooting</text:p>
        </text:list-item>
        <text:list-item>
          <text:p text:style-name="List_20_1_Content_Last"> Press Tab for full configuration options on menu items.</text:p>
        </text:list-item>
      </text:list>
      <text:p text:style-name="Text_20_body">Alapértelmezetten a „Test this media &amp; install Fedora 28” menüpont van kiválasztva,
ami jó választás. </text:p>
      <text:p text:style-name="Text_20_body">A VirtualBox a Fedora számára 1024 MB memóriát állított be, ezt használtam.</text:p>
      <text:p text:style-name="Text_20_body">Egy grafikus telepítő indul el, ahol kiválaszthatjuk a telepítés nyelvét:</text:p>
      <text:list text:style-name="List_20_1" text:continue-numbering="false">
        <text:list-item>
          <text:p text:style-name="LastListParagraph_List_20_1_Content_First"> Magyar Hungarian</text:p>
        </text:list-item>
      </text:list>
      <text:p text:style-name="Text_20_body">A telepítő az IP cím alapján feltételezi, hogy magyar nyelvet szeretnénk használni,
ezért alapból fel is ajánlja. </text:p>
      <text:p text:style-name="Text_20_body">Kattintunk számlán a [Folytatás] gombra.</text:p>
      <text:p text:style-name="Text_20_body">A következő felület egy összetett beállító felület. A következőket állíthatjuk be:</text:p>
      <text:list text:style-name="List_20_1" text:continue-numbering="false">
        <text:list-item>
          <text:p text:style-name="List_20_1_Content_First"> LOKALIZÁCIÓ</text:p>
          <text:list text:style-name="List_20_1">
            <text:list-item>
              <text:p text:style-name="List_20_1_Content"> BILLENTYŰZET </text:p>
              <text:list text:style-name="List_20_1">
                <text:list-item>
                  <text:p text:style-name="List_20_1_Content"> Magyar</text:p>
                </text:list-item>
              </text:list>
            </text:list-item>
            <text:list-item>
              <text:p text:style-name="List_20_1_Content"> NYELVI TÁMOGATÁS</text:p>
              <text:list text:style-name="List_20_1">
                <text:list-item>
                  <text:p text:style-name="List_20_1_Content"> Magyar (Magyarország)</text:p>
                </text:list-item>
              </text:list>
            </text:list-item>
            <text:list-item>
              <text:p text:style-name="List_20_1_Content"> IDŐ &amp; DÁTUM</text:p>
              <text:list text:style-name="List_20_1">
                <text:list-item>
                  <text:p text:style-name="List_20_1_Content"> Európa/Budapest időzóna</text:p>
                </text:list-item>
              </text:list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TELEPÍTÉS FORRÁS</text:p>
              <text:list text:style-name="List_20_1">
                <text:list-item>
                  <text:p text:style-name="List_20_1_Content"> Legközelebbi tükör</text:p>
                </text:list-item>
              </text:list>
            </text:list-item>
            <text:list-item>
              <text:p text:style-name="List_20_1_Content"> SZOFTVER VÁLOGATÁS</text:p>
              <text:list text:style-name="List_20_1">
                <text:list-item>
                  <text:p text:style-name="List_20_1_Content"> Fedora Server kiadás</text:p>
                </text:list-item>
              </text:list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TELEPÍTÉSI CÉL</text:p>
              <text:list text:style-name="List_20_1">
                <text:list-item>
                  <text:p text:style-name="List_20_1_Content"> Automata particionálás kiválasztva</text:p>
                </text:list-item>
              </text:list>
            </text:list-item>
            <text:list-item>
              <text:p text:style-name="List_20_1_Content"> HÁLÓZAT &amp; KISZOLGÁLÓNÉV</text:p>
              <text:list text:style-name="List_20_1">
                <text:list-item>
                  <text:p text:style-name="List_20_1_Content_Last"> Vezetékes (enp…olat csatlakozott)</text:p>
                </text:list-item>
              </text:list>
            </text:list-item>
          </text:list>
        </text:list-item>
      </text:list>
      <text:p text:style-name="Text_20_body">Egy felirat figyelmeztet a felkiáltó jeles rész kötelező választására.</text:p>
      <text:p text:style-name="Preformatted_20_Text">Kérem fejezze be az ezzel az ikonnal jelölt következő elemeket mielőtt folytatná a következő lépéssel.</text:p>
      <text:p text:style-name="Text_20_body">Alapértelmezetten a következő elemnél szerepel a felkiáltójel:</text:p>
      <text:list text:style-name="List_20_1" text:continue-numbering="false">
        <text:list-item>
          <text:p text:style-name="LastListParagraph_List_20_1_Content_First"> TELEPÍTÉSI CÉL</text:p>
        </text:list-item>
      </text:list>
      <text:p text:style-name="Text_20_body">Itt meg kell határoznunk milyen merevlemezre telepítünk, vagy hagyjuk az alapértelmezésen.</text:p>
      <text:p text:style-name="Text_20_body">A következő lehetőségek vannak:</text:p>
      <text:p text:style-name="Preformatted_20_Text">(*)Automatikus<text:s text:c="3"/>( )Egyéni<text:s text:c="5"/>( ) Speciális egyéni (Blivet-GUI)<text:line-break/>[ ]Szeretnénk még további területet felszabadítani.</text:p>
      <text:p text:style-name="Text_20_body">Ha kiválasztottuk és beállítottuk a megfelelő elemeket balra fent találjuk a [ Kész ] gombot.</text:p>
      <text:p text:style-name="Text_20_body">Visszakapjuk az előző képernyőt, ahol már nincs felkiáltó jel. 
Válasszuk a [ Telepítés megkezdése ] gombot.</text:p>
      <text:p text:style-name="Text_20_body">A telepítés ekkor elindul. Alul egy folyamatjelzőn látjuk a fájlok másolását.</text:p>
      <text:p text:style-name="Text_20_body">A fájlok másolása közben meg kell adnunk a rendszergazda jelszavát és felhasználót
kell felvennünk.</text:p>
      <text:list text:style-name="List_20_1" text:continue-numbering="false">
        <text:list-item>
          <text:p text:style-name="List_20_1_Content_First"> FELHASZNÁLÓI BEÁLLÍTÁSOK</text:p>
          <text:list text:style-name="List_20_1">
            <text:list-item>
              <text:p text:style-name="List_20_1_Content"> ROOT JELSZÓ</text:p>
              <text:list text:style-name="List_20_1">
                <text:list-item>
                  <text:p text:style-name="List_20_1_Content"> Root jelszó nincs beállítva</text:p>
                </text:list-item>
              </text:list>
            </text:list-item>
            <text:list-item>
              <text:p text:style-name="List_20_1_Content"> FELHASZNÁLÓ HOZZÁADÁSA</text:p>
              <text:list text:style-name="List_20_1">
                <text:list-item>
                  <text:p text:style-name="List_20_1_Content_Last"> Felhasználó nem kerül hozzáadásra</text:p>
                </text:list-item>
              </text:list>
            </text:list-item>
          </text:list>
        </text:list-item>
      </text:list>
      <text:p text:style-name="Text_20_body">A felhasználót beállíthatjuk adminisztrátornak.
Rövid jelszavak esetén kétszer kell a [ Kész ] gombra kattintani.</text:p>
      <text:p text:style-name="Text_20_body">Ezt követően csak meg kell várnunk, amíg a telepítő befejezi a másolást.</text:p>
      <text:p text:style-name="Text_20_body">601 csomag töltődik le és telepszik.</text:p>
      <text:p text:style-name="Text_20_body">A fájlok másolása után megjelenik az [ Újraindítás ] gomb.</text:p>
      <text:p text:style-name="Text_20_body">A telepítés végig grafikus felületen zajlik, újraindítás után viszont csak
parancssoros felület fogad:</text:p>
      <text:p text:style-name="Preformatted_20_Text">Fedora 28 (Server Edition)<text:line-break/>Kernel 4.18.11-200.fc18.x86_64 on an x86_64 (tty1)<text:line-break/><text:line-break/>Admin Console: https://10.0.2.15:9090 or https://[fe80:8139:5177:2777:526f]:9090/<text:line-break/><text:line-break/>Web console: https://10.0.2.15:9090/ or https://10.0.2.15:9090<text:line-break/><text:line-break/>10 login:</text:p>
      <text:h text:style-name="Heading_20_2" text:outline-level="2"><text:bookmark-start text:name="__RefHeading___gepnev_4"/><text:bookmark-start text:name="gepnev"/>Gépnév<text:bookmark-end text:name="__RefHeading___gepnev_4"/><text:bookmark-end text:name="gepnev"/></text:h>
      <text:p text:style-name="Text_20_body">Nevezzük el a gépet iskolazo néven:</text:p>
      <text:p text:style-name="Preformatted_20_Text">hostnamectl set-hostname iskolazo</text:p>
      <text:h text:style-name="Heading_20_2" text:outline-level="2"><text:bookmark-start text:name="__RefHeading___halozat_5"/><text:bookmark-start text:name="halozat"/>Hálózat<text:bookmark-end text:name="__RefHeading___halozat_5"/><text:bookmark-end text:name="halozat"/></text:h>
      <text:p text:style-name="Text_20_body">A hálózat beállításához a következő parancsokat használhatjuk:</text:p>
      <text:p text:style-name="Preformatted_20_Text">ifconfig<text:line-break/>ip</text:p>
      <text:p text:style-name="Text_20_body">A RedHat alapú rendszerekben a hálózati kártyák elnevezése már nem ethX.
Helyette a használt interfész alapján a rendszer kitalál számára egy nevet.
Nálunk ez:</text:p>
      <text:p text:style-name="Preformatted_20_Text">enp0s3</text:p>
      <text:p text:style-name="Text_20_body">A tartós beállítást az nmcli paranccsal tehetjük meg.</text:p>
      <text:p text:style-name="Text_20_body">Derítsük ki a hálózati eszköz nevét:</text:p>
      <text:p text:style-name="Preformatted_20_Text">nmcli device</text:p>
      <text:p text:style-name="Text_20_body">Ip cím és maszk beállítása:</text:p>
      <text:p text:style-name="Preformatted_20_Text">nmcli connection mod enp0s3 ipv4.addresses 192.168.5.27/24</text:p>
      <text:p text:style-name="Text_20_body">Átjáró beállítása:</text:p>
      <text:p text:style-name="Preformatted_20_Text">nmcli connection mod enp0s3 ipv4.gateway 192.168.5.1</text:p>
      <text:p text:style-name="Text_20_body">DNS beállítása:</text:p>
      <text:p text:style-name="Preformatted_20_Text">nmcli connection mod enp0s3 ipv4.dns 192.168.5.1 </text:p>
      <text:p text:style-name="Text_20_body">Az IP cím beállítás statikus:</text:p>
      <text:p text:style-name="Preformatted_20_Text">nmcli connection mod enp0s3 ipv4.method manual</text:p>
      <text:p text:style-name="Text_20_body">A statikus beállítások aktualizálása:</text:p>
      <text:p text:style-name="Preformatted_20_Text">nmcli connection down enp0s3<text:line-break/>nmcli connection up enp0s3</text:p>
      <text:p text:style-name="Text_20_body">Beállítások megtekintése:</text:p>
      <text:p text:style-name="Preformatted_20_Text">nmcli device show enp0s3</text:p>
      <text:p text:style-name="Text_20_body">A beállítások a következő helyen kerülnek tárolásra:</text:p>
      <text:p text:style-name="Preformatted_20_Text">/etc/sysconfig/network-scripts/ifcfg-enp0s3</text:p>
      <text:h text:style-name="Heading_20_2" text:outline-level="2"><text:bookmark-start text:name="__RefHeading___felhasznalokezeles_6"/><text:bookmark-start text:name="felhasznalokezeles"/>Felhasználókezelés<text:bookmark-end text:name="__RefHeading___felhasznalokezeles_6"/><text:bookmark-end text:name="felhasznalokezeles"/></text:h>
      <text:p text:style-name="Text_20_body">Felhasználókezelés:</text:p>
      <text:p text:style-name="Preformatted_20_Text">useradd mari<text:line-break/>password mari</text:p>
      <text:p text:style-name="Text_20_body">Felhasználói fiók törlése</text:p>
      <text:p text:style-name="Preformatted_20_Text">userdel mari</text:p>
      <text:p text:style-name="Text_20_body">Felhasználói fiók és könyvtárának törlése:</text:p>
      <text:p text:style-name="Preformatted_20_Text">userdel -r mari</text:p>
      <text:h text:style-name="Heading_20_2" text:outline-level="2"><text:bookmark-start text:name="__RefHeading___csomagkezeles_7"/><text:bookmark-start text:name="csomagkezeles"/>Csomagkezelés<text:bookmark-end text:name="__RefHeading___csomagkezeles_7"/><text:bookmark-end text:name="csomagkezeles"/></text:h>
      <text:h text:style-name="Heading_20_3" text:outline-level="3"><text:bookmark-start text:name="__RefHeading___rpm_8"/><text:bookmark-start text:name="rpm"/>rpm<text:bookmark-end text:name="__RefHeading___rpm_8"/><text:bookmark-end text:name="rpm"/></text:h>
      <text:p text:style-name="Text_20_body">A Fedora alap csomagkezelője az rpm. Az rpm egyetlen csomagot képes telepíteni,
és nem képes függőséget kezelni.</text:p>
      <text:p text:style-name="Text_20_body">Használat:</text:p>
      <text:p text:style-name="Preformatted_20_Text">rpm -i &lt;csomag-fájlnév&gt;</text:p>
      <text:h text:style-name="Heading_20_3" text:outline-level="3"><text:bookmark-start text:name="__RefHeading___yum_9"/><text:bookmark-start text:name="yum"/>yum<text:bookmark-end text:name="__RefHeading___yum_9"/><text:bookmark-end text:name="yum"/></text:h>
      <text:p text:style-name="Text_20_body">A yum a Yellowdog Updater, Modified rövidítése. </text:p>
      <text:p text:style-name="Text_20_body">Az rpm csomagkezelőt használja, annak egy előtét programja.
Képes hálózati tárolókból telepíteni és kezeli a függőségeket.</text:p>
      <text:p text:style-name="Text_20_body">Eredetileg volt egy Yellowdog UPdater (YUP) csomagkezelő,
amelyet 1999-2001 között a Terra Soft Solutions-nél 
fejlesztett Dan Burcaw, Bryan Stillwell, Stephen Edie,
 és Troy Bengegerdes. A YUP a Yellow Dog Linux grafikus
telepítőjének volt a háttérben futó motorja.</text:p>
      <text:h text:style-name="Heading_20_3" text:outline-level="3"><text:bookmark-start text:name="__RefHeading___dnf_10"/><text:bookmark-start text:name="dnf"/>dnf<text:bookmark-end text:name="__RefHeading___dnf_10"/><text:bookmark-end text:name="dnf"/></text:h>
      <text:p text:style-name="Text_20_body">A Fedora 22 kiadásban átnevezték a yum csomagkezelőt dnf-re.
Használata:</text:p>
      <text:p text:style-name="Preformatted_20_Text">dnf install &lt;csomagnév&gt;</text:p>
      <text:h text:style-name="Heading_20_2" text:outline-level="2"><text:bookmark-start text:name="__RefHeading___tuzfal_11"/><text:bookmark-start text:name="tuzfal"/>Tűzfal<text:bookmark-end text:name="__RefHeading___tuzfal_11"/><text:bookmark-end text:name="tuzfal"/></text:h>
      <text:p text:style-name="Text_20_body">Nézzük meg fut-e a szolgáltatás:</text:p>
      <text:p text:style-name="Preformatted_20_Text">systemctl status firewalld</text:p>
      <text:p text:style-name="Text_20_body">Tűzfal leállítása:</text:p>
      <text:p text:style-name="Preformatted_20_Text">systemctl stop firewalld</text:p>
      <text:p text:style-name="Text_20_body">Tűzfal tiltása:</text:p>
      <text:p text:style-name="Preformatted_20_Text">systemctl disable firewalld</text:p>
      <text:h text:style-name="Heading_20_2" text:outline-level="2"><text:bookmark-start text:name="__RefHeading___selinux_12"/><text:bookmark-start text:name="selinux"/>SELinux<text:bookmark-end text:name="__RefHeading___selinux_12"/><text:bookmark-end text:name="selinux"/></text:h>
      <text:p text:style-name="Text_20_body">Letiltás:</text:p>
      <text:p text:style-name="Preformatted_20_Text">nano /etc/selinux/config</text:p>
      <text:p text:style-name="Text_20_body">Javítsuk a SELINUX változó értékét így:</text:p>
      <text:p text:style-name="Preformatted_20_Text">SELINUX=disabled</text:p>
      <text:p text:style-name="Text_20_body">Indítsuk újra a rendszert:</text:p>
      <text:p text:style-name="Preformatted_20_Text">reboot</text:p>
      <text:h text:style-name="Heading_20_2" text:outline-level="2"><text:bookmark-start text:name="__RefHeading___ssh_13"/><text:bookmark-start text:name="ssh"/>SSH<text:bookmark-end text:name="__RefHeading___ssh_13"/><text:bookmark-end text:name="ssh"/></text:h>
      <text:p text:style-name="Text_20_body">Engedélyezés tűzfalon:</text:p>
      <text:p text:style-name="Preformatted_20_Text">firewall-cmd --add-service=ssh --permanent</text:p>
      <text:p text:style-name="Preformatted_20_Text">firewall-cmd --reload</text:p>
      <text:h text:style-name="Heading_20_2" text:outline-level="2"><text:bookmark-start text:name="__RefHeading___apache_14"/><text:bookmark-start text:name="apache"/>Apache<text:bookmark-end text:name="__RefHeading___apache_14"/><text:bookmark-end text:name="apache"/></text:h>
      <text:p text:style-name="Text_20_body">Telepítés:</text:p>
      <text:p text:style-name="Preformatted_20_Text">dnf install httpd</text:p>
      <text:p text:style-name="Text_20_body">A httpd szerver indítása (telepítés után nem indul el):</text:p>
      <text:p text:style-name="Preformatted_20_Text">systemctl start httpd</text:p>
      <text:p text:style-name="Text_20_body">Engedélyezzük a újraindulás utáni indítást:</text:p>
      <text:p text:style-name="Preformatted_20_Text">systemctl enable httpd </text:p>
      <text:p text:style-name="Text_20_body">Engedélyezés tűzfallal:</text:p>
      <text:p text:style-name="Preformatted_20_Text">firewall-cmd --add-service=http --permanent </text:p>
      <text:p text:style-name="Preformatted_20_Text">firewall-cmd --reload</text:p>
      <text:p text:style-name="Text_20_body">A weboldalak helye:</text:p>
      <text:p text:style-name="Preformatted_20_Text">/var/www/html</text:p>
      <text:h text:style-name="Heading_20_2" text:outline-level="2"><text:bookmark-start text:name="__RefHeading___ftp_szerver_15"/><text:bookmark-start text:name="ftp_szerver"/>FTP szerver<text:bookmark-end text:name="__RefHeading___ftp_szerver_15"/><text:bookmark-end text:name="ftp_szerver"/></text:h>
      <text:p text:style-name="Text_20_body">Telepítés:</text:p>
      <text:p text:style-name="Preformatted_20_Text">dnf install pure-ftpd</text:p>
      <text:p text:style-name="Text_20_body">Indítás:</text:p>
      <text:p text:style-name="Preformatted_20_Text">systemctl start pure-ftpd</text:p>
      <text:p text:style-name="Text_20_body">Beállításokat a következő helyen találjuk:</text:p>
      <text:p text:style-name="Preformatted_20_Text">/etc/pure-ftpd/</text:p>
      <text:p text:style-name="Text_20_body">Állítsunk be passzív portokat, ehhez szerkesszük a pure-ftpd.conf állományt:</text:p>
      <text:p text:style-name="Preformatted_20_Text">nano /etc/pure-ftpd/pure-ftpd.conf</text:p>
      <text:p text:style-name="Text_20_body">Állítsuk be a passzív porotkat:</text:p>
      <text:p text:style-name="Preformatted_20_Text"># passzív portok:<text:line-break/>PassivePortRange<text:s text:c="7"/>22000 22020</text:p>
      <text:p text:style-name="Text_20_body">Indítsuk újra a szervert:</text:p>
      <text:p text:style-name="Preformatted_20_Text">systemctl restart pure-ftpd</text:p>
      <text:p text:style-name="Text_20_body">Engedélyezzük tűzfalon:</text:p>
      <text:p text:style-name="Preformatted_20_Text">firewall-cmd --add-service=ftp --permanent </text:p>
      <text:p text:style-name="Preformatted_20_Text">firewall-cmd --add-port=22000-22020/tcp --permanent </text:p>
      <text:p text:style-name="Preformatted_20_Text">firewall-cmd --reload</text:p>
      <text:h text:style-name="Heading_20_2" text:outline-level="2"><text:bookmark-start text:name="__RefHeading___levelezoszerver_16"/><text:bookmark-start text:name="levelezoszerver"/>Levelezőszerver<text:bookmark-end text:name="__RefHeading___levelezoszerver_16"/><text:bookmark-end text:name="levelezoszerver"/></text:h>
      <text:p text:style-name="Text_20_body">Telepítés:</text:p>
      <text:p text:style-name="Preformatted_20_Text">dnf install postfix</text:p>
      <text:p text:style-name="Text_20_body">Végezzük el a beállításokat:</text:p>
      <text:p text:style-name="Preformatted_20_Text">nano /etc/postfix/main.cf</text:p>
      <text:p text:style-name="Text_20_body">Indítás:</text:p>
      <text:p text:style-name="Preformatted_20_Text">systemctl start postfix</text:p>
      <text:p text:style-name="Text_20_body">Ellenőrzés:</text:p>
      <text:p text:style-name="Preformatted_20_Text">ps ax<text:line-break/>ss -lt | grep smtp</text:p>
      <text:p text:style-name="Text_20_body">Engedélyezzük a tűzfalon:</text:p>
      <text:p text:style-name="Preformatted_20_Text">firewall-cmd --add-service=smtp --permanent </text:p>
      <text:p text:style-name="Preformatted_20_Text">firewall-cmd --reload</text:p>
      <text:h text:style-name="Heading_20_2" text:outline-level="2"><text:bookmark-start text:name="__RefHeading___systemd_17"/><text:bookmark-start text:name="systemd"/>systemd<text:bookmark-end text:name="__RefHeading___systemd_17"/><text:bookmark-end text:name="systemd"/></text:h>
      <text:p text:style-name="Text_20_body">A Fedora Linux használja a systemd rendszert. Néhány hasznos parancsot látunk itt:</text:p>
      <text:p text:style-name="Text_20_body">Milyen jobok futnak, mitől lassú a boot:</text:p>
      <text:p text:style-name="Preformatted_20_Text">systemctl list-jobs</text:p>
      <text:p text:style-name="Text_20_body">Hozzáférhető szolgáltatások listázása:</text:p>
      <text:p text:style-name="Preformatted_20_Text">systemctl list-units -t service --all</text:p>
      <text:p text:style-name="Text_20_body">Az aktív szolgáltatások listázása:</text:p>
      <text:p text:style-name="Preformatted_20_Text">systemctl list-units -t service</text:p>
      <text:p text:style-name="Text_20_body">Az sshd démon státuszának lekérdezése:</text:p>
      <text:p text:style-name="Preformatted_20_Text">systemctl status sshd.service</text:p>
      <text:p text:style-name="Text_20_body">Hozzáférhető célok listázása:</text:p>
      <text:p text:style-name="Preformatted_20_Text">systemctl list-units -t target --all</text:p>
      <text:p text:style-name="Text_20_body">Akítv célok listázása:</text:p>
      <text:p text:style-name="Preformatted_20_Text">systemctl list-units -t target</text:p>
      <text:p text:style-name="Text_20_body">Lássuk melyik szolgáltatás van egy célhoz rendelve:</text:p>
      <text:p text:style-name="Preformatted_20_Text">systemctl show -p "Wants" multi-user.target</text:p>
      <text:p text:style-name="Text_20_body">Mi történik, amikor elindítunk egy célt:</text:p>
      <text:p text:style-name="Preformatted_20_Text">systemd --test --system --unit=multi-user.target</text:p>
      <text:h text:style-name="Heading_20_2" text:outline-level="2"><text:bookmark-start text:name="__RefHeading___konzolfont_18"/><text:bookmark-start text:name="konzolfont"/>Konzolfont<text:bookmark-end text:name="__RefHeading___konzolfont_18"/><text:bookmark-end text:name="konzolfont"/></text:h>
      <text:p text:style-name="Text_20_body">Ha nem lenne feltelepítve a console-setup csomag, akkor telepítsük:</text:p>
      <text:p text:style-name="Preformatted_20_Text">dnf instal console-setup</text:p>
      <text:p text:style-name="Text_20_body">Szerkesszük a console-setup állományt:</text:p>
      <text:p text:style-name="Preformatted_20_Text">nano /etc/default/console-setup</text:p>
      <text:p text:style-name="Text_20_body">A FONTSIZE tulajdonságot állítsuk be:</text:p>
      <text:p text:style-name="Preformatted_20_Text">ACTIVE_CONSOLES="/dev/tty[1-6]"<text:line-break/>CHARMAP="UTF-8"<text:line-break/>CODESET="guess"<text:line-break/>FONTFACE="TerminusBold"<text:line-break/>FONTSIZE="16x32"<text:line-break/>SCREEN_WIDTH="80"</text:p>
      <text:p text:style-name="Text_20_body">Beállítások alkalmazása:</text:p>
      <text:p text:style-name="Preformatted_20_Text">setupcon</text:p>
      <text:p text:style-name="Text_20_body">A setupcon hatása újraindítás után nem marad meg,
újra ki kell adni.</text:p>
      <text:p text:style-name="Text_20_body">A telepíthető fontok:</text:p>
      <text:p text:style-name="Preformatted_20_Text">ls /usr/lib/kbd/consolefonts/</text:p>
      <text:p text:style-name="Text_20_body">Font beállítása:</text:p>
      <text:p text:style-name="Preformatted_20_Text">setfont lat2-16</text:p>
      <text:p text:style-name="Text_20_body">Esetleg telepíthetünk még:</text:p>
      <text:p text:style-name="Preformatted_20_Text">dnf install terminus* -y</text:p>
      <text:p text:style-name="Text_20_body">Állítsunk be egy újonnan települt fontot:</text:p>
      <text:p text:style-name="Preformatted_20_Text">setfont ter-p22b</text:p>
      <text:p text:style-name="Text_20_body">Néhány használható font:</text:p>
      <text:list text:style-name="List_20_1" text:continue-numbering="false">
        <text:list-item>
          <text:p text:style-name="List_20_1_Content_First"> ter-p28b</text:p>
        </text:list-item>
        <text:list-item>
          <text:p text:style-name="List_20_1_Content"> ter-i28b</text:p>
        </text:list-item>
        <text:list-item>
          <text:p text:style-name="List_20_1_Content_Last"> ter-p32b</text:p>
        </text:list-item>
      </text:list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fedoraproject.org/wiki/Systemd" text:style-name="Internet_20_link" text:visited-style-name="Visited_20_Internet_20_Link">http://fedoraproject.org/wiki/Systemd</text:a></text:p>
        </text:list-item>
        <text:list-item>
          <text:p text:style-name="List_20_1_Content"> <text:a xlink:type="simple" xlink:href="http://docs.fedoraproject.org/en-US/Fedora/15/html/Deployment_Guide/ch-Services_and_Daemons.html" text:style-name="Internet_20_link" text:visited-style-name="Visited_20_Internet_20_Link">http://docs.fedoraproject.org/en-US/Fedora/15/html/Deployment_Guide/ch-Services_and_Daemons.html</text:a></text:p>
        </text:list-item>
        <text:list-item>
          <text:p text:style-name="List_20_1_Content"> <text:a xlink:type="simple" xlink:href="https://spins.fedoraproject.org/lxde/" text:style-name="Internet_20_link" text:visited-style-name="Visited_20_Internet_20_Link">https://spins.fedoraproject.org/lxde/</text:a> (LXDE GUI; 2018)</text:p>
        </text:list-item>
        <text:list-item>
          <text:p text:style-name="List_20_1_Content_Last"> <text:a xlink:type="simple" xlink:href="https://www.server-world.info/en/" text:style-name="Internet_20_link" text:visited-style-name="Visited_20_Internet_20_Link">https://www.server-world.info/en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6:37</meta:creation-date>
    <dc:creator>Generated</dc:creator>
    <dc:date>2025-07-12T16::36:37</dc:date>
    <dc:language>en-US</dc:language>
    <meta:editing-cycles>1</meta:editing-cycles>
    <meta:editing-duration>PT0S</meta:editing-duration>
    <dc:title>oktatas:linux:fedora</dc:title>
  </office:meta>
</office:document-meta>
</file>