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ext_fajlrendszerek_attributumai"/><text:bookmark-start text:name="__RefHeading___ext_fajlrendszerek_tulajdonsagai_1"/><text:bookmark-start text:name="ext_fajlrendszerek_tulajdonsagai"/>Ext fájlrendszerek tulajdonságai<text:bookmark-end text:name="__RefHeading___ext_fajlrendszerek_tulajdonsagai_1"/><text:bookmark-end text:name="ext_fajlrendszerek_tulajdonsag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ext fájlrendszert használunk akkor a fájlok és könyvtárak számra különböző attribútumokat állíthatunk be.
Az attributok módosítják a fájlok és könyvtárak általános viselkedését. 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Minden attribútumot egyetlen karakterrel azonosítunk. A karakterek jelentése a következő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r.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 módosításakor az atime bejegyzés nem változik.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hoz csak hozzáfűzni lehet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kernel automatikusan tömöríti a lemezen.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em lesz biztonsági mentésre kijelölve, a dump program használata esetén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A fájl nem módosítható, nem törölhető, nem átnevezhető, nem lehet hozzáfűzni. <text:line-break/>Csak a root adhatja, vagy veheti el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Törléskor a blokkjai kinullázódnak a lemezen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Módosításkor a változások szinkronban lesznek a lemezen lévő adattal.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A fájl törlésekor annak tartalma megőrződik. <text:line-break/>Ez lehetővé teszi, hogy később visszahozhassuk. </text:p>
          </table:table-cell>
        </table:table-row>
      </table:table>
      <text:h text:style-name="Heading_20_2" text:outline-level="2"><text:bookmark-start text:name="__RefHeading___attributumok_lekerdezese_4"/><text:bookmark-start text:name="attributumok_lekerdezese"/>Attribútumok lekérdezése<text:bookmark-end text:name="__RefHeading___attributumok_lekerdezese_4"/><text:bookmark-end text:name="attributumok_lekerdezese"/></text:h>
      <text:p text:style-name="Text_20_body">Az attribútumok a következő paranccsal tekinthető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attr</text:span></text:p>
          </table:table-cell>
        </table:table-row>
      </table:table>
      <text:p text:style-name="Text_20_body">Legyen például egy vmi.txt nevű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vmi.txt</text:p>
          </table:table-cell>
        </table:table-row>
      </table:table>
      <text:p text:style-name="Text_20_body">Nézzük meg az attribútumait:</text:p>
      <text:p text:style-name="Preformatted_20_Text">lsattr vmi.txt</text:p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---------------e-</text:span> vmi.txt</text:p>
          </table:table-cell>
        </table:table-row>
      </table:table>
      <text:h text:style-name="Heading_20_2" text:outline-level="2"><text:bookmark-start text:name="__RefHeading___attributumok_beallitasa_5"/><text:bookmark-start text:name="attributumok_beallitasa"/>Attribútumok beállítása<text:bookmark-end text:name="__RefHeading___attributumok_beallitasa_5"/><text:bookmark-end text:name="attributumok_beallitasa"/></text:h>
      <text:p text:style-name="Text_20_body">Az attribútumok módosítása chattr paranccsal történik. </text:p>
      <text:p text:style-name="Text_20_body">A példa kedvéért állítsuk be, hogy a vmi.txt fájl atime értékét ne lehessen frissíteni. Ezt a 'A' karakterrel kell megadnunk.
A parancssorban, ha az 'A' karakter elé '+' jelet írok akkor beállítom azt, ha '-' karaktert, akkor törlö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attr</text:span> +A vmi.txt<text:line-break/><text:span text:style-name="highlight_kw2">lsattr</text:span> vmi.txt<text:line-break/><text:span text:style-name="highlight_re5">-------A---------e-</text:span> vmi.txt</text:p>
          </table:table-cell>
        </table:table-row>
      </table:table>
      <text:p text:style-name="Text_20_body">Ha az attribútumot szeretném megszüntetni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attr</text:span> <text:span text:style-name="highlight_re5">-A</text:span> vmi2.txt</text:p>
          </table:table-cell>
        </table:table-row>
      </table:table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attr</text:span><text:line-break/><text:span text:style-name="highlight_kw2">man</text:span> <text:span text:style-name="highlight_kw2">chatt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n.wikipedia.org/wiki/Chattr" text:style-name="Internet_20_link" text:visited-style-name="Visited_20_Internet_20_Link">https://en.wikipedia.org/wiki/Chatt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38:12</meta:creation-date>
    <dc:creator>Generated</dc:creator>
    <dc:date>2025-07-15T23::38:12</dc:date>
    <dc:language>en-US</dc:language>
    <meta:editing-cycles>1</meta:editing-cycles>
    <meta:editing-duration>PT0S</meta:editing-duration>
    <dc:title>oktatas:linux:ext_fajlrendszerek_attributumai</dc:title>
  </office:meta>
</office:document-meta>
</file>