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e-mail_szerver"/><text:bookmark-start text:name="__RefHeading___e-mail_szerver_1"/><text:bookmark-start text:name="e-mail_szerver"/>E-mail szerver<text:bookmark-end text:name="__RefHeading___e-mail_szerver_1"/><text:bookmark-end text:name="e-mail_szerver"/></text:h>
      <text:list text:style-name="List_20_1" text:continue-numbering="false">
        <text:list-item>
          <text:p text:style-name="List_20_1_Content_First"> <text:a xlink:type="simple" xlink:href="http://tgpt.szit.hu/doku.php?id=oktatas:linux:e-mail_szerver:e-mail_elmelet" text:style-name="Internet_20_link" text:visited-style-name="Visited_20_Internet_20_Link">E-mail elmélet</text:a></text:p>
        </text:list-item>
        <text:list-item>
          <text:p text:style-name="List_20_1_Content"> <text:a xlink:type="simple" xlink:href="http://tgpt.szit.hu/doku.php?id=oktatas:linux:e-mail_szerver:alaptelepitesek" text:style-name="Internet_20_link" text:visited-style-name="Visited_20_Internet_20_Link">Alaptelepítések</text:a></text:p>
        </text:list-item>
        <text:list-item>
          <text:p text:style-name="List_20_1_Content"> <text:a xlink:type="simple" xlink:href="http://tgpt.szit.hu/doku.php?id=oktatas:linux:e-mail_szerver:exim" text:style-name="Internet_20_link" text:visited-style-name="Visited_20_Internet_20_Link">Exim</text:a></text:p>
        </text:list-item>
        <text:list-item>
          <text:p text:style-name="List_20_1_Content"> <text:a xlink:type="simple" xlink:href="http://tgpt.szit.hu/doku.php?id=oktatas:linux:e-mail_szerver:postfix" text:style-name="Internet_20_link" text:visited-style-name="Visited_20_Internet_20_Link">Postfix</text:a> (Ajánlott)</text:p>
        </text:list-item>
        <text:list-item>
          <text:p text:style-name="List_20_1_Content"> <text:a xlink:type="simple" xlink:href="http://tgpt.szit.hu/doku.php?id=oktatas:linux:e-mail_szerver:dovecot" text:style-name="Internet_20_link" text:visited-style-name="Visited_20_Internet_20_Link">Dovecot</text:a> (IMAP, POP3 szerver)</text:p>
        </text:list-item>
        <text:list-item>
          <text:p text:style-name="List_20_1_Content"> <text:a xlink:type="simple" xlink:href="http://tgpt.szit.hu/doku.php?id=oktatas:linux:e-mail_szerver:courier" text:style-name="Internet_20_link" text:visited-style-name="Visited_20_Internet_20_Link">Courier</text:a> (IMAP, POP3 szerver)</text:p>
        </text:list-item>
        <text:list-item>
          <text:p text:style-name="List_20_1_Content"> <text:a xlink:type="simple" xlink:href="http://tgpt.szit.hu/doku.php?id=oktatas:linux:e-mail_szerver:ipopd" text:style-name="Internet_20_link" text:visited-style-name="Visited_20_Internet_20_Link">Ipopd</text:a> (POP3 szerver)</text:p>
        </text:list-item>
        <text:list-item>
          <text:p text:style-name="List_20_1_Content"> <text:a xlink:type="simple" xlink:href="http://tgpt.szit.hu/doku.php?id=oktatas:linux:e-mail_szerver:popa3d" text:style-name="Internet_20_link" text:visited-style-name="Visited_20_Internet_20_Link">Popa3d</text:a> (POP3 szerver)</text:p>
        </text:list-item>
        <text:list-item>
          <text:p text:style-name="List_20_1_Content"> <text:a xlink:type="simple" xlink:href="http://tgpt.szit.hu/doku.php?id=oktatas:linux:e-mail_szerver:squirrelmail" text:style-name="Internet_20_link" text:visited-style-name="Visited_20_Internet_20_Link">SquirrelMail</text:a> (Webmail)</text:p>
        </text:list-item>
        <text:list-item>
          <text:p text:style-name="List_20_1_Content"> <text:a xlink:type="simple" xlink:href="http://tgpt.szit.hu/doku.php?id=oktatas:linux:e-mail_szerver:roundcube" text:style-name="Internet_20_link" text:visited-style-name="Visited_20_Internet_20_Link">Roundcube</text:a> (Webmail)</text:p>
        </text:list-item>
        <text:list-item>
          <text:p text:style-name="List_20_1_Content"> <text:a xlink:type="simple" xlink:href="http://tgpt.szit.hu/doku.php?id=oktatas:linux:e-mail_szerver:procmail" text:style-name="Internet_20_link" text:visited-style-name="Visited_20_Internet_20_Link">Procmail</text:a></text:p>
        </text:list-item>
        <text:list-item>
          <text:p text:style-name="List_20_1_Content"> <text:a xlink:type="simple" xlink:href="http://tgpt.szit.hu/doku.php?id=oktatas:linux:e-mail_szerver:postfix_spamassassin" text:style-name="Internet_20_link" text:visited-style-name="Visited_20_Internet_20_Link">Postfix Spamassassin</text:a></text:p>
        </text:list-item>
        <text:list-item>
          <text:p text:style-name="List_20_1_Content"> <text:a xlink:type="simple" xlink:href="http://tgpt.szit.hu/doku.php?id=oktatas:linux:e-mail_szerver:postfix_spamassassin_amavis" text:style-name="Internet_20_link" text:visited-style-name="Visited_20_Internet_20_Link">Postfix Spamassassin Amavis</text:a></text:p>
        </text:list-item>
        <text:list-item>
          <text:p text:style-name="List_20_1_Content"> <text:a xlink:type="simple" xlink:href="http://tgpt.szit.hu/doku.php?id=oktatas:linux:e-mail_szerver:postfix_clamav" text:style-name="Internet_20_link" text:visited-style-name="Visited_20_Internet_20_Link">Postfix Clamav</text:a></text:p>
        </text:list-item>
        <text:list-item>
          <text:p text:style-name="List_20_1_Content"> <text:a xlink:type="simple" xlink:href="http://tgpt.szit.hu/doku.php?id=oktatas:linux:e-mail_szerver:postfix_amavis_spamassassin_clamav" text:style-name="Internet_20_link" text:visited-style-name="Visited_20_Internet_20_Link">Postfix Amavis Spamassassin Clamav</text:a></text:p>
        </text:list-item>
        <text:list-item>
          <text:p text:style-name="List_20_1_Content"> <text:a xlink:type="simple" xlink:href="http://tgpt.szit.hu/doku.php?id=oktatas:linux:e-mail_szerver:postfix_postgrey" text:style-name="Internet_20_link" text:visited-style-name="Visited_20_Internet_20_Link">Postfix Postgrey</text:a></text:p>
        </text:list-item>
        <text:list-item>
          <text:p text:style-name="List_20_1_Content"> <text:a xlink:type="simple" xlink:href="http://tgpt.szit.hu/doku.php?id=oktatas:linux:e-mail_szerver:vakacio" text:style-name="Internet_20_link" text:visited-style-name="Visited_20_Internet_20_Link">Vakáció</text:a> (Vacation)</text:p>
        </text:list-item>
        <text:list-item>
          <text:p text:style-name="List_20_1_Content"> <text:a xlink:type="simple" xlink:href="http://tgpt.szit.hu/doku.php?id=oktatas:linux:e-mail_szerver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://tgpt.szit.hu/doku.php?id=oktatas:linux:e-mail_szerve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2::06:20</meta:creation-date>
    <dc:creator>Generated</dc:creator>
    <dc:date>2025-07-13T02::06:20</dc:date>
    <dc:language>en-US</dc:language>
    <meta:editing-cycles>1</meta:editing-cycles>
    <meta:editing-duration>PT0S</meta:editing-duration>
    <dc:title>oktatas:linux:e-mail_szerver</dc:title>
  </office:meta>
</office:document-meta>
</file>