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vakacio"/><text:bookmark-start text:name="__RefHeading___vakacio_1"/><text:bookmark-start text:name="vakacio"/>Vakáció<text:bookmark-end text:name="__RefHeading___vakacio_1"/><text:bookmark-end text:name="vakacio"/></text:h>
      <text:h text:style-name="Heading_20_2" text:outline-level="2"><text:bookmark-start text:name="__RefHeading___vacation_linuxos_felhasznaloknak_2"/><text:bookmark-start text:name="vacation_linuxos_felhasznaloknak"/>Vacation linuxos felhasználóknak<text:bookmark-end text:name="__RefHeading___vacation_linuxos_felhasznaloknak_2"/><text:bookmark-end text:name="vacation_linuxos_felhasznaloknak"/></text:h>
      <text:p text:style-name="Text_20_body">A vacation magyarul vakáció. Szoktunk még autoresponder néven találkozni az ilyen
funkciókat tudó programokkal. Ha be van állítva egy adott e-mail címre, akkor
az e-mail címre küldött levél után egy automatikust választ kapunk, mely szerint
a postafiók gazdája nem érhető el, pl. szabadságon van.</text:p>
      <text:p text:style-name="Text_20_body">A legegyszerűbb esetben csak a linux felhasználóknak kell beállítanunk a szolgáltatást,
vagyis nincs virtuális felhasználó. Ez a leírás ezt az esetet tárgyalja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vacation</text:p>
      <text:h text:style-name="Heading_20_3" text:outline-level="3"><text:bookmark-start text:name="__RefHeading___uezenet_beallitasa_4"/><text:bookmark-start text:name="uezenet_beallitasa"/>Üzenet beállítása<text:bookmark-end text:name="__RefHeading___uezenet_beallitasa_4"/><text:bookmark-end text:name="uezenet_beallitasa"/></text:h>
      <text:p text:style-name="Preformatted_20_Text">mcedit ~/.vacation.msg</text:p>
      <text:h text:style-name="Heading_20_3" text:outline-level="3"><text:bookmark-start text:name="__RefHeading___a_vacation_adatbazis_ueritese_5"/><text:bookmark-start text:name="a_vacation_adatbazis_ueritese"/>A vacation adatbázis ürítése<text:bookmark-end text:name="__RefHeading___a_vacation_adatbazis_ueritese_5"/><text:bookmark-end text:name="a_vacation_adatbazis_ueritese"/></text:h>
      <text:p text:style-name="Text_20_body">Ha valaki küld egy üzenetet, bekerül a .vacation.db fájlba. Persze nem text fájl.
Olvasni a tartalmát így lehet: </text:p>
      <text:p text:style-name="Preformatted_20_Text">vacation -l</text:p>
      <text:p text:style-name="Text_20_body">Ha valaki már szerepel ebben az adatbázisban, akkor már nem kap üzenetet.
Az adatbázis ürítése:</text:p>
      <text:p text:style-name="Preformatted_20_Text">vacation -i</text:p>
      <text:p text:style-name="Text_20_body">Ez után szerkesszük a csak a .forward fájlt.</text:p>
      <text:h text:style-name="Heading_20_3" text:outline-level="3"><text:bookmark-start text:name="__RefHeading___beallitas_6"/><text:bookmark-start text:name="beallitas"/>Beállítás<text:bookmark-end text:name="__RefHeading___beallitas_6"/><text:bookmark-end text:name="beallitas"/></text:h>
      <text:p text:style-name="Text_20_body">A példában a andras linuxfelhasználónak akarom beállítani a vacation üzenetet.</text:p>
      <text:p text:style-name="Text_20_body">A .forward fájl tartalma:</text:p>
      <text:p text:style-name="Preformatted_20_Text">\andras, "|/usr/bin/vacation andras"</text:p>
      <text:h text:style-name="Heading_20_2" text:outline-level="2"><text:bookmark-start text:name="__RefHeading___vacation_virtualis_felhasznaloknak_7"/><text:bookmark-start text:name="vacation_virtualis_felhasznaloknak"/>Vacation virtuális felhasználóknak<text:bookmark-end text:name="__RefHeading___vacation_virtualis_felhasznaloknak_7"/><text:bookmark-end text:name="vacation_virtualis_felhasznaloknak"/></text:h>
      <text:p text:style-name="Text_20_body">Erősen fejlesztés alatt!!!</text:p>
      <text:p text:style-name="Text_20_body">Az alábbi vakáció beállítás virtuális domainek esetén használható. 
Ehhez egy vacation.pl nevű scriptet fogunk használni.</text:p>
      <text:h text:style-name="Heading_20_3" text:outline-level="3"><text:bookmark-start text:name="__RefHeading___perl_modulok_telepitese_a_vacation_scripthez_8"/><text:bookmark-start text:name="perl_modulok_telepitese_a_vacation_scripthez"/>Perl modulok telepítése a vacation scripthez<text:bookmark-end text:name="__RefHeading___perl_modulok_telepitese_a_vacation_scripthez_8"/><text:bookmark-end text:name="perl_modulok_telepitese_a_vacation_scripthez"/></text:h>
      <text:p text:style-name="Preformatted_20_Text">apt-get install libmime-encwords-perl libmime-charset-perl libemail-valid-perl libmail-sendmail-perl</text:p>
      <text:h text:style-name="Heading_20_3" text:outline-level="3"><text:bookmark-start text:name="__RefHeading___vacation_perl_modul_beszerzese_beallitasa_9"/><text:bookmark-start text:name="vacation_perl_modul_beszerzese_beallitasa"/>Vacation perl modul beszerzése, beállítása<text:bookmark-end text:name="__RefHeading___vacation_perl_modul_beszerzese_beallitasa_9"/><text:bookmark-end text:name="vacation_perl_modul_beszerzese_beallitasa"/></text:h>
      <text:p text:style-name="Preformatted_20_Text">cd /home/vacation<text:line-break/>wget www.linuxmail.info/files/vacation.pl<text:line-break/>chown vacation:vacation vacation.pl<text:line-break/>chmod 700 vacation.pl</text:p>
      <text:h text:style-name="Heading_20_3" text:outline-level="3"><text:bookmark-start text:name="__RefHeading___ellenorzes_10"/><text:bookmark-start text:name="ellenorzes"/>Ellenőrzés<text:bookmark-end text:name="__RefHeading___ellenorzes_10"/><text:bookmark-end text:name="ellenorzes"/></text:h>
      <text:p text:style-name="Preformatted_20_Text">./vacation.pl</text:p>
      <text:h text:style-name="Heading_20_3" text:outline-level="3"><text:bookmark-start text:name="__RefHeading___master.cf_tartalma_11"/><text:bookmark-start text:name="master.cf_tartalma"/>master.cf tartalma<text:bookmark-end text:name="__RefHeading___master.cf_tartalma_11"/><text:bookmark-end text:name="master.cf_tartalma"/></text:h>
      <text:p text:style-name="Preformatted_20_Text">vacation unix - n n - - pipe <text:line-break/><text:s text:c="2"/>flags=Rq user=vacation argv=/home/vacation/vacation.pl ${recipient} ${original_recipient}</text:p>
      <text:h text:style-name="Heading_20_3" text:outline-level="3"><text:bookmark-start text:name="__RefHeading___vacation.conf_12"/><text:bookmark-start text:name="vacation.conf"/>vacation.conf<text:bookmark-end text:name="__RefHeading___vacation.conf_12"/><text:bookmark-end text:name="vacation.conf"/></text:h>
      <text:p text:style-name="Text_20_body">/home/vacation/vacation.conf </text:p>
      <text:p text:style-name="Preformatted_20_Text">$db_username = 'postfix';<text:line-break/>$db_password = 'secret';<text:line-break/>$db_name<text:s text:c="5"/>= 'postfix';<text:line-break/>$test_mode<text:s text:c="3"/>= 0;<text:line-break/>1;</text:p>
      <text:p text:style-name="Text_20_body">A db_password, $db_name  változók értékének meg kell egyezni a PostfixAdmin beállításaival.</text:p>
      <text:h text:style-name="Heading_20_2" text:outline-level="2"><text:bookmark-start text:name="__RefHeading___vacation_yaa_scripttel_13"/><text:bookmark-start text:name="vacation_yaa_scripttel"/>Vacation yaa scripttel<text:bookmark-end text:name="__RefHeading___vacation_yaa_scripttel_13"/><text:bookmark-end text:name="vacation_yaa_scripttel"/></text:h>
      <text:p text:style-name="Text_20_body">Erősen fejlesztés alatt</text:p>
      <text:h text:style-name="Heading_20_3" text:outline-level="3"><text:bookmark-start text:name="__RefHeading___yaa_beszerzese_14"/><text:bookmark-start text:name="yaa_beszerzese"/>yaa beszerzése<text:bookmark-end text:name="__RefHeading___yaa_beszerzese_14"/><text:bookmark-end text:name="yaa_beszerzese"/></text:h>
      <text:p text:style-name="Preformatted_20_Text">wget http://frost.ath.cx/software/yaa/dist/yaa-0.3.tar.bz2 (most current version in that moment)<text:line-break/>tar jxvf yaa-0.3.tar.bz2</text:p>
      <text:h text:style-name="Heading_20_2" text:outline-level="2"><text:bookmark-start text:name="__RefHeading___vacation_linkek_15"/><text:bookmark-start text:name="vacation_linkek"/>Vacation linkek<text:bookmark-end text:name="__RefHeading___vacation_linkek_15"/><text:bookmark-end text:name="vacation_linkek"/></text:h>
      <text:p text:style-name="Text_20_body">Automatikus válasz beállítása virtual domainekkel</text:p>
      <text:list text:style-name="List_20_1" text:continue-numbering="false">
        <text:list-item>
          <text:p text:style-name="List_20_1_Content_First"> <text:a xlink:type="simple" xlink:href="http://www.postfix.org/VIRTUAL_README.html#autoreplies" text:style-name="Internet_20_link" text:visited-style-name="Visited_20_Internet_20_Link">http://www.postfix.org/VIRTUAL_README.html#autoreplies</text:a></text:p>
        </text:list-item>
        <text:list-item>
          <text:p text:style-name="List_20_1_Content"> <text:a xlink:type="simple" xlink:href="http://www.linuxmail.info/postfix-vacation-autoresponder/" text:style-name="Internet_20_link" text:visited-style-name="Visited_20_Internet_20_Link">http://www.linuxmail.info/postfix-vacation-autoresponder/</text:a></text:p>
        </text:list-item>
        <text:list-item>
          <text:p text:style-name="List_20_1_Content"> <text:a xlink:type="simple" xlink:href="http://hup.hu/node/55156" text:style-name="Internet_20_link" text:visited-style-name="Visited_20_Internet_20_Link">http://hup.hu/node/55156</text:a></text:p>
        </text:list-item>
        <text:list-item>
          <text:p text:style-name="List_20_1_Content"> <text:a xlink:type="simple" xlink:href="http://www.howtoforge.com/autoresponders_for_virtual_postfix_users" text:style-name="Internet_20_link" text:visited-style-name="Visited_20_Internet_20_Link">http://www.howtoforge.com/autoresponders_for_virtual_postfix_users</text:a></text:p>
        </text:list-item>
        <text:list-item>
          <text:p text:style-name="List_20_1_Content_Last"> <text:a xlink:type="simple" xlink:href="http://cml.dokuro.org/howto/yaa.txt" text:style-name="Internet_20_link" text:visited-style-name="Visited_20_Internet_20_Link">http://cml.dokuro.org/howto/yaa.txt</text:a></text:p>
        </text:list-item>
      </text:list>
      <text:p text:style-name="Text_20_body">A .forward fájl használata</text:p>
      <text:list text:style-name="List_20_1" text:continue-numbering="false">
        <text:list-item>
          <text:p text:style-name="List_20_1_Content_First"> <text:a xlink:type="simple" xlink:href="http://www.softpanorama.org/Mail/pipes_in_dot_forward_file.shtml" text:style-name="Internet_20_link" text:visited-style-name="Visited_20_Internet_20_Link">http://www.softpanorama.org/Mail/pipes_in_dot_forward_file.shtml</text:a></text:p>
        </text:list-item>
        <text:list-item>
          <text:p text:style-name="List_20_1_Content_Last"> <text:a xlink:type="simple" xlink:href="http://www.ducea.com/2008/11/05/howto-setup-vacation-using-postfix-on-debian-etch/" text:style-name="Internet_20_link" text:visited-style-name="Visited_20_Internet_20_Link">http://www.ducea.com/2008/11/05/howto-setup-vacation-using-postfix-on-debian-etch/</text:a></text:p>
        </text:list-item>
      </text:list>
      <text:p text:style-name="Text_20_body">Általános postfix beállítások</text:p>
      <text:list text:style-name="List_20_1" text:continue-numbering="false">
        <text:list-item>
          <text:p text:style-name="LastListParagraph_List_20_1_Content_Firs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</text:list>
      <text:p text:style-name="Text_20_body">Spam</text:p>
      <text:list text:style-name="List_20_1" text:continue-numbering="false">
        <text:list-item>
          <text:p text:style-name="LastListParagraph_List_20_1_Content_First"> <text:a xlink:type="simple" xlink:href="http://chains.ch/docs/postfix-UCE-HOWTO-hu.html" text:style-name="Internet_20_link" text:visited-style-name="Visited_20_Internet_20_Link">http://chains.ch/docs/postfix-UCE-HOWTO-hu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44:42</meta:creation-date>
    <dc:creator>Generated</dc:creator>
    <dc:date>2025-05-22T10::44:42</dc:date>
    <dc:language>en-US</dc:language>
    <meta:editing-cycles>1</meta:editing-cycles>
    <meta:editing-duration>PT0S</meta:editing-duration>
    <dc:title>oktatas:linux:e-mail_szerver:vakacio</dc:title>
  </office:meta>
</office:document-meta>
</file>