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spamassassin_amavis"/><text:bookmark-start text:name="__RefHeading___spamassassin_amavis_1"/><text:bookmark-start text:name="spamassassin_amavis"/>Spamassassin Amavis<text:bookmark-end text:name="__RefHeading___spamassassin_amavis_1"/><text:bookmark-end text:name="spamassassin_amav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ostfix_beallitasa_2"/><text:bookmark-start text:name="a_postfix_beallitasa"/>A postfix beállítása<text:bookmark-end text:name="__RefHeading___a_postfix_beallitasa_2"/><text:bookmark-end text:name="a_postfix_beallitasa"/></text:h>
      <text:p text:style-name="Text_20_body">mcedit /etc/postfix/main.cf</text:p>
      <text:p text:style-name="Preformatted_20_Text">content_filter = amavis:[127.0.0.1]:10024</text:p>
      <text:p text:style-name="Text_20_body">mcedit /etc/postfix/master.cf</text:p>
      <text:p text:style-name="Preformatted_20_Text">amavis unix - - - - 2 smtp<text:line-break/><text:s text:c="4"/>-o smtp_data_done_timeout=1200<text:line-break/><text:s text:c="4"/>-o smtp_send_xforward_command=yes</text:p>
      <text:p text:style-name="Preformatted_20_Text">127.0.0.1:10025 inet n - - - - smtpd<text:line-break/><text:s text:c="4"/>-o content_filter=<text:line-break/><text:s text:c="4"/>-o local_recipient_maps=<text:line-break/><text:s text:c="4"/>-o relay_recipient_maps=<text:line-break/><text:s text:c="4"/>-o smtpd_restriction_classes=<text:line-break/><text:s text:c="4"/>-o smtpd_client_restrictions=<text:line-break/><text:s text:c="4"/>-o smtpd_helo_restrictions=<text:line-break/><text:s text:c="4"/>-o smtpd_sender_restrictions=<text:line-break/><text:s text:c="4"/>-o smtpd_recipient_restrictions=permit_mynetworks,reject<text:line-break/><text:s text:c="4"/>-o mynetworks=127.0.0.0/8<text:line-break/><text:s text:c="4"/>-o strict_rfc821_envelopes=yes<text:line-break/><text:s text:c="4"/>-o receive_override_options=no_unknown_recipient_checks,no_header_body_chec$<text:line-break/><text:s text:c="4"/>-o smtpd_bind_address=127.0.0.1</text:p>
      <text:h text:style-name="Heading_20_2" text:outline-level="2"><text:bookmark-start text:name="__RefHeading___amavis_beallitasa_3"/><text:bookmark-start text:name="amavis_beallitasa"/>Amavis beállítása<text:bookmark-end text:name="__RefHeading___amavis_beallitasa_3"/><text:bookmark-end text:name="amavis_beallitasa"/></text:h>
      <text:h text:style-name="Heading_20_3" text:outline-level="3"><text:bookmark-start text:name="__RefHeading___amavis_alap_4"/><text:bookmark-start text:name="amavis_alap"/>Amavis alap<text:bookmark-end text:name="__RefHeading___amavis_alap_4"/><text:bookmark-end text:name="amavis_alap"/></text:h>
      <text:p text:style-name="Text_20_body">Be kell állítanunk a tartománynevünket:</text:p>
      <text:p text:style-name="Text_20_body">mcedit /etc/amavis/conf.d/05-node-id</text:p>
      <text:p text:style-name="Preformatted_20_Text">$myhostname = "sajatdomain.hu";</text:p>
      <text:p text:style-name="Text_20_body">Engedélyezzük a spamszűrést:</text:p>
      <text:p text:style-name="Text_20_body">mcedit /etc/amavis/conf.d/15-content_filter_mode</text:p>
      <text:p text:style-name="Preformatted_20_Text">@bypass_spam_checks_maps = (<text:line-break/><text:s text:c="3"/>\%bypass_spam_checks, \@bypass_spam_checks_acl, \$bypass_spam_checks_re);</text:p>
      <text:p text:style-name="Text_20_body">mcedit /etc/init.d/conf.d/20-debian_defaults</text:p>
      <text:p text:style-name="Preformatted_20_Text">$final_banned_destiny<text:s text:c="5"/>= D_DISCARD;<text:line-break/>$final_spam_destiny<text:s text:c="7"/>= D_DISCARD;</text:p>
      <text:h text:style-name="Heading_20_3" text:outline-level="3"><text:bookmark-start text:name="__RefHeading___spamok_postafiokokba_5"/><text:bookmark-start text:name="spamok_postafiokokba"/>Spamok postafiókokba<text:bookmark-end text:name="__RefHeading___spamok_postafiokokba_5"/><text:bookmark-end text:name="spamok_postafiokokba"/></text:h>
      <text:p text:style-name="Text_20_body">mcedit /etc/amavis/conf.d/60-sajat</text:p>
      <text:p text:style-name="Preformatted_20_Text">$spam_quarantine_to = 'spam-quarantine@domain1.hu';</text:p>
      <text:p text:style-name="Preformatted_20_Text">@spam_quarantine_to_maps = (<text:line-break/>read_hash("/etc/amavisd/spam_maps"),<text:line-break/>$spam_quarantine_to,<text:line-break/>);</text:p>
      <text:p text:style-name="Text_20_body">mcedit /etc/amavis/spam_maps</text:p>
      <text:p text:style-name="Preformatted_20_Text">domain1.hu<text:s text:c="3"/>spam-quarantin@domain1.hu<text:line-break/>domain2.hu<text:s text:c="3"/>spam-quarantin@domain2.hu<text:line-break/>domain3.hu<text:s text:c="3"/>spam-quarantin@domain3.hu</text:p>
      <text:p text:style-name="Text_20_body">A beállítások hatására a domain1.hu spamjai a spam-quarantin@domain1.hu postafiókban landolnak.</text:p>
      <text:h text:style-name="Heading_20_2" text:outline-level="2"><text:bookmark-start text:name="__RefHeading___az_e-mail_cim_6"/><text:bookmark-start text:name="az_e-mail_cim"/>Az e-mail cím<text:bookmark-end text:name="__RefHeading___az_e-mail_cim_6"/><text:bookmark-end text:name="az_e-mail_cim"/></text:h>
      <text:p text:style-name="Text_20_body">Ne tegye ki az e-mail címét weboldalra! Ha mégis kiteszi kicsit alakítsa át.
Például adott a jozsi@valahol.hu e-mail cím. Ezt írja le így:</text:p>
      <text:p text:style-name="Preformatted_20_Text">joszi_@_valahol_._hu</text:p>
      <text:p text:style-name="Text_20_body">vagy</text:p>
      <text:p text:style-name="Preformatted_20_Text">joszi_kukac_valahol_pont_hu</text:p>
      <text:p text:style-name="Text_20_body">vagy </text:p>
      <text:p text:style-name="Preformatted_20_Text">jozsi kukac valahol pont hu</text:p>
      <text:p text:style-name="Text_20_body">De ne írja le weboldalon az eredeti e-mail címét! Robotok kutatják
az weboldalakat hol találnak használható e-mail címet. </text:p>
      <text:h text:style-name="Heading_20_2" text:outline-level="2"><text:bookmark-start text:name="__RefHeading___levelezo_kliens_7"/><text:bookmark-start text:name="levelezo_kliens"/>Levelező kliens<text:bookmark-end text:name="__RefHeading___levelezo_kliens_7"/><text:bookmark-end text:name="levelezo_kliens"/></text:h>
      <text:p text:style-name="Text_20_body">Használjon kliens oldalon is spamszűrőt. A Mozilla Thunderbird
levelezőprogram alapból tud spamot szűrni. De ezt is tanítani kell!
Spam mentes világ sosem lesz. De tehetsz érte, ha tanítgatod a 
spam szűrődet. </text:p>
      <text:p text:style-name="Text_20_body">Thunderbirdben ott van az eszköztáron a „Szemét” nevű ikon. 
A spameket jelöld be vele szemétnek.</text:p>
      <text:p text:style-name="Text_20_body">Beállítható, hogy a szemétnek ítélt levelek egyből egy Spam
mappába kerüljenek, vagy törlődjenek.
„Szerkesztés” menü, „Beállítások” menüpont, „Adatvédelem”
feliratú ikon, „Szemét” fül.</text:p>
      <text:h text:style-name="Heading_20_2" text:outline-level="2"><text:bookmark-start text:name="__RefHeading___spam_assassin_teszt_8"/><text:bookmark-start text:name="spam_assassin_teszt"/>Spam assassin teszt<text:bookmark-end text:name="__RefHeading___spam_assassin_teszt_8"/><text:bookmark-end text:name="spam_assassin_teszt"/></text:h>
      <text:p text:style-name="Text_20_body">A SpamAssassin egy szerveroldali spamszűrő rendszer. Itt annak csak az ellenőrzéséről szólunk:</text:p>
      <text:p text:style-name="Text_20_body">Az alábbi sort egy levél törzsébe másolva a spamassassin a levelet spamként
fogja értékelni:</text:p>
      <text:p text:style-name="Preformatted_20_Text">XJS*C4JDBQADN1.NSBN3*2IDNEN*GTUBE-STANDARD-ANTI-UBE-TEST-EMAIL*C.34X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p text:style-name="Text_20_body">Kliens beállítások:</text:p>
      <text:list text:style-name="List_20_1" text:continue-numbering="false">
        <text:list-item>
          <text:p text:style-name="LastListParagraph_List_20_1_Content_First"> <text:a xlink:type="simple" xlink:href="https://docs.rice.edu/confluence/display/ITTUT/DSPAM+Quick+Start;jsessionid=9A1E91EB27EDA099FA15E0BAB186179A" text:style-name="Internet_20_link" text:visited-style-name="Visited_20_Internet_20_Link">https://docs.rice.edu/confluence/display/ITTUT/DSPAM+Quick+Start;jsessionid=9A1E91EB27EDA099FA15E0BAB186179A</text:a></text:p>
        </text:list-item>
      </text:list>
      <text:p text:style-name="Text_20_body">Szerver beállítások (dspam):</text:p>
      <text:list text:style-name="List_20_1" text:continue-numbering="false">
        <text:list-item>
          <text:p text:style-name="List_20_1_Content_First"> <text:a xlink:type="simple" xlink:href="http://parszab.hu/sysadmin/levkorny/levkorny5.html" text:style-name="Internet_20_link" text:visited-style-name="Visited_20_Internet_20_Link">http://parszab.hu/sysadmin/levkorny/levkorny5.html</text:a></text:p>
        </text:list-item>
        <text:list-item>
          <text:p text:style-name="List_20_1_Content"> <text:a xlink:type="simple" xlink:href="http://www.howtoforge.com/etch_postfix_dspam_clamav" text:style-name="Internet_20_link" text:visited-style-name="Visited_20_Internet_20_Link">http://www.howtoforge.com/etch_postfix_dspam_clamav</text:a></text:p>
        </text:list-item>
        <text:list-item>
          <text:p text:style-name="List_20_1_Content"> <text:a xlink:type="simple" xlink:href="http://www.debiantutorials.net/installing-dspam-with-clamav-for-postfix-on-lenny/" text:style-name="Internet_20_link" text:visited-style-name="Visited_20_Internet_20_Link">http://www.debiantutorials.net/installing-dspam-with-clamav-for-postfix-on-lenny/</text:a></text:p>
        </text:list-item>
        <text:list-item>
          <text:p text:style-name="List_20_1_Content_Last"> <text:a xlink:type="simple" xlink:href="http://dspam.irontec.com/howtotest.txt" text:style-name="Internet_20_link" text:visited-style-name="Visited_20_Internet_20_Link">http://dspam.irontec.com/howtotest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0::49:55</meta:creation-date>
    <dc:creator>Generated</dc:creator>
    <dc:date>2025-08-18T20::49:55</dc:date>
    <dc:language>en-US</dc:language>
    <meta:editing-cycles>1</meta:editing-cycles>
    <meta:editing-duration>PT0S</meta:editing-duration>
    <dc:title>oktatas:linux:e-mail_szerver:postfix_spamassassin_amavis</dc:title>
  </office:meta>
</office:document-meta>
</file>