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spamassassin"/><text:bookmark-start text:name="__RefHeading___postfix_spamassassin_1"/><text:bookmark-start text:name="postfix_spamassassin"/>Postfix Spamassassin<text:bookmark-end text:name="__RefHeading___postfix_spamassassin_1"/><text:bookmark-end text:name="postfix_spamassass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a csak Spamassassin spamszűrőt állítjuk be, amavis és minden más
segítség nélkül. A Spamassassin csak megjelöli a leveleket. Ha mozgatni szeretnénk
a spam gyanús leveleket, vagy egy MDA szoftver vagy például az Amavis szüksége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postfix spamassassin spamc</text:p>
      <text:h text:style-name="Heading_20_2" text:outline-level="2"><text:bookmark-start text:name="__RefHeading___a_postfix_beallitasa_4"/><text:bookmark-start text:name="a_postfix_beallitasa"/>A postfix beállítása<text:bookmark-end text:name="__RefHeading___a_postfix_beallitasa_4"/><text:bookmark-end text:name="a_postfix_beallitasa"/></text:h>
      <text:p text:style-name="Text_20_body">Szerkesszük a master.cf konfigurációs fájlt:</text:p>
      <text:p text:style-name="Preformatted_20_Text">mcedit /etc/postfix/master.cf</text:p>
      <text:p text:style-name="Text_20_body">Tegyük a fájl elejére (a meglévőt javíthatjuk):</text:p>
      <text:p text:style-name="Preformatted_20_Text">smtp<text:s text:c="4"/>inet<text:s text:c="3"/>n - - - - smtpd<text:line-break/><text:s text:c="5"/>-o content_filter=spam</text:p>
      <text:p text:style-name="Text_20_body">Tegyük a fájl végére:</text:p>
      <text:p text:style-name="Preformatted_20_Text">spam unix - n n - - pipe<text:line-break/><text:s text:c="4"/>user=debian-spamd argv=/usr/bin/spamc -e<text:line-break/><text:s text:c="4"/>/usr/sbin/sendmail -oi -f ${sender} ${recipient}</text:p>
      <text:list text:style-name="Numbering_20_1" text:continue-numbering="false">
        <text:list-item>
          <text:p text:style-name="Numbering_20_1_Content_First"> Készítettünk egy spam nevű szűrőt, amely unix socketen keresztül érhető el.</text:p>
        </text:list-item>
        <text:list-item>
          <text:p text:style-name="Numbering_20_1_Content"> A „- n n - -” </text:p>
          <text:list text:style-name="Numbering_20_1">
            <text:list-item>
              <text:p text:style-name="Numbering_20_1_Content"> privát folyamat lesz</text:p>
            </text:list-item>
            <text:list-item>
              <text:p text:style-name="Numbering_20_1_Content"> privilegizált folyamatként fut</text:p>
            </text:list-item>
            <text:list-item>
              <text:p text:style-name="Numbering_20_1_Content"> nincs chroot (pipe esetén nem lehet)</text:p>
            </text:list-item>
            <text:list-item>
              <text:p text:style-name="Numbering_20_1_Content"> nincs élesztés</text:p>
            </text:list-item>
            <text:list-item>
              <text:p text:style-name="Numbering_20_1_Content"> az alapértelmezett folyamatszámot használjuk</text:p>
            </text:list-item>
          </text:list>
        </text:list-item>
        <text:list-item>
          <text:p text:style-name="Numbering_20_1_Content"> pipe-n keresztül kerül vissza a postfixhez a levél</text:p>
        </text:list-item>
        <text:list-item>
          <text:p text:style-name="Numbering_20_1_Content"> A debian-spamd felhasználó nevében fut a folyamat</text:p>
        </text:list-item>
        <text:list-item>
          <text:p text:style-name="Numbering_20_1_Content"> A szűrőparancs</text:p>
          <text:list text:style-name="Numbering_20_1">
            <text:list-item>
              <text:p text:style-name="Numbering_20_1_Content_Last"> {címzett} </text:p>
            </text:list-item>
          </text:list>
        </text:list-item>
      </text:list>
      <text:h text:style-name="Heading_20_2" text:outline-level="2"><text:bookmark-start text:name="__RefHeading___a_spamassassin_beallitasa_5"/><text:bookmark-start text:name="a_spamassassin_beallitasa"/>A Spamassassin beállítása<text:bookmark-end text:name="__RefHeading___a_spamassassin_beallitasa_5"/><text:bookmark-end text:name="a_spamassassin_beallitasa"/></text:h>
      <text:p text:style-name="Text_20_body">Szerkesszük a következő állományt:</text:p>
      <text:p text:style-name="Preformatted_20_Text">/etc/spamassassin/local.cf</text:p>
      <text:p text:style-name="Text_20_body">Keressük meg a következő sort és vegyük ki a megjegyzést:</text:p>
      <text:p text:style-name="Preformatted_20_Text">rewrite_header Subject *****SPAM*****</text:p>
      <text:p text:style-name="Text_20_body">Így a levél tárgyába kerül a SPAM szó.</text:p>
      <text:p text:style-name="Text_20_body">Ha szeretnénk részletes naplózni spam eseményeket, szerkesszük a következő fájlt: </text:p>
      <text:p text:style-name="Preformatted_20_Text">/etc/default/spamassassin</text:p>
      <text:p text:style-name="Text_20_body">Tegyük az utolsó opciót a beállítások végére:</text:p>
      <text:p text:style-name="Preformatted_20_Text">OPTIONS="--create-prefs --max-children 5 --helper-home-dir -s /var/log/spamd.log"</text:p>
      <text:h text:style-name="Heading_20_2" text:outline-level="2"><text:bookmark-start text:name="__RefHeading___spam_assassin_teszt_6"/><text:bookmark-start text:name="spam_assassin_teszt"/>Spam assassin teszt<text:bookmark-end text:name="__RefHeading___spam_assassin_teszt_6"/><text:bookmark-end text:name="spam_assassin_teszt"/></text:h>
      <text:p text:style-name="Text_20_body">Az alábbi sort egy levél törzsébe másolva a spamassassin a levelet spamként
fogja értékelni:</text:p>
      <text:p text:style-name="Preformatted_20_Text">XJS*C4JDBQADN1.NSBN3*2IDNEN*GTUBE-STANDARD-ANTI-UBE-TEST-EMAIL*C.34X</text:p>
      <text:h text:style-name="Heading_20_2" text:outline-level="2"><text:bookmark-start text:name="__RefHeading___naplo_fajlban_7"/><text:bookmark-start text:name="naplo_fajlban"/>Napló fájlban<text:bookmark-end text:name="__RefHeading___naplo_fajlban_7"/><text:bookmark-end text:name="naplo_fajlban"/></text:h>
      <text:p text:style-name="Text_20_body">A /var/log/mail.log fájlban ehhez hasonló kell látnunk:</text:p>
      <text:p text:style-name="Preformatted_20_Text">Jun 30 17:39:25 iskolazo postfix/pipe[8558]: 8475E426E7: <text:line-break/>to=&lt;joska@verem.zold.and&gt;, relay=spamassassin, delay=0.06, <text:line-break/>delays=0.01/0/0/0.05, dsn=2.0.0, status=sent <text:line-break/>(delivered via spam service)</text:p>
      <text:p text:style-name="Text_20_body">A /var/log/spamd.log állományban azt is láthatjuk, hogy 
hogyan pontozta a spamszűrő az e-mailt, ha beállítottuk
a fentiek szerint.</text:p>
      <text:h text:style-name="Heading_20_2" text:outline-level="2"><text:bookmark-start text:name="__RefHeading___tanitas_8"/><text:bookmark-start text:name="tanitas"/>Tanítás<text:bookmark-end text:name="__RefHeading___tanitas_8"/><text:bookmark-end text:name="tanitas"/></text:h>
      <text:p text:style-name="Text_20_body">A spamszűrő tanítása:</text:p>
      <text:p text:style-name="Preformatted_20_Text">sa-learn --spam -u debian-spamd --dir /home/joska/Maildir/.Junk/* -D</text:p>
      <text:p text:style-name="Preformatted_20_Text">sa-learn --ham -u debian-spamd --dir /home/joska/Maildir/.INBOX/* -D</text:p>
      <text:h text:style-name="Heading_20_2" text:outline-level="2"><text:bookmark-start text:name="__RefHeading___teszt_perl_script_9"/><text:bookmark-start text:name="teszt_perl_script"/>Teszt Perl script<text:bookmark-end text:name="__RefHeading___teszt_perl_script_9"/><text:bookmark-end text:name="teszt_perl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 <text:line-break/><text:span text:style-name="highlight_kw2">use</text:span> Net<text:span text:style-name="highlight_sy0">::</text:span><text:span text:style-name="highlight_me2">SMTP</text:span><text:span text:style-name="highlight_sy0">;</text:span><text:line-break/> <text:line-break/><text:span text:style-name="highlight_re0">$emailServer</text:span> <text:span text:style-name="highlight_sy0">=</text:span> <text:span text:style-name="highlight_st_h">'192.168.5.100'</text:span><text:span text:style-name="highlight_sy0">;</text:span><text:line-break/><text:span text:style-name="highlight_re0">$spamMsg</text:span> <text:span text:style-name="highlight_sy0">=</text:span> <text:span text:style-name="highlight_st0">"XJS*C4JDBQADN1.NSBN3*2IDNEN*GTUBE-STANDARD-ANTI-UBE-TEST-EMAIL*C.34X<text:span text:style-name="highlight_es0">\n</text:span>"</text:span><text:span text:style-name="highlight_sy0">;</text:span><text:line-break/><text:span text:style-name="highlight_re0">$mailTo</text:span> <text:span text:style-name="highlight_sy0">=</text:span> <text:span text:style-name="highlight_st_h">'kati@zold.and'</text:span><text:span text:style-name="highlight_sy0">;</text:span><text:line-break/> <text:line-break/><text:span text:style-name="highlight_kw1">my</text:span> <text:span text:style-name="highlight_re0">$smtp</text:span> <text:span text:style-name="highlight_sy0">=</text:span> Net<text:span text:style-name="highlight_sy0">::</text:span><text:span text:style-name="highlight_me2">SMTP</text:span><text:span text:style-name="highlight_sy0">-&gt;</text:span><text:span text:style-name="highlight_kw2">new</text:span><text:span text:style-name="highlight_br0">(</text:span><text:span text:style-name="highlight_re0">$emailServer</text:span><text:span text:style-name="highlight_br0">)</text:span><text:span text:style-name="highlight_sy0">;</text:span><text:line-break/><text:span text:style-name="highlight_re0">$smtp</text:span><text:span text:style-name="highlight_sy0">-&gt;</text:span><text:span text:style-name="highlight_me1">mail</text:span><text:span text:style-name="highlight_br0">(</text:span><text:span text:style-name="highlight_re0">$ENV</text:span><text:span text:style-name="highlight_br0">{</text:span>USER<text:span text:style-name="highlight_br0">}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re0">$smtp</text:span><text:span text:style-name="highlight_sy0">-&gt;</text:span><text:span text:style-name="highlight_me1">to</text:span><text:span text:style-name="highlight_br0">(</text:span><text:span text:style-name="highlight_re0">$mailTo</text:span><text:span text:style-name="highlight_br0">)</text:span><text:span text:style-name="highlight_br0">)</text:span> <text:span text:style-name="highlight_br0">{</text:span><text:line-break/><text:s text:c="5"/><text:span text:style-name="highlight_re0">$smtp</text:span><text:span text:style-name="highlight_sy0">-&gt;</text:span><text:span text:style-name="highlight_me1">data</text:span><text:span text:style-name="highlight_br0">(</text:span><text:span text:style-name="highlight_br0">)</text:span><text:span text:style-name="highlight_sy0">;</text:span><text:line-break/><text:s text:c="5"/><text:span text:style-name="highlight_re0">$smtp</text:span><text:span text:style-name="highlight_sy0">-&gt;</text:span><text:span text:style-name="highlight_me1">datasend</text:span><text:span text:style-name="highlight_br0">(</text:span><text:span text:style-name="highlight_st0">"To: Neked<text:span text:style-name="highlight_es0">\n</text:span>"</text:span><text:span text:style-name="highlight_br0">)</text:span><text:span text:style-name="highlight_sy0">;</text:span><text:line-break/><text:s text:c="5"/><text:span text:style-name="highlight_re0">$smtp</text:span><text:span text:style-name="highlight_sy0">-&gt;</text:span><text:span text:style-name="highlight_me1">datasend</text:span><text:span text:style-name="highlight_br0">(</text:span><text:span text:style-name="highlight_st0">"<text:span text:style-name="highlight_es0">\n</text:span>"</text:span><text:span text:style-name="highlight_br0">)</text:span><text:span text:style-name="highlight_sy0">;</text:span><text:line-break/><text:s text:c="5"/><text:span text:style-name="highlight_re0">$smtp</text:span><text:span text:style-name="highlight_sy0">-&gt;</text:span><text:span text:style-name="highlight_me1">datasend</text:span><text:span text:style-name="highlight_br0">(</text:span><text:span text:style-name="highlight_re0">$spamMsg</text:span><text:span text:style-name="highlight_br0">)</text:span><text:span text:style-name="highlight_sy0">;</text:span><text:line-break/><text:s text:c="5"/><text:span text:style-name="highlight_re0">$smtp</text:span><text:span text:style-name="highlight_sy0">-&gt;</text:span><text:span text:style-name="highlight_me1">dataend</text:span><text:span text:style-name="highlight_br0">(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5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rror: "</text:span><text:span text:style-name="highlight_sy0">,</text:span> <text:span text:style-name="highlight_re0">$smtp</text:span><text:span text:style-name="highlight_sy0">-&gt;</text:span><text:span text:style-name="highlight_me1">messag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re0">$smtp</text:span><text:span text:style-name="highlight_sy0">-&gt;</text:span><text:span text:style-name="highlight_me1">quit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58:44</meta:creation-date>
    <dc:creator>Generated</dc:creator>
    <dc:date>2025-04-05T09::58:44</dc:date>
    <dc:language>en-US</dc:language>
    <meta:editing-cycles>1</meta:editing-cycles>
    <meta:editing-duration>PT0S</meta:editing-duration>
    <dc:title>oktatas:linux:e-mail_szerver:postfix_spamassassin</dc:title>
  </office:meta>
</office:document-meta>
</file>