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linux:e-mail_szerver" text:style-name="Internet_20_link" text:visited-style-name="Visited_20_Internet_20_Link">&lt; E-mail szerver</text:a></text:p>
      <text:h text:style-name="Heading_20_1" text:outline-level="1"><text:bookmark text:name="oktatas:linux:e-mail_szerver:postfix_clamav"/><text:bookmark-start text:name="__RefHeading___postfix_clamav_1"/><text:bookmark-start text:name="postfix_clamav"/>Postfix Clamav<text:bookmark-end text:name="__RefHeading___postfix_clamav_1"/><text:bookmark-end text:name="postfix_clamav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13, 2017</text:p>
        </text:list-item>
        <text:list-item>
          <text:p text:style-name="List_20_1_Content"> Licenc: GNU Free Documentation License 1.3</text:p>
        </text:list-item>
        <text:list-item>
          <text:p text:style-name="List_20_1_Content_Last"> Web: <text:a xlink:type="simple" xlink:href="http://szit.hu" text:style-name="Internet_20_link" text:visited-style-name="Visited_20_Internet_20_Link">http://szit.hu</text:a></text:p>
        </text:list-item>
      </text:list>
      <text:h text:style-name="Heading_20_2" text:outline-level="2"><text:bookmark-start text:name="__RefHeading___telepites_2"/><text:bookmark-start text:name="telepites"/>Telepítés<text:bookmark-end text:name="__RefHeading___telepites_2"/><text:bookmark-end text:name="telepites"/></text:h>
      <text:p text:style-name="Text_20_body">Feltételezem a postfix már telepítve van.</text:p>
      <text:p text:style-name="Text_20_body">Telepítsük a clamsmtp-t. A clamav és a clamav-daemon-t magával húzza.</text:p>
      <text:p text:style-name="Preformatted_20_Text">apt-get install clamsmtp</text:p>
      <text:p text:style-name="Text_20_body">Telepítés előtt állítsuk le a démonokat:</text:p>
      <text:p text:style-name="Preformatted_20_Text">invoke-rc.d postfix stop<text:line-break/>invoke-rc.d clamsmtp stop<text:line-break/>invoke-rc.d clamav-daemon stop</text:p>
      <text:h text:style-name="Heading_20_2" text:outline-level="2"><text:bookmark-start text:name="__RefHeading___postfix_beallitasok_3"/><text:bookmark-start text:name="postfix_beallitasok"/>Postfix beállítások<text:bookmark-end text:name="__RefHeading___postfix_beallitasok_3"/><text:bookmark-end text:name="postfix_beallitasok"/></text:h>
      <text:p text:style-name="Text_20_body">Szerkeszd a main.cf állományt:</text:p>
      <text:p text:style-name="Preformatted_20_Text">mcedit /etc/postfix/main.cf</text:p>
      <text:p text:style-name="Text_20_body">Az állomány végére írjuk:</text:p>
      <text:p text:style-name="Preformatted_20_Text">content_filter=virus:127.0.0.1:10026</text:p>
      <text:p text:style-name="Text_20_body">Szerkeszd a master.cf állományt:</text:p>
      <text:p text:style-name="Preformatted_20_Text">mcedit /etc/postfix/master.cf</text:p>
      <text:p text:style-name="Text_20_body">Az állomány végére írjuk:</text:p>
      <text:p text:style-name="Preformatted_20_Text">virus unix - - n - 16 smtp<text:line-break/><text:s text:c="4"/>-o smtp_send_xforward_command=yes<text:line-break/><text:line-break/>127.0.0.1:10025 inet n - n - 16 smtpd<text:line-break/><text:s text:c="4"/>-o content_filter=<text:line-break/><text:s text:c="4"/>-o receive_override_options=no_unknown_recipient_checks,no_header_body_checks<text:line-break/><text:s text:c="4"/>-o smtpd_helo_restrictions=<text:line-break/><text:s text:c="4"/>-o smtpd_client_restrictions=<text:line-break/><text:s text:c="4"/>-o smtpd_sender_restrictions=<text:line-break/><text:s text:c="4"/>-o smtpd_recipient_restrictions=permit_mynetworks,reject<text:line-break/><text:s text:c="4"/>-o mynetworks_style=host<text:line-break/><text:s text:c="4"/>-o smtpd_authorized_xforward_hosts=127.0.0.0/8</text:p>
      <text:h text:style-name="Heading_20_2" text:outline-level="2"><text:bookmark-start text:name="__RefHeading___clamsmtp_beallitasa_4"/><text:bookmark-start text:name="clamsmtp_beallitasa"/>Clamsmtp beállítása<text:bookmark-end text:name="__RefHeading___clamsmtp_beallitasa_4"/><text:bookmark-end text:name="clamsmtp_beallitasa"/></text:h>
      <text:p text:style-name="Text_20_body">A Clamsmtp alapértelmezetten csendben eldobja a leveleket. 
Ha szeretnénk karanténba tenni a megoldás a következő:</text:p>
      <text:p text:style-name="Text_20_body">Szerkesszük a clamsmtpd.conf fájlt:</text:p>
      <text:p text:style-name="Preformatted_20_Text">mcedit /etc/clamsmtpd.conf</text:p>
      <text:p text:style-name="Text_20_body">Ha karantént szeretnénk állítsuk be:</text:p>
      <text:p text:style-name="Preformatted_20_Text">Quarantine: on</text:p>
      <text:p text:style-name="Text_20_body">Ha szeretnénk továbbítani a leveleket:</text:p>
      <text:p text:style-name="Preformatted_20_Text">Action: pass</text:p>
      <text:p text:style-name="Text_20_body">További információk:</text:p>
      <text:p text:style-name="Preformatted_20_Text">man clamsmtpd.conf</text:p>
      <text:h text:style-name="Heading_20_2" text:outline-level="2"><text:bookmark-start text:name="__RefHeading___eredmeny_5"/><text:bookmark-start text:name="eredmeny"/>Eredmény<text:bookmark-end text:name="__RefHeading___eredmeny_5"/><text:bookmark-end text:name="eredmeny"/></text:h>
      <text:p text:style-name="Text_20_body">Indítsuk el a szolgáltatásokat:</text:p>
      <text:p text:style-name="Preformatted_20_Text">invoke-rc.d clamav-daemon start<text:line-break/>invoke-rc.d clamsmtp start<text:line-break/>invoke-rc.d postfix start</text:p>
      <text:p text:style-name="Text_20_body">Karantén esetén a vírusos levelek a következő helyre kerülnek:</text:p>
      <text:p text:style-name="Preformatted_20_Text">/var/spool/clamsmtp/</text:p>
      <text:p text:style-name="Text_20_body">Teszteléshez használható a következő script: 
<text:a xlink:type="simple" xlink:href="http://tgpt.szit.hu/doku.php?id=oktatas:linux:e-mail_szerver:postfix_amavis_spamassassin_clamav#virusteszt" text:style-name="Internet_20_link" text:visited-style-name="Visited_20_Internet_20_Link">virustest.sh</text:a></text:p>
      <text:h text:style-name="Heading_20_2" text:outline-level="2"><text:bookmark-start text:name="__RefHeading___clamav_adatbazis_frissitese_6"/><text:bookmark-start text:name="clamav_adatbazis_frissitese"/>Clamav adatbázis frissítése<text:bookmark-end text:name="__RefHeading___clamav_adatbazis_frissitese_6"/><text:bookmark-end text:name="clamav_adatbazis_frissitese"/></text:h>
      <text:list text:style-name="Numbering_20_1" text:continue-numbering="false">
        <text:list-item>
          <text:p text:style-name="Numbering_20_1_Content_First"> Renszergazdaként:</text:p>
          <text:list text:style-name="Numbering_20_1">
            <text:list-item>
              <text:p text:style-name="Numbering_20_1_Content"> crontab -e</text:p>
            </text:list-item>
          </text:list>
        </text:list-item>
        <text:list-item>
          <text:p text:style-name="Numbering_20_1_Content"> Adjuk hozzá a következőket a mindennapi frissítést:</text:p>
          <text:list text:style-name="Numbering_20_1">
            <text:list-item>
              <text:p text:style-name="Numbering_20_1_Content"> 00 1 * * * /usr/bin/freshclam --quiet</text:p>
            </text:list-item>
          </text:list>
        </text:list-item>
        <text:list-item>
          <text:p text:style-name="Numbering_20_1_Content_Last"> Mentsük a fájlt és zárjuk be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5T10::00:01</meta:creation-date>
    <dc:creator>Generated</dc:creator>
    <dc:date>2025-04-05T10::00:01</dc:date>
    <dc:language>en-US</dc:language>
    <meta:editing-cycles>1</meta:editing-cycles>
    <meta:editing-duration>PT0S</meta:editing-duration>
    <dc:title>oktatas:linux:e-mail_szerver:postfix_clamav</dc:title>
  </office:meta>
</office:document-meta>
</file>