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popa3d"/><text:bookmark-start text:name="__RefHeading___popa3d_1"/><text:bookmark-start text:name="popa3d"/>popa3d<text:bookmark-end text:name="__RefHeading___popa3d_1"/><text:bookmark-end text:name="popa3d"/></text:h>
      <text:p text:style-name="Text_20_body">POP3 szerver amely mboxban keresi a leveleket.</text:p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-get install popa3d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A popa3 azonnal működik, mindenféle beállítás nélkül. </text:p>
      <text:h text:style-name="Heading_20_2" text:outline-level="2"><text:bookmark-start text:name="__RefHeading___ellenorzes_4"/><text:bookmark-start text:name="ellenorzes"/>Ellenőrzés<text:bookmark-end text:name="__RefHeading___ellenorzes_4"/><text:bookmark-end text:name="ellenorzes"/></text:h>
      <text:p text:style-name="Preformatted_20_Text">telnet localhost 1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20::22:46</meta:creation-date>
    <dc:creator>Generated</dc:creator>
    <dc:date>2025-09-10T20::22:46</dc:date>
    <dc:language>en-US</dc:language>
    <meta:editing-cycles>1</meta:editing-cycles>
    <meta:editing-duration>PT0S</meta:editing-duration>
    <dc:title>oktatas:linux:e-mail_szerver:popa3d</dc:title>
  </office:meta>
</office:document-meta>
</file>