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ist_20_1_Content_Firs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  <text:list text:style-name="List_20_1">
            <text:list-item>
              <text:p text:style-name="List_20_1_Content"> <text:a xlink:type="simple" xlink:href="http://wiki.dovecot.org/VirtualUsers" text:style-name="Internet_20_link" text:visited-style-name="Visited_20_Internet_20_Link">http://wiki.dovecot.org/VirtualUsers</text:a></text:p>
            </text:list-item>
            <text:list-item>
              <text:p text:style-name="List_20_1_Content"> <text:a xlink:type="simple" xlink:href="http://wiki.dovecot.org/HowTo/DovecotLDAPostfixAdminMySQL" text:style-name="Internet_20_link" text:visited-style-name="Visited_20_Internet_20_Link">http://wiki.dovecot.org/HowTo/DovecotLDAPostfixAdminMySQL</text:a> (MySQL)</text:p>
            </text:list-item>
          </text:list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ww.howtoforge.com/perfect-server-debian-squeeze-ispconfig-2" text:style-name="Internet_20_link" text:visited-style-name="Visited_20_Internet_20_Link">http://www.howtoforge.com/perfect-server-debian-squeeze-ispconfig-2</text:a></text:p>
        </text:list-item>
        <text:list-item>
          <text:p text:style-name="List_20_1_Content"> <text:a xlink:type="simple" xlink:href="http://howtoforge.org/virtual-users-domains-postfix-courier-mysql-squirrelmail-debian-lenny" text:style-name="Internet_20_link" text:visited-style-name="Visited_20_Internet_20_Link">http://howtoforge.org/virtual-users-domains-postfix-courier-mysql-squirrelmail-debian-lenny</text:a></text:p>
        </text:list-item>
        <text:list-item>
          <text:p text:style-name="List_20_1_Conten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en.wikipedia.org/wiki/Anti-spam_techniques" text:style-name="Internet_20_link" text:visited-style-name="Visited_20_Internet_20_Link">http://en.wikipedia.org/wiki/Anti-spam_techniques</text:a></text:p>
        </text:list-item>
        <text:list-item>
          <text:p text:style-name="List_20_1_Content_Last"> <text:a xlink:type="simple" xlink:href="http://www.szszi.hu/wiki?action=browse;id=Levelez%C5%91_szolg%C3%A1ltat%C3%A1s_Linux_alatt;revision=2" text:style-name="Internet_20_link" text:visited-style-name="Visited_20_Internet_20_Link">http://www.szszi.hu/wiki?action=browse;id=Levelez%C5%91_szolg%C3%A1ltat%C3%A1s_Linux_alatt;revision=2</text:a></text:p>
        </text:list-item>
      </text:list>
      <text:list text:style-name="List_20_1" text:continue-numbering="false">
        <text:list-item>
          <text:p text:style-name="List_20_1_Content_First"> <text:a xlink:type="simple" xlink:href="http://postfixadmin.sourceforge.net/" text:style-name="Internet_20_link" text:visited-style-name="Visited_20_Internet_20_Link">http://postfixadmin.sourceforge.net/</text:a> (Postfix admin webfelületen)</text:p>
        </text:list-item>
        <text:list-item>
          <text:p text:style-name="List_20_1_Content"> <text:a xlink:type="simple" xlink:href="http://sumitrishu.hubpages.com/hub/Email-Server-Virtual-Domain-with-Mysql" text:style-name="Internet_20_link" text:visited-style-name="Visited_20_Internet_20_Link">http://sumitrishu.hubpages.com/hub/Email-Server-Virtual-Domain-with-Mysql</text:a></text:p>
        </text:list-item>
        <text:list-item>
          <text:p text:style-name="List_20_1_Content_Last"> <text:a xlink:type="simple" xlink:href="http://www.1a-centosserver.com/centos_linux_mail_server/centos-postfix-postfixadmin-devocot-vmail-step-by-step-guide-part3.php" text:style-name="Internet_20_link" text:visited-style-name="Visited_20_Internet_20_Link">http://www.1a-centosserver.com/centos_linux_mail_server/centos-postfix-postfixadmin-devocot-vmail-step-by-step-guide-part3.php</text:a></text:p>
        </text:list-item>
      </text:list>
      <text:p text:style-name="Text_20_body">Levelező kliensek</text:p>
      <text:list text:style-name="List_20_1" text:continue-numbering="false">
        <text:list-item>
          <text:p text:style-name="List_20_1_Content_First"> <text:a xlink:type="simple" xlink:href="http://portableapps.com/apps/internet/thunderbird_portable" text:style-name="Internet_20_link" text:visited-style-name="Visited_20_Internet_20_Link">http://portableapps.com/apps/internet/thunderbird_portable</text:a> (Portolható Thunderbird)</text:p>
        </text:list-item>
        <text:list-item>
          <text:p text:style-name="List_20_1_Content"> <text:a xlink:type="simple" xlink:href="http://www.pmail.com/" text:style-name="Internet_20_link" text:visited-style-name="Visited_20_Internet_20_Link">http://www.pmail.com/</text:a> (Pegasus Mail)</text:p>
        </text:list-item>
        <text:list-item>
          <text:p text:style-name="List_20_1_Content_Last"> <text:a xlink:type="simple" xlink:href="http://www.ch-software.de/popman/" text:style-name="Internet_20_link" text:visited-style-name="Visited_20_Internet_20_Link">http://www.ch-software.de/popman/</text:a> (PopMan)</text:p>
        </text:list-item>
      </text:list>
      <text:p text:style-name="Text_20_body">Spamassassin:</text:p>
      <text:list text:style-name="List_20_1" text:continue-numbering="false">
        <text:list-item>
          <text:p text:style-name="List_20_1_Content_First"> <text:a xlink:type="simple" xlink:href="https://spamassassin.apache.org/gtube/" text:style-name="Internet_20_link" text:visited-style-name="Visited_20_Internet_20_Link">https://spamassassin.apache.org/gtube/</text:a> (teszt e-mail)</text:p>
        </text:list-item>
        <text:list-item>
          <text:p text:style-name="List_20_1_Content_Last"> <text:a xlink:type="simple" xlink:href="http://perldoc.perl.org/Net/SMTP.html" text:style-name="Internet_20_link" text:visited-style-name="Visited_20_Internet_20_Link">http://perldoc.perl.org/Net/SMTP.html</text:a> (teszt e-mailhez scri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9:26</meta:creation-date>
    <dc:creator>Generated</dc:creator>
    <dc:date>2025-04-05T10::09:26</dc:date>
    <dc:language>en-US</dc:language>
    <meta:editing-cycles>1</meta:editing-cycles>
    <meta:editing-duration>PT0S</meta:editing-duration>
    <dc:title>oktatas:linux:e-mail_szerver:irodalom</dc:title>
  </office:meta>
</office:document-meta>
</file>