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ipopd"/><text:bookmark-start text:name="__RefHeading___ipopd_1"/><text:bookmark-start text:name="ipopd"/>ipopd<text:bookmark-end text:name="__RefHeading___ipopd_1"/><text:bookmark-end text:name="ipopd"/></text:h>
      <text:p text:style-name="Text_20_body">POP3 szerver amely mboxban keresi a leveleket.</text:p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ipopd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Az ipopd program alapértelmezetten nem engedi a plaintext kommunikációt.</text:p>
      <text:p text:style-name="Text_20_body">Lásd:</text:p>
      <text:p text:style-name="Preformatted_20_Text">/usr/share/doc/libc-client*/README.Debian</text:p>
      <text:p text:style-name="Text_20_body">Ha mégis ezt szeretnénk, akkor hozzuk létre a következő állományt:</text:p>
      <text:p text:style-name="Preformatted_20_Text">/etc/c-client.cf</text:p>
      <text:p text:style-name="Text_20_body">Tartalma a következő legyen:</text:p>
      <text:p text:style-name="Preformatted_20_Text">set disable-plaintext nil </text:p>
      <text:h text:style-name="Heading_20_2" text:outline-level="2"><text:bookmark-start text:name="__RefHeading___alternativa_4"/><text:bookmark-start text:name="alternativa"/>Alternatíva<text:bookmark-end text:name="__RefHeading___alternativa_4"/><text:bookmark-end text:name="alternativa"/></text:h>
      <text:p text:style-name="Text_20_body">Vagy telepítsünk egy másik pop3 szervert:</text:p>
      <text:p text:style-name="Preformatted_20_Text">apt-get install popa3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1::02:20</meta:creation-date>
    <dc:creator>Generated</dc:creator>
    <dc:date>2025-06-13T21::02:20</dc:date>
    <dc:language>en-US</dc:language>
    <meta:editing-cycles>1</meta:editing-cycles>
    <meta:editing-duration>PT0S</meta:editing-duration>
    <dc:title>oktatas:linux:e-mail_szerver:ipopd</dc:title>
  </office:meta>
</office:document-meta>
</file>