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e-mail_szerver" text:style-name="Internet_20_link" text:visited-style-name="Visited_20_Internet_20_Link">&lt; E-mail szerver</text:a></text:p>
      <text:h text:style-name="Heading_20_1" text:outline-level="1"><text:bookmark text:name="oktatas:linux:e-mail_szerver:alaptelepitesek"/><text:bookmark-start text:name="__RefHeading___postfix_alaptelepites_1"/><text:bookmark-start text:name="postfix_alaptelepites"/>Postfix alaptelepítés<text:bookmark-end text:name="__RefHeading___postfix_alaptelepites_1"/><text:bookmark-end text:name="postfix_alaptelepites"/></text:h>
      <text:h text:style-name="Heading_20_2" text:outline-level="2"><text:bookmark-start text:name="__RefHeading___az_e-mail_szerverrol_2"/><text:bookmark-start text:name="az_e-mail_szerverrol"/>Az e-mail szerverről<text:bookmark-end text:name="__RefHeading___az_e-mail_szerverrol_2"/><text:bookmark-end text:name="az_e-mail_szerverrol"/></text:h>
      <text:p text:style-name="Text_20_body">Az e-mail szervereket elektronikus levelek küldésére és fogadására használjuk.</text:p>
      <text:list text:style-name="List_20_1" text:continue-numbering="false">
        <text:list-item>
          <text:p text:style-name="List_20_1_Content_First"> A szerver a küldött leveleket a 25-ös porton fogadja el.</text:p>
        </text:list-item>
        <text:list-item>
          <text:p text:style-name="List_20_1_Content_Last"> A fogadott leveleket a 110 porton szolgálja ki.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h text:style-name="Heading_20_3" text:outline-level="3"><text:bookmark-start text:name="__RefHeading___levelfogado_4"/><text:bookmark-start text:name="levelfogado"/>Levélfogadó<text:bookmark-end text:name="__RefHeading___levelfogado_4"/><text:bookmark-end text:name="levelfogado"/></text:h>
      <text:p text:style-name="Preformatted_20_Text">apt-get install postfix</text:p>
      <text:h text:style-name="Heading_20_3" text:outline-level="3"><text:bookmark-start text:name="__RefHeading___levelkiszolgalo_5"/><text:bookmark-start text:name="levelkiszolgalo"/>Levélkiszolgáló<text:bookmark-end text:name="__RefHeading___levelkiszolgalo_5"/><text:bookmark-end text:name="levelkiszolgalo"/></text:h>
      <text:p text:style-name="Preformatted_20_Text">apt-get install popa3d</text:p>
      <text:h text:style-name="Heading_20_3" text:outline-level="3"><text:bookmark-start text:name="__RefHeading___levelkiszolgalo_maildir_6"/><text:bookmark-start text:name="levelkiszolgalo_maildir"/>Levélkiszolgáló Maildir<text:bookmark-end text:name="__RefHeading___levelkiszolgalo_maildir_6"/><text:bookmark-end text:name="levelkiszolgalo_maildir"/></text:h>
      <text:p text:style-name="Preformatted_20_Text">apt-get install dovecot-pop3d dovecot-imap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23::25:03</meta:creation-date>
    <dc:creator>Generated</dc:creator>
    <dc:date>2025-07-04T23::25:03</dc:date>
    <dc:language>en-US</dc:language>
    <meta:editing-cycles>1</meta:editing-cycles>
    <meta:editing-duration>PT0S</meta:editing-duration>
    <dc:title>oktatas:linux:e-mail_szerver:alaptelepitesek</dc:title>
  </office:meta>
</office:document-meta>
</file>