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dns_szerver" text:style-name="Internet_20_link" text:visited-style-name="Visited_20_Internet_20_Link">&lt; DNS szerver</text:a></text:p>
      <text:h text:style-name="Heading_20_1" text:outline-level="1"><text:bookmark text:name="oktatas:linux:dns_szerver:mydns"/><text:bookmark-start text:name="__RefHeading___mydns_1"/><text:bookmark-start text:name="mydns"/>MyDNS<text:bookmark-end text:name="__RefHeading___mydns_1"/><text:bookmark-end text:name="myd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mydns_2"/><text:bookmark-start text:name="a_mydns"/>A MyDNS<text:bookmark-end text:name="__RefHeading___a_mydns_2"/><text:bookmark-end text:name="a_mydns"/></text:h>
      <text:p text:style-name="Text_20_body">A MyDNS egy egyszerű, nem rekurzív Internetes névszerver démon,
amely a rekordokat SQL adatbázisban tartja. Működik MySQL és PostgreSQL
szerverrel is.</text:p>
      <text:p text:style-name="Text_20_body">Az eredeti MyDNS csomagot Don Moore készítette, amelynek első kiadása
2004 május 12-én volt. 2009. január 23-tól Howard Wilkinsin tartja karban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-get install mysql-client mysql-server</text:p>
      <text:p text:style-name="Text_20_body">A MyDNS nincs a Debian tárolóban. Telepíté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tmp<text:line-break/><text:span text:style-name="highlight_kw2">wget</text:span> http:<text:span text:style-name="highlight_sy0">//</text:span>sourceforge.net<text:span text:style-name="highlight_sy0">/</text:span>projects<text:span text:style-name="highlight_sy0">/</text:span>mydns-ng<text:span text:style-name="highlight_sy0">/</text:span>files<text:span text:style-name="highlight_sy0">/</text:span>mydns<text:span text:style-name="highlight_sy0">/</text:span>1.2.8.31<text:span text:style-name="highlight_sy0">/</text:span>mydns-1.2.8.31.tar.gz<text:line-break/><text:span text:style-name="highlight_kw2">tar</text:span> xfz mydns-1.2.8.31.tar.gz<text:line-break/><text:span text:style-name="highlight_kw3">cd</text:span> mydns-1.2.8.31<text:span text:style-name="highlight_sy0">/</text:span><text:line-break/> <text:line-break/>.<text:span text:style-name="highlight_sy0">/</text:span>configure<text:line-break/><text:span text:style-name="highlight_kw2">make</text:span><text:line-break/><text:span text:style-name="highlight_kw2">make</text:span> <text:span text:style-name="highlight_kw2">install</text:span></text:p>
          </table:table-cell>
        </table:table-row>
      </table:table>
      <text:p text:style-name="Text_20_body">Indítást/leállítást kezelő scrip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 /bin/sh</text:span><text:line-break/><text:span text:style-name="highlight_co0">#</text:span><text:line-break/><text:span text:style-name="highlight_co0"># mydns<text:s text:c="9"/>Start the MyDNS server</text:span><text:line-break/><text:span text:style-name="highlight_co0">#</text:span><text:line-break/><text:span text:style-name="highlight_co0"># Author:<text:s text:c="7"/>Philipp Kern &lt;phil@philkern.de&gt;.</text:span><text:line-break/><text:span text:style-name="highlight_co0">#<text:s text:c="15"/>Based upon skeleton 1.9.4 by Miquel van Smoorenburg</text:span><text:line-break/><text:span text:style-name="highlight_co0">#<text:s text:c="15"/>&lt;miquels@cistron.nl&gt; and Ian Murdock &lt;imurdock@gnu.ai.mit.edu&gt;.</text:span><text:line-break/><text:span text:style-name="highlight_co0">#</text:span><text:line-break/> <text:line-break/><text:span text:style-name="highlight_kw1">set</text:span> <text:span text:style-name="highlight_re5">-e</text:span><text:line-break/> <text:line-break/><text:span text:style-name="highlight_re2">PATH</text:span>=<text:span text:style-name="highlight_sy0">/</text:span>usr<text:span text:style-name="highlight_sy0">/</text:span>local<text:span text:style-name="highlight_sy0">/</text:span>sbin:<text:span text:style-name="highlight_sy0">/</text:span>usr<text:span text:style-name="highlight_sy0">/</text:span>local<text:span text:style-name="highlight_sy0">/</text:span>bin:<text:span text:style-name="highlight_sy0">/</text:span>sbin:<text:span text:style-name="highlight_sy0">/</text:span>bin:<text:span text:style-name="highlight_sy0">/</text:span>usr<text:span text:style-name="highlight_sy0">/</text:span>sbin:<text:span text:style-name="highlight_sy0">/</text:span>usr<text:span text:style-name="highlight_sy0">/</text:span>bin<text:line-break/><text:span text:style-name="highlight_re2">DAEMON</text:span>=<text:span text:style-name="highlight_sy0">/</text:span>usr<text:span text:style-name="highlight_sy0">/</text:span>local<text:span text:style-name="highlight_sy0">/</text:span>sbin<text:span text:style-name="highlight_sy0">/</text:span>mydns<text:line-break/><text:span text:style-name="highlight_re2">NAME</text:span>=mydns<text:line-break/><text:span text:style-name="highlight_re2">DESC</text:span>=<text:span text:style-name="highlight_st0">"DNS server"</text:span><text:line-break/> <text:line-break/><text:span text:style-name="highlight_re2">SCRIPTNAME</text:span>=<text:span text:style-name="highlight_sy0">/</text:span>etc<text:span text:style-name="highlight_sy0">/</text:span>init.d<text:span text:style-name="highlight_sy0">/</text:span><text:span text:style-name="highlight_re1">$NAME</text:span><text:line-break/> <text:line-break/><text:span text:style-name="highlight_co0"># Gracefully exit if the package has been removed.</text:span><text:line-break/><text:span text:style-name="highlight_kw3">test</text:span> <text:span text:style-name="highlight_re5">-x</text:span> <text:span text:style-name="highlight_re1">$DAEMON</text:span> <text:span text:style-name="highlight_sy0">||</text:span> <text:span text:style-name="highlight_kw3">exit</text:span> <text:span text:style-name="highlight_nu0">0</text:span><text:line-break/> <text:line-break/><text:span text:style-name="highlight_kw1">case</text:span> <text:span text:style-name="highlight_st0">"$1"</text:span> <text:span text:style-name="highlight_kw1">in</text:span><text:line-break/><text:s text:c="2"/>start<text:span text:style-name="highlight_br0">)</text:span><text:line-break/><text:s text:c="8"/><text:span text:style-name="highlight_kw3">echo</text:span> <text:span text:style-name="highlight_re5">-n</text:span> <text:span text:style-name="highlight_st0">"Starting <text:span text:style-name="highlight_es2">$DESC</text:span>: <text:span text:style-name="highlight_es2">$NAME</text:span>"</text:span><text:line-break/><text:s text:c="8"/>start-stop-daemon <text:span text:style-name="highlight_re5">--start</text:span> <text:span text:style-name="highlight_re5">--quiet</text:span> \<text:line-break/><text:s text:c="16"/><text:span text:style-name="highlight_re5">--exec</text:span> <text:span text:style-name="highlight_re1">$DAEMON</text:span> <text:span text:style-name="highlight_re5">--</text:span> <text:span text:style-name="highlight_re5">-b</text:span><text:line-break/><text:s text:c="8"/><text:span text:style-name="highlight_kw3">echo</text:span> <text:span text:style-name="highlight_st0">"."</text:span><text:line-break/><text:s text:c="8"/><text:span text:style-name="highlight_sy0">;;</text:span><text:line-break/><text:s text:c="2"/>stop<text:span text:style-name="highlight_br0">)</text:span><text:line-break/><text:s text:c="8"/><text:span text:style-name="highlight_kw3">echo</text:span> <text:span text:style-name="highlight_re5">-n</text:span> <text:span text:style-name="highlight_st0">"Stopping <text:span text:style-name="highlight_es2">$DESC</text:span>: <text:span text:style-name="highlight_es2">$NAME</text:span>"</text:span><text:line-break/><text:s text:c="8"/>start-stop-daemon <text:span text:style-name="highlight_re5">--stop</text:span> <text:span text:style-name="highlight_re5">--oknodo</text:span> <text:span text:style-name="highlight_re5">--quiet</text:span> \<text:line-break/><text:s text:c="16"/><text:span text:style-name="highlight_re5">--exec</text:span> <text:span text:style-name="highlight_re1">$DAEMON</text:span><text:line-break/><text:s text:c="8"/><text:span text:style-name="highlight_kw3">echo</text:span> <text:span text:style-name="highlight_st0">"."</text:span><text:line-break/><text:s text:c="8"/><text:span text:style-name="highlight_sy0">;;</text:span><text:line-break/><text:s text:c="2"/>reload<text:span text:style-name="highlight_sy0">|</text:span>force-reload<text:span text:style-name="highlight_br0">)</text:span><text:line-break/><text:s text:c="8"/><text:span text:style-name="highlight_kw3">echo</text:span> <text:span text:style-name="highlight_re5">-n</text:span> <text:span text:style-name="highlight_st0">"Reloading <text:span text:style-name="highlight_es2">$DESC</text:span> configuration..."</text:span><text:line-break/><text:s text:c="8"/>start-stop-daemon <text:span text:style-name="highlight_re5">--stop</text:span> <text:span text:style-name="highlight_re5">--signal</text:span> HUP <text:span text:style-name="highlight_re5">--quiet</text:span> \<text:line-break/><text:s text:c="16"/><text:span text:style-name="highlight_re5">--exec</text:span> <text:span text:style-name="highlight_re1">$DAEMON</text:span><text:line-break/><text:s text:c="8"/><text:span text:style-name="highlight_kw3">echo</text:span> <text:span text:style-name="highlight_st0">"done."</text:span><text:line-break/><text:s text:c="8"/><text:span text:style-name="highlight_sy0">;;</text:span><text:line-break/><text:s text:c="2"/>restart<text:span text:style-name="highlight_br0">)</text:span><text:line-break/><text:s text:c="8"/><text:span text:style-name="highlight_kw3">echo</text:span> <text:span text:style-name="highlight_re5">-n</text:span> <text:span text:style-name="highlight_st0">"Restarting <text:span text:style-name="highlight_es2">$DESC</text:span>: <text:span text:style-name="highlight_es2">$NAME</text:span>"</text:span><text:line-break/><text:s text:c="8"/>start-stop-daemon <text:span text:style-name="highlight_re5">--stop</text:span> <text:span text:style-name="highlight_re5">--quiet</text:span> <text:span text:style-name="highlight_re5">--oknodo</text:span> \<text:line-break/><text:s text:c="16"/><text:span text:style-name="highlight_re5">--exec</text:span> <text:span text:style-name="highlight_re1">$DAEMON</text:span><text:line-break/><text:s text:c="8"/><text:span text:style-name="highlight_kw2">sleep</text:span> <text:span text:style-name="highlight_nu0">1</text:span><text:line-break/><text:s text:c="8"/>start-stop-daemon <text:span text:style-name="highlight_re5">--start</text:span> <text:span text:style-name="highlight_re5">--quiet</text:span> \<text:line-break/><text:s text:c="16"/><text:span text:style-name="highlight_re5">--exec</text:span> <text:span text:style-name="highlight_re1">$DAEMON</text:span> <text:span text:style-name="highlight_re5">--</text:span> <text:span text:style-name="highlight_re5">-b</text:span><text:line-break/><text:s text:c="8"/><text:span text:style-name="highlight_kw3">echo</text:span> <text:span text:style-name="highlight_st0">"."</text:span><text:line-break/><text:s text:c="8"/><text:span text:style-name="highlight_sy0">;;</text:span><text:line-break/><text:s text:c="2"/><text:span text:style-name="highlight_sy0">*</text:span><text:span text:style-name="highlight_br0">)</text:span><text:line-break/><text:s text:c="8"/><text:span text:style-name="highlight_kw3">echo</text:span> <text:span text:style-name="highlight_st0">"Usage: <text:span text:style-name="highlight_es2">$SCRIPTNAME</text:span> {start|stop|restart|reload|force-reload}"</text:span> <text:span text:style-name="highlight_sy0">&gt;&amp;</text:span><text:span text:style-name="highlight_nu0">2</text:span><text:line-break/><text:s text:c="8"/><text:span text:style-name="highlight_kw3">exit</text:span> <text:span text:style-name="highlight_nu0">1</text:span><text:line-break/><text:s text:c="8"/><text:span text:style-name="highlight_sy0">;;</text:span><text:line-break/><text:span text:style-name="highlight_kw1">esac</text:span><text:line-break/> <text:line-break/><text:span text:style-name="highlight_kw3">exit</text:span> <text:span text:style-name="highlight_nu0">0</text:span></text:p>
          </table:table-cell>
        </table:table-row>
      </table:table>
      <text:p text:style-name="Text_20_body">A végén szükséges még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hmod</text:span> +x <text:span text:style-name="highlight_sy0">/</text:span>etc<text:span text:style-name="highlight_sy0">/</text:span>init.d<text:span text:style-name="highlight_sy0">/</text:span>mydns<text:line-break/>update-rc.d mydns defaults</text:p>
          </table:table-cell>
        </table:table-row>
      </table:table>
      <text:h text:style-name="Heading_20_2" text:outline-level="2"><text:bookmark-start text:name="__RefHeading___konfiguracio_seged_4"/><text:bookmark-start text:name="konfiguracio_seged"/>Konfiguráció segéd<text:bookmark-end text:name="__RefHeading___konfiguracio_seged_4"/><text:bookmark-end text:name="konfiguracio_seged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tmp<text:line-break/><text:span text:style-name="highlight_kw2">wget</text:span> http:<text:span text:style-name="highlight_sy0">//</text:span>downloads.sourceforge.net<text:span text:style-name="highlight_sy0">/</text:span>mydnsconfig<text:span text:style-name="highlight_sy0">/</text:span>MyDNSConfig-3.0.1.tar.gz<text:line-break/><text:span text:style-name="highlight_kw2">tar</text:span> xvfz MyDNSConfig-3.0.1.tar.gz<text:line-break/><text:span text:style-name="highlight_kw3">cd</text:span> mydnsconfig<text:span text:style-name="highlight_sy0">/</text:span></text:p>
          </table:table-cell>
        </table:table-row>
      </table:table>
      <text:p text:style-name="Text_20_body">A /tmp/mydnsconfig/install/lib/install.lib.php fájlban a 77 sor után adjuk a következőket:</text:p>
      <text:p text:style-name="Preformatted_20_Text">$distbaseid = 'debian';<text:line-break/><text:s text:c="13"/>swriteln("Operating System: Debian Lenny/Sid or compatible\n");<text:line-break/><text:s text:c="9"/>}<text:line-break/>+<text:s text:c="8"/>if(trim(file_get_contents('/etc/debian_version')) == '6.0' || trim(file_get_contents('/etc/debian_version')) == 'squeeze/sid') {<text:line-break/>+<text:s text:c="12"/>$distname = 'Debian';<text:line-break/>+<text:s text:c="12"/>$distver = 'Squeeze/Sid';<text:line-break/>+<text:s text:c="12"/>$distid = 'debian40';<text:line-break/>+<text:s text:c="12"/>$distbaseid = 'debian';<text:line-break/>+<text:s text:c="12"/>swriteln("Operating System: Debian Squeeze/Sid or compatible\n");<text:line-break/>+<text:s text:c="8"/>}<text:line-break/>+<text:line-break/><text:s text:c="5"/>}<text:line-break/><text:line-break/><text:s text:c="5"/>//** OpenSuSE</text:p>
      <text:p text:style-name="Text_20_body">A MyDNSConfig telepítő indítás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cd</text:span> install<text:span text:style-name="highlight_sy0">/</text:span><text:line-break/>php <text:span text:style-name="highlight_re5">-q</text:span> install.php</text:p>
          </table:table-cell>
        </table:table-row>
      </table:table>
      <text:p text:style-name="Preformatted_20_Text">--------------------------------------------------------------------------------<text:line-break/> __<text:s text:c="2"/>__<text:s text:c="7"/>_____<text:s text:c="2"/>_<text:s text:c="3"/>_<text:s text:c="2"/>_____<text:s text:c="2"/>_____<text:s text:c="13"/>__ _<text:line-break/>|<text:s text:c="2"/>\/<text:s text:c="2"/>|<text:s text:c="5"/>|<text:s text:c="2"/>__ \| \ | |/ ____|/ ____|<text:s text:c="11"/>/ _(_)<text:line-break/>| \<text:s text:c="2"/>/ |_<text:s text:c="3"/>_| |<text:s text:c="2"/>| |<text:s text:c="2"/>\| | (___ | |<text:s text:c="5"/>___<text:s text:c="2"/>_ __ | |_ _<text:s text:c="2"/>__ _<text:line-break/>| |\/| | | | | |<text:s text:c="2"/>| | . ` |\___ \| |<text:s text:c="4"/>/ _ \| '_ \|<text:s text:c="2"/>_| |/ _` |<text:line-break/>| |<text:s text:c="2"/>| | |_| | |__| | |\<text:s text:c="2"/>|____) | |___| (_) | | | | | | | (_| |<text:line-break/>|_|<text:s text:c="2"/>|_|\__, |_____/|_| \_|_____/ \_____\___/|_| |_|_| |_|\__, |<text:line-break/><text:s text:c="9"/>__/ |<text:s text:c="45"/>__/ |<text:line-break/><text:s text:c="8"/>|___/<text:s text:c="45"/>|___/<text:line-break/>--------------------------------------------------------------------------------<text:line-break/><text:line-break/><text:line-break/>&gt;&gt; Initial configuration<text:line-break/><text:line-break/>Operating System: Debian Squeeze/Sid or compatible<text:line-break/><text:line-break/><text:s text:c="4"/>Following will be a few questions for primary configuration so be careful.<text:line-break/><text:s text:c="4"/>Default values are in [brackets] and can be accepted with &lt;ENTER&gt;.<text:line-break/><text:s text:c="4"/>Tap in "quit" (without the quotes) to stop the installer.<text:line-break/><text:line-break/><text:line-break/>Select language (en,de) [en]: &lt;-- ENTER<text:line-break/><text:line-break/>Installation mode (standard,expert) [standard]: &lt;-- ENTER<text:line-break/><text:line-break/>Full qualified hostname (FQDN) of the server, eg server1.domain.tld<text:s text:c="2"/>[server1.example.com]: &lt;-- ENTER<text:line-break/><text:line-break/>MySQL server hostname [localhost]: &lt;-- ENTER<text:line-break/><text:line-break/>MySQL root username [root]: &lt;-- ENTER<text:line-break/><text:line-break/>MySQL root password []: &lt;-- yourrootsqlpassword<text:line-break/><text:line-break/>MySQL database to create [dbmydnsconfig]: &lt;-- ENTER<text:line-break/><text:line-break/>MySQL charset [utf8]: &lt;-- ENTER<text:line-break/><text:line-break/>Configuring MyDNS<text:line-break/>Configuring Apache<text:line-break/>Configuring Firewall<text:line-break/>Installing MyDNSConfig<text:line-break/>MyDNSConfig Port [8080]: &lt;-- ENTER<text:line-break/><text:line-break/>Installing Crontab<text:line-break/>no crontab for root<text:line-break/>Restarting services ...<text:line-break/>Restarting web server: apache2 ... waiting .<text:line-break/>Installation completed.</text:p>
      <text:p text:style-name="Text_20_body">Ezek után böngészőből elérhető:</text:p>
      <text:p text:style-name="Preformatted_20_Text">http://server1.example.com:8080</text:p>
      <text:p text:style-name="Text_20_body">Későbbi frissítés:</text:p>
      <text:p text:style-name="Preformatted_20_Text">mydnsconfig_update.sh</text:p>
      <text:h text:style-name="Heading_20_2" text:outline-level="2"><text:bookmark-start text:name="__RefHeading___zona_5"/><text:bookmark-start text:name="zona"/>Zóna<text:bookmark-end text:name="__RefHeading___zona_5"/><text:bookmark-end text:name="zona"/></text:h>
      <text:p text:style-name="Text_20_body">Új zóna esetén az e-mail címben itt is legyen @ helyett (.) pont.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howtoforge.com/installing-cherokee-with-php5-and-mysql-support-on-debian-squeeze" text:style-name="Internet_20_link" text:visited-style-name="Visited_20_Internet_20_Link">http://www.howtoforge.com/installing-cherokee-with-php5-and-mysql-support-on-debian-squeeze</text:a></text:p>
        </text:list-item>
      </text:list>
      <text:p text:style-name="Text_20_body">A MyDNS és mydns-ng oldalai:</text:p>
      <text:list text:style-name="List_20_1" text:continue-numbering="false">
        <text:list-item>
          <text:p text:style-name="List_20_1_Content_First"> <text:a xlink:type="simple" xlink:href="http://mydns.bboy.net/" text:style-name="Internet_20_link" text:visited-style-name="Visited_20_Internet_20_Link">http://mydns.bboy.net/</text:a></text:p>
        </text:list-item>
        <text:list-item>
          <text:p text:style-name="List_20_1_Content"> <text:a xlink:type="simple" xlink:href="http://www.mydns-ng.com/" text:style-name="Internet_20_link" text:visited-style-name="Visited_20_Internet_20_Link">http://www.mydns-ng.com/</text:a></text:p>
        </text:list-item>
        <text:list-item>
          <text:p text:style-name="List_20_1_Content"> <text:a xlink:type="simple" xlink:href="http://mydns.pl/" text:style-name="Internet_20_link" text:visited-style-name="Visited_20_Internet_20_Link">http://mydns.pl/</text:a></text:p>
        </text:list-item>
        <text:list-item>
          <text:p text:style-name="List_20_1_Content"> <text:a xlink:type="simple" xlink:href="https://github.com/grahamc/mydns-ng" text:style-name="Internet_20_link" text:visited-style-name="Visited_20_Internet_20_Link">https://github.com/grahamc/mydns-ng</text:a></text:p>
        </text:list-item>
        <text:list-item>
          <text:p text:style-name="List_20_1_Content_Last"> <text:a xlink:type="simple" xlink:href="http://www.freshports.org/dns/mydns-ng/" text:style-name="Internet_20_link" text:visited-style-name="Visited_20_Internet_20_Link">http://www.freshports.org/dns/mydns-n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9::31:13</meta:creation-date>
    <dc:creator>Generated</dc:creator>
    <dc:date>2025-04-07T09::31:13</dc:date>
    <dc:language>en-US</dc:language>
    <meta:editing-cycles>1</meta:editing-cycles>
    <meta:editing-duration>PT0S</meta:editing-duration>
    <dc:title>oktatas:linux:dns_szerver:mydns</dc:title>
  </office:meta>
</office:document-meta>
</file>