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chroot"/><text:bookmark-start text:name="__RefHeading___bind9_chroot_1"/><text:bookmark-start text:name="bind9_chroot"/>BIND9 chroot<text:bookmark-end text:name="__RefHeading___bind9_chroot_1"/><text:bookmark-end text:name="bind9_chroot"/></text:h>
      <text:p text:style-name="Text_20_body">Nincs kész!</text:p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oenyvtarak_es_allomanyaik_2"/><text:bookmark-start text:name="koenyvtarak_es_allomanyaik"/>Könyvtárak és állományaik<text:bookmark-end text:name="__RefHeading___koenyvtarak_es_allomanyaik_2"/><text:bookmark-end text:name="koenyvtarak_es_allomanyai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chroot<text:span text:style-name="highlight_sy0">/</text:span>bind<text:span text:style-name="highlight_sy0">/</text:span>etc<text:line-break/><text:span text:style-name="highlight_kw2">cp</text:span> <text:span text:style-name="highlight_re5">-p</text:span> <text:span text:style-name="highlight_sy0">/</text:span>etc<text:span text:style-name="highlight_sy0">/</text:span>bind<text:span text:style-name="highlight_sy0">/</text:span>named.conf <text:span text:style-name="highlight_sy0">/</text:span>chroot<text:span text:style-name="highlight_sy0">/</text:span>bind<text:span text:style-name="highlight_sy0">/</text:span>etc<text:span text:style-name="highlight_sy0">/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chroot<text:span text:style-name="highlight_sy0">/</text:span>bind<text:span text:style-name="highlight_sy0">/</text:span>namedb<text:span text:style-name="highlight_sy0">/</text:span>master<text:line-break/><text:span text:style-name="highlight_kw2">cp</text:span> <text:span text:style-name="highlight_re5">-a</text:span> <text:span text:style-name="highlight_sy0">/</text:span>var<text:span text:style-name="highlight_sy0">/</text:span>cache<text:span text:style-name="highlight_sy0">/</text:span>bind<text:span text:style-name="highlight_sy0">/</text:span>master<text:span text:style-name="highlight_sy0">/*</text:span> <text:span text:style-name="highlight_sy0">/</text:span>chroot<text:span text:style-name="highlight_sy0">/</text:span>bind<text:span text:style-name="highlight_sy0">/</text:span>namedb<text:span text:style-name="highlight_sy0">/</text:span>maseter<text:span text:style-name="highlight_sy0">/</text:span><text:line-break/> <text:line-break/><text:span text:style-name="highlight_kw2">mkdir</text:span> <text:span text:style-name="highlight_re5">-p</text:span> <text:span text:style-name="highlight_sy0">/</text:span>chroot<text:span text:style-name="highlight_sy0">/</text:span>bind<text:span text:style-name="highlight_sy0">/</text:span>namedb<text:span text:style-name="highlight_sy0">/</text:span>slave<text:line-break/><text:span text:style-name="highlight_kw2">cp</text:span> <text:span text:style-name="highlight_re5">-a</text:span> <text:span text:style-name="highlight_sy0">/</text:span>var<text:span text:style-name="highlight_sy0">/</text:span>cache<text:span text:style-name="highlight_sy0">/</text:span>bind<text:span text:style-name="highlight_sy0">/</text:span>slave<text:span text:style-name="highlight_sy0">/*</text:span> <text:span text:style-name="highlight_sy0">/</text:span>chroot<text:span text:style-name="highlight_sy0">/</text:span>bind<text:span text:style-name="highlight_sy0">/</text:span>namedb<text:span text:style-name="highlight_sy0">/</text:span>slave<text:span text:style-name="highlight_sy0">/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chroot<text:span text:style-name="highlight_sy0">/</text:span>bind<text:span text:style-name="highlight_sy0">/</text:span>dev<text:line-break/><text:span text:style-name="highlight_kw2">mknod</text:span> <text:span text:style-name="highlight_sy0">/</text:span>chroot<text:span text:style-name="highlight_sy0">/</text:span>bind<text:span text:style-name="highlight_sy0">/</text:span>dev<text:span text:style-name="highlight_sy0">/</text:span>null c <text:span text:style-name="highlight_nu0">1</text:span> <text:span text:style-name="highlight_nu0">3</text:span><text:line-break/><text:span text:style-name="highlight_kw2">mknod</text:span> <text:span text:style-name="highlight_sy0">/</text:span>chroot<text:span text:style-name="highlight_sy0">/</text:span>bind<text:span text:style-name="highlight_sy0">/</text:span>dev<text:span text:style-name="highlight_sy0">/</text:span>random c <text:span text:style-name="highlight_nu0">1</text:span> <text:span text:style-name="highlight_nu0">8</text:span><text:line-break/><text:span text:style-name="highlight_kw2">chmod</text:span> <text:span text:style-name="highlight_nu0">666</text:span> <text:span text:style-name="highlight_sy0">/</text:span>chroot<text:span text:style-name="highlight_sy0">/</text:span>bind<text:span text:style-name="highlight_sy0">/</text:span>dev<text:span text:style-name="highlight_sy0">/</text:span>null <text:span text:style-name="highlight_sy0">/</text:span>chroot<text:span text:style-name="highlight_sy0">/</text:span>bind<text:span text:style-name="highlight_sy0">/</text:span>dev<text:span text:style-name="highlight_sy0">/</text:span>random<text:line-break/><text:span text:style-name="highlight_kw2">chown</text:span> <text:span text:style-name="highlight_re5">-R</text:span> bind:bind <text:span text:style-name="highlight_sy0">/</text:span>chroot<text:span text:style-name="highlight_sy0">/</text:span>bind<text:span text:style-name="highlight_sy0">/</text:span>namedb<text:span text:style-name="highlight_sy0">/*</text:span><text:line-break/><text:span text:style-name="highlight_kw2">chown</text:span> <text:span text:style-name="highlight_re5">-R</text:span> bind:bind <text:span text:style-name="highlight_sy0">/</text:span>chroot<text:span text:style-name="highlight_sy0">/</text:span>bind<text:span text:style-name="highlight_sy0">/</text:span>etc</text:p>
          </table:table-cell>
        </table:table-row>
      </table:table>
      <text:h text:style-name="Heading_20_2" text:outline-level="2"><text:bookmark-start text:name="__RefHeading___naplozas_3"/><text:bookmark-start text:name="naplozas"/>Naplózás<text:bookmark-end text:name="__RefHeading___naplozas_3"/><text:bookmark-end text:name="naploz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<text:span text:style-name="highlight_es2">$AddUnixListenSocket</text:span> /chroot/bind/dev/log"</text:span> <text:span text:style-name="highlight_sy0">&gt;</text:span> <text:span text:style-name="highlight_sy0">/</text:span>etc<text:span text:style-name="highlight_sy0">/</text:span>rsyslog.d<text:span text:style-name="highlight_sy0">/</text:span>bind.conf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nvoke-rc.d rsyslog restart</text:p>
          </table:table-cell>
        </table:table-row>
      </table:table>
      <text:h text:style-name="Heading_20_2" text:outline-level="2"><text:bookmark-start text:name="__RefHeading___a_demon_beallitasa_4"/><text:bookmark-start text:name="a_demon_beallitasa"/>A démon beállítása<text:bookmark-end text:name="__RefHeading___a_demon_beallitasa_4"/><text:bookmark-end text:name="a_demon_beallitasa"/></text:h>
      <text:p text:style-name="Text_20_body">Beállítjuk, hogy a bind9 chroot módban fusso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nvoke-rc.d bind9 stop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default<text:span text:style-name="highlight_sy0">/</text:span>bind9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OPTIONS</text:span>=<text:span text:style-name="highlight_st0">"-u bind -t /chroot/bind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nvoke-rc.d bind9 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19:25</meta:creation-date>
    <dc:creator>Generated</dc:creator>
    <dc:date>2025-04-18T09::19:25</dc:date>
    <dc:language>en-US</dc:language>
    <meta:editing-cycles>1</meta:editing-cycles>
    <meta:editing-duration>PT0S</meta:editing-duration>
    <dc:title>oktatas:linux:dns_szerver:chroot</dc:title>
  </office:meta>
</office:document-meta>
</file>