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webszerver" text:style-name="Internet_20_link" text:visited-style-name="Visited_20_Internet_20_Link">&lt; Webszerver</text:a></text:p>
      <text:h text:style-name="Heading_20_1" text:outline-level="1"><text:bookmark text:name="oktatas:linux:dns_szerver:bind9_view"/><text:bookmark-start text:name="__RefHeading___bind9_view_1"/><text:bookmark-start text:name="bind9_view"/>Bind9 View<text:bookmark-end text:name="__RefHeading___bind9_view_1"/><text:bookmark-end text:name="bind9_view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View nézetet jelent. De mit biztosít számunkra a Bind9-ben? 
A nézetek lehetővé teszik különböző nevek feloldását IP címtől függően. 
Hasznos lehet, ha például más weboldalt szeretnénk kiszolgálni két különböző privát alhálózatunk számára.</text:p>
      <text:p text:style-name="Text_20_body">Ebben a leírásban Debian9 rendszeren próbáljuk ki a Bind9 View lehetőségét.</text:p>
      <text:h text:style-name="Heading_20_2" text:outline-level="2"><text:bookmark-start text:name="__RefHeading___a_halozat_3"/><text:bookmark-start text:name="a_halozat"/>A hálózat<text:bookmark-end text:name="__RefHeading___a_halozat_3"/><text:bookmark-end text:name="a_halozat"/></text:h>
      <text:p text:style-name="Text_20_body">Legyen két hálózat:</text:p>
      <text:list text:style-name="List_20_1" text:continue-numbering="false">
        <text:list-item>
          <text:p text:style-name="List_20_1_Content_First"> info – 192.168.6.0/24</text:p>
        </text:list-item>
        <text:list-item>
          <text:p text:style-name="List_20_1_Content"> gazd – 192.168.7.0/24</text:p>
        </text:list-item>
        <text:list-item>
          <text:p text:style-name="List_20_1_Content_Last"> külső – 192.168.5.0/24</text:p>
        </text:list-item>
      </text:list>
      <text:p text:style-name="Text_20_body">Van egy hálózat az informatika és egy a gazdasági osztály számára. 
Szeretnénk, ha az „intranet” nevet a böngészőbe beírva más-más weboldal jöjjön be.</text:p>
      <text:h text:style-name="Heading_20_2" text:outline-level="2"><text:bookmark-start text:name="__RefHeading___szuekseges_programok_telepitese_4"/><text:bookmark-start text:name="szuekseges_programok_telepitese"/>Szükséges programok telepítése<text:bookmark-end text:name="__RefHeading___szuekseges_programok_telepitese_4"/><text:bookmark-end text:name="szuekseges_programok_telepitese"/></text:h>
      <text:p text:style-name="Preformatted_20_Text">apt install bind9 dnsutils</text:p>
      <text:h text:style-name="Heading_20_2" text:outline-level="2"><text:bookmark-start text:name="__RefHeading___a_bind9_beallitasa_5"/><text:bookmark-start text:name="a_bind9_beallitasa"/>A bind9 beállítása<text:bookmark-end text:name="__RefHeading___a_bind9_beallitasa_5"/><text:bookmark-end text:name="a_bind9_beallitasa"/></text:h>
      <text:p text:style-name="Text_20_body">Elsőként tegyük megjegyzésbe az alapértelmezett zónákra vonatkozó include bejegyzés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"/etc/bind/named.conf.options";<text:line-break/>include "/etc/bind/named.conf.local";<text:line-break/>//include "/etc/bind/named.conf.default-zones";</text:p>
          </table:table-cell>
        </table:table-row>
      </table:table>
      <text:p text:style-name="Text_20_body">Természetesen törölhetjük is a bejegyzést. Ezeket a nézetekben fogjuk megadni.</text:p>
      <text:p text:style-name="Text_20_body">Készítsük el a nézeteket, benne a zónákk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iew "info" {<text:line-break/><text:s text:c="4"/>match-clients { localhost; 192.168.6.0/24; };<text:line-break/><text:s text:c="4"/>recursion yes;<text:line-break/><text:s text:c="4"/>zone "intranet" {<text:line-break/><text:s text:c="8"/>type master;<text:line-break/><text:s text:c="8"/>file "master/intranetInfo.zone";<text:line-break/><text:s text:c="4"/>};<text:line-break/><text:s text:c="4"/>include "/etc/bind/named.conf.default-zones";<text:line-break/>};<text:line-break/> <text:line-break/>view "gazd" {<text:line-break/><text:s text:c="4"/>match-clients { localhost; 192.168.7.0/24; };<text:line-break/><text:s text:c="4"/>recursion yes;<text:line-break/><text:s text:c="4"/>zone "intranet" {<text:line-break/><text:s text:c="8"/>type master;<text:line-break/><text:s text:c="8"/>file "master/intranetGazd.zone";<text:line-break/><text:s text:c="4"/>};<text:line-break/><text:s text:c="4"/>include "/etc/bind/named.conf.default-zones";<text:line-break/>};</text:p>
          </table:table-cell>
        </table:table-row>
      </table:table>
      <text:p text:style-name="Text_20_body">Zónafájlok létrehozása:</text:p>
      <text:p text:style-name="Preformatted_20_Text">mkdir /var/cache/bind/master/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TTL 3D<text:line-break/>intranet. SOA intranet. hostmaster.zold.and. (<text:line-break/><text:s text:c="28"/>2018090801<text:line-break/><text:s text:c="28"/>8H<text:line-break/><text:s text:c="28"/>2H<text:line-break/><text:s text:c="28"/>4W<text:line-break/><text:s text:c="28"/>1D)<text:line-break/>intranet.<text:s text:c="7"/>NS<text:s text:c="6"/>intranet.<text:line-break/>intranet.<text:s text:c="7"/>A<text:s text:c="7"/>192.168.6.1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TTL 3D<text:line-break/>intranet. SOA intranet. hostmaster.zold.and. (<text:line-break/><text:s text:c="28"/>2018090801<text:line-break/><text:s text:c="28"/>8H<text:line-break/><text:s text:c="28"/>2H<text:line-break/><text:s text:c="28"/>4W<text:line-break/><text:s text:c="28"/>1D)<text:line-break/>intranet.<text:s text:c="7"/>NS<text:s text:c="6"/>intranet.<text:line-break/>intranet.<text:s text:c="7"/>A<text:s text:c="7"/>192.168.7.1</text:p>
          </table:table-cell>
        </table:table-row>
      </table:table>
      <text:h text:style-name="Heading_20_2" text:outline-level="2"><text:bookmark-start text:name="__RefHeading___ellenorzes_6"/><text:bookmark-start text:name="ellenorzes"/>Ellenőrzés<text:bookmark-end text:name="__RefHeading___ellenorzes_6"/><text:bookmark-end text:name="ellenorzes"/></text:h>
      <text:p text:style-name="Text_20_body">Egy kliens programon az info-s hálózatban írjuk be a böngészőbe:</text:p>
      <text:p text:style-name="Preformatted_20_Text">intranet</text:p>
      <text:p text:style-name="Text_20_body">Majd írjuk be a másik hálózatban is ugyanezt:</text:p>
      <text:p text:style-name="Preformatted_20_Text">intranet</text:p>
      <text:p text:style-name="Text_20_body">A két különböző weblapot kell kapjuk.</text:p>
      <text:h text:style-name="Heading_20_2" text:outline-level="2"><text:bookmark-start text:name="__RefHeading___fueggelek_7"/><text:bookmark-start text:name="fueggelek"/>Függelék<text:bookmark-end text:name="__RefHeading___fueggelek_7"/><text:bookmark-end text:name="fueggelek"/></text:h>
      <text:h text:style-name="Heading_20_3" text:outline-level="3"><text:bookmark-start text:name="__RefHeading___apache_8"/><text:bookmark-start text:name="apache"/>Apache<text:bookmark-end text:name="__RefHeading___apache_8"/><text:bookmark-end text:name="apache"/></text:h>
      <text:p text:style-name="Text_20_body">Az Apache beállítása ugyan nem tartozik a DNS beállításokhoz, de a fenti feladat megoldásához, ezt is megnézzük. </text:p>
      <text:p text:style-name="Text_20_body">Ha az apache nincs telepítve:</text:p>
      <text:p text:style-name="Preformatted_20_Text">apt install apache2</text:p>
      <text:p text:style-name="Text_20_body">Vegyük fel a virtulahostokat IP cím alapján: </text:p>
      <text:p text:style-name="Preformatted_20_Text">nano /etc/apache2/sites-available/intranet.conf</text:p>
      <text:p text:style-name="Text_20_body">Az intranet.conf fájl nem létezik, most hozzuk létre. Tartalma ehhez hasonló legye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lt;<text:span text:style-name="highlight_kw3">VirtualHost</text:span> 192.168.6.1&gt;<text:line-break/><text:s text:c="4"/><text:span text:style-name="highlight_kw1">ServerAdmin</text:span> valaki@zold.and<text:line-break/><text:s text:c="4"/><text:span text:style-name="highlight_kw1">DocumentRoot</text:span> /home/www/info/htdocs<text:line-break/><text:s text:c="4"/>&lt;<text:span text:style-name="highlight_kw3">Directory</text:span> /home/www/info&gt;<text:line-break/><text:s text:c="8"/><text:span text:style-name="highlight_kw1">Require</text:span> <text:span text:style-name="highlight_kw2">all</text:span> granted<text:line-break/><text:s text:c="4"/>&lt;/<text:span text:style-name="highlight_kw3">Directory</text:span>&gt;<text:line-break/>&lt;/<text:span text:style-name="highlight_kw3">VirtualHost</text:span>&gt;<text:line-break/> <text:line-break/>&lt;<text:span text:style-name="highlight_kw3">VirtualHost</text:span> 192.168.7.1&gt;<text:line-break/><text:s text:c="4"/><text:span text:style-name="highlight_kw1">ServerAdmin</text:span> valaki@zold.and<text:line-break/><text:s text:c="4"/><text:span text:style-name="highlight_kw1">DocumentRoot</text:span> /home/www/gazd/htdocs<text:line-break/><text:s text:c="4"/>&lt;<text:span text:style-name="highlight_kw3">Directory</text:span> /home/www/gazd&gt;<text:line-break/><text:s text:c="8"/><text:span text:style-name="highlight_kw1">Require</text:span> <text:span text:style-name="highlight_kw2">all</text:span> granted<text:line-break/><text:s text:c="4"/>&lt;/<text:span text:style-name="highlight_kw3">Directory</text:span>&gt;<text:line-break/>&lt;/<text:span text:style-name="highlight_kw3">VirtualHost</text:span>&gt;</text:p>
          </table:table-cell>
        </table:table-row>
      </table:table>
      <text:p text:style-name="Text_20_body">Engedélyezzük a webhelyeket:</text:p>
      <text:p text:style-name="Preformatted_20_Text">a2ensite intranet<text:line-break/>systemctl restart apache2</text:p>
      <text:p text:style-name="Text_20_body">Készítsük a weboldalak előkészítéséhez egy index.html állományt:</text:p>
      <text:p text:style-name="Preformatted_20_Text">mkdir -p /home/www/info/htdocs<text:line-break/>mkdir -p /home/www/gazd/htdocs</text:p>
      <text:p text:style-name="Preformatted_20_Text">echo "Informatika osztaly" &gt; /home/www/info/htdocs/index.html<text:line-break/>echo "Gazdasagi osztaly" &gt; /home/www/gazd/htdocs/index.html</text:p>
      <text:h text:style-name="Heading_20_3" text:outline-level="3"><text:bookmark-start text:name="__RefHeading___az_isc-dhcp-server_beallitasa_9"/><text:bookmark-start text:name="az_isc-dhcp-server_beallitasa"/>Az isc-dhcp-server beállítása<text:bookmark-end text:name="__RefHeading___az_isc-dhcp-server_beallitasa_9"/><text:bookmark-end text:name="az_isc-dhcp-server_beallitasa"/></text:h>
      <text:p text:style-name="Text_20_body">Az isc-dhcp-server is opcionális lehetőség, csak a teljesség kedvéért.</text:p>
      <text:p text:style-name="Text_20_body">Ha nincs telepítve:</text:p>
      <text:p text:style-name="Preformatted_20_Text">apt install isc-dhcp-server</text:p>
      <text:p text:style-name="Text_20_body">Határozzuk meg milyen hálózati kártyákon szeretnénk a DHCP szolgáltatást megvalósítani.
A hálózati kártyák neveinek kiderítéséhez használjuk az ip parancsot:</text:p>
      <text:p text:style-name="Preformatted_20_Text">ip address show</text:p>
      <text:p text:style-name="Text_20_body">Legyenek a hálózati kártyák nevei: enp0s3, enp0s8.
Szerkesszük a /etc/default/isc-dhcp-server állományt:</text:p>
      <text:p text:style-name="Preformatted_20_Text">nano /etc/default/isc-dhcp-server</text:p>
      <text:p text:style-name="Text_20_body">Keressük meg az INTERFACESV4 SORT. Adjuk meg a hálózati kártyákat:</text:p>
      <text:p text:style-name="Preformatted_20_Text">INTERFACESV4="enp0s3 enp0s8"</text:p>
      <text:p text:style-name="Text_20_body">Mentsük el az eredeti beállításfájlt:</text:p>
      <text:p text:style-name="Preformatted_20_Text">cd /etc/dhcp<text:line-break/>cp dhcpd.conf dhcpd.conf.backup</text:p>
      <text:p text:style-name="Text_20_body">Készítsünk egy úja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option domain-name-servers 8.8.8.8;<text:line-break/>option domain-name "zold.and";<text:line-break/>default-lease-time 600;<text:line-break/>max-lease-time 7200;<text:line-break/> <text:line-break/>subnet 192.168.6.0 netmask 255.255.255.0 {<text:line-break/><text:s text:c="4"/>range 192.168.6.101 192.168.6.200;<text:line-break/><text:s text:c="4"/>option routers 192.168.6.1;<text:line-break/><text:s text:c="4"/>option broadcast-address 192.168.6.255;<text:line-break/><text:s text:c="4"/>option domain-name-servers 192.168.6.1, 8.8.4.4, 8.8.8.8;<text:line-break/>}<text:line-break/> <text:line-break/>subnet 192.168.7.0 netmask 255.255.255.0 {<text:line-break/><text:s text:c="4"/>range 192.168.7.101 192.168.7.200;<text:line-break/><text:s text:c="4"/>option routers 192.168.7.1;<text:line-break/><text:s text:c="4"/>option broadcast-address 192.168.7.255;<text:line-break/><text:s text:c="4"/>option domain-name-servers 192.168.7.1, 8.8.4.4, 8.8.8.8;<text:line-break/>}</text:p>
          </table:table-cell>
        </table:table-row>
      </table:table>
      <text:h text:style-name="Heading_20_3" text:outline-level="3"><text:bookmark-start text:name="__RefHeading___halozatbeallitasok_10"/><text:bookmark-start text:name="halozatbeallitasok"/>Hálózatbeállítások<text:bookmark-end text:name="__RefHeading___halozatbeallitasok_10"/><text:bookmark-end text:name="halozatbeallitasok"/></text:h>
      <text:p text:style-name="Preformatted_20_Text">nano /etc/network/interface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[...]<text:line-break/>allow-hotplug enp0s3<text:line-break/>iface enp0s3 inet static<text:line-break/><text:s text:c="8"/>address 192.168.6.1<text:line-break/><text:s text:c="8"/>netmask 255.255.255.0<text:line-break/>allow-hotplug enp0s8<text:line-break/>iface enp0s8 inet static<text:line-break/><text:s text:c="8"/>address 192.168.7.1<text:line-break/><text:s text:c="8"/>netmask 255.255.255.0<text:line-break/># külső interfész:<text:line-break/>allow-hotplug enp0s9<text:line-break/>iface enp0s9 inet static<text:line-break/><text:s text:c="8"/>address 192.168.5.88<text:line-break/><text:s text:c="8"/>netmask 255.255.255.0<text:line-break/><text:s text:c="8"/>gateway 192.168.5.1</text:p>
          </table:table-cell>
        </table:table-row>
      </table:table>
      <text:h text:style-name="Heading_20_3" text:outline-level="3"><text:bookmark-start text:name="__RefHeading___hibakoevetes_11"/><text:bookmark-start text:name="hibakoevetes"/>Hibakövetés<text:bookmark-end text:name="__RefHeading___hibakoevetes_11"/><text:bookmark-end text:name="hibakoevetes"/></text:h>
      <text:p text:style-name="Text_20_body">A DNS beállításokhoz használjuk a dig parancsot, például:</text:p>
      <text:p text:style-name="Preformatted_20_Text">dig @192.168.6.1 intranet</text:p>
      <text:p text:style-name="Text_20_body">A DHCP kérésekhez monitorozásához:</text:p>
      <text:p text:style-name="Preformatted_20_Text">tcpdump -i enp0s8 -i enp0s3 port bootps</text:p>
      <text:p text:style-name="Text_20_body">A dig parancs a dnsutils, a tcpdump a tcpdump csomagban található. </text:p>
      <text:h text:style-name="Heading_20_2" text:outline-level="2"><text:bookmark-start text:name="__RefHeading___irodalom_12"/><text:bookmark-start text:name="irodalom"/>Irodalom<text:bookmark-end text:name="__RefHeading___irodalom_12"/><text:bookmark-end text:name="irodalom"/></text:h>
      <text:list text:style-name="List_20_1" text:continue-numbering="false">
        <text:list-item>
          <text:p text:style-name="List_20_1_Content_First"> <text:a xlink:type="simple" xlink:href="https://kb.isc.org/article/AA-00851/0/Understanding-views-in-BIND-9-by-example.html" text:style-name="Internet_20_link" text:visited-style-name="Visited_20_Internet_20_Link">https://kb.isc.org/article/AA-00851/0/Understanding-views-in-BIND-9-by-example.html</text:a> (2018)</text:p>
        </text:list-item>
        <text:list-item>
          <text:p text:style-name="List_20_1_Content_Last"> <text:a xlink:type="simple" xlink:href="https://www.howtoforge.com/two_in_one_dns_bind9_views" text:style-name="Internet_20_link" text:visited-style-name="Visited_20_Internet_20_Link">https://www.howtoforge.com/two_in_one_dns_bind9_views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2::01:14</meta:creation-date>
    <dc:creator>Generated</dc:creator>
    <dc:date>2025-05-23T22::01:14</dc:date>
    <dc:language>en-US</dc:language>
    <meta:editing-cycles>1</meta:editing-cycles>
    <meta:editing-duration>PT0S</meta:editing-duration>
    <dc:title>oktatas:linux:dns_szerver:bind9_view</dc:title>
  </office:meta>
</office:document-meta>
</file>