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dhcp_szerver" text:style-name="Internet_20_link" text:visited-style-name="Visited_20_Internet_20_Link">&lt; DHCP szerver</text:a></text:p>
      <text:h text:style-name="Heading_20_1" text:outline-level="1"><text:bookmark text:name="oktatas:linux:dhcp_szerver:isc-dhcp-server"/><text:bookmark-start text:name="__RefHeading___isc-dhcp-server_szerver_1"/><text:bookmark-start text:name="isc-dhcp-server_szerver"/>Isc-dhcp-server szerver<text:bookmark-end text:name="__RefHeading___isc-dhcp-server_szerver_1"/><text:bookmark-end text:name="isc-dhcp-server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5, 2017, 2018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DHCP</text:span> a <text:span text:style-name="Strong_20_Emphasis">Dynamic Host Configuration Protocol</text:span> rövidítése. Dinamikus állomáskonfiguráló protokoll néven fordítható.</text:p>
      <text:p text:style-name="Text_20_body">A DHCP szerver IP címeket, és hozzátartozó adatokat szolgáltat más számítógépek számára. Az IP címhez tartozó adatok lehetnek a tartománynév, az elérhető DNS szerverek, az alapértelmezett átjáró stb. </text:p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h text:style-name="Heading_20_3" text:outline-level="3"><text:bookmark-start text:name="__RefHeading___ip_cim_4"/><text:bookmark-start text:name="ip_cim"/>IP cím<text:bookmark-end text:name="__RefHeading___ip_cim_4"/><text:bookmark-end text:name="ip_cim"/></text:h>
      <text:p text:style-name="Text_20_body">Elsőnként állítsuk be a szerver IP címét.
Tegyük fel, hogy a hálózati kártya ahol
IP címeket szeretnénk osztani, az <text:span text:style-name="Strong_20_Emphasis">enp1s0</text:span>.</text:p>
      <text:p text:style-name="Preformatted_20_Text">nano /etc/network/interfac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o lo<text:line-break/>iface lo inet loopback<text:line-break/> <text:line-break/>allow-hotplug enp1s0<text:line-break/>iface enp0s3 inet static<text:line-break/><text:s text:c="4"/>address 192.168.10.1<text:line-break/><text:s text:c="4"/>netmask 255.255.255.0</text:p>
          </table:table-cell>
        </table:table-row>
      </table:table>
      <text:p text:style-name="Text_20_body">Állítsuk be az IP címet.</text:p>
      <text:p text:style-name="Preformatted_20_Text">ifdown enp0s3<text:line-break/>ifup enp0s3</text:p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isc-dhcp-server</text:p>
          </table:table-cell>
        </table:table-row>
      </table:table>
      <text:p text:style-name="Text_20_body">Telepítés után, a program nem indul el, hibát jelez. 
Végezzük el a beállításokat.</text:p>
      <text:h text:style-name="Heading_20_3" text:outline-level="3"><text:bookmark-start text:name="__RefHeading___alap_6"/><text:bookmark-start text:name="alap"/>Alap<text:bookmark-end text:name="__RefHeading___alap_6"/><text:bookmark-end text:name="alap"/></text:h>
      <text:p text:style-name="Text_20_body">Telepítés után létrejön a <text:span text:style-name="Strong_20_Emphasis">/etc/dhcp/dhcpd.conf</text:span> állomány. Itt felvehetünk alhálózatokat, amelyek
részére szeretnénk IP címet szolgáltatni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tion domain-name "zold.lan";<text:line-break/>option domain-name-servers 192.168.10.1, 8.8.8.8;<text:line-break/> <text:line-break/>default-lease-time 600;<text:line-break/>max-lease-time 7200;<text:line-break/> <text:line-break/>subnet 192.168.10.0 netmask 255.255.255.0 {<text:line-break/><text:s text:c="6"/>range 192.168.10.101 192.168.10.254;<text:line-break/><text:s text:c="6"/>option routers 192.168.10.1;<text:line-break/>}</text:p>
          </table:table-cell>
        </table:table-row>
      </table:table>
      <text:p text:style-name="Text_20_body">A <text:span text:style-name="Strong_20_Emphasis">/etc/default/isc-dhcp-server</text:span> fájlban állítsuk be a hálózatikártyá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NTERFACESv4="enp0s3"</text:p>
          </table:table-cell>
        </table:table-row>
      </table:table>
      <text:h text:style-name="Heading_20_4" text:outline-level="4"><text:bookmark-start text:name="__RefHeading___teszteles_7"/><text:bookmark-start text:name="teszteles"/>Tesztelés<text:bookmark-end text:name="__RefHeading___teszteles_7"/><text:bookmark-end text:name="teszteles"/></text:h>
      <text:p text:style-name="Preformatted_20_Text">dhcpd -t</text:p>
      <text:h text:style-name="Heading_20_4" text:outline-level="4"><text:bookmark-start text:name="__RefHeading___ujrainditas_8"/><text:bookmark-start text:name="ujrainditas"/>Újraindítás<text:bookmark-end text:name="__RefHeading___ujrainditas_8"/><text:bookmark-end text:name="ujrainditas"/></text:h>
      <text:p text:style-name="Text_20_body">Indítsuk újra a DHCP szervert:</text:p>
      <text:p text:style-name="Preformatted_20_Text">systemctl start isc-dhcp-server</text:p>
      <text:h text:style-name="Heading_20_3" text:outline-level="3"><text:bookmark-start text:name="__RefHeading___hardvercimhez_koetes_9"/><text:bookmark-start text:name="hardvercimhez_koetes"/>Hardvercímhez kötés<text:bookmark-end text:name="__RefHeading___hardvercimhez_koetes_9"/><text:bookmark-end text:name="hardvercimhez_koetes"/></text:h>
      <text:p text:style-name="Text_20_body">Gyakran szeretnénk az IP címeket gépekhez rendelni. A számítógép
hálózati kártyájának hardvercímét kiderítve megtehetjük:</text:p>
      <text:p text:style-name="Preformatted_20_Text">subnet 192.168.10.0 netmask 255.255.255.0 {<text:line-break/><text:s text:c="4"/>range 192.168.10.100 192.168.10.199;<text:line-break/><text:s text:c="4"/>[...]<text:line-break/>}<text:line-break/><text:line-break/>host gep1 { <text:line-break/><text:s text:c="4"/>hardware ethernet 00:c0:c3:45:bc:44; <text:line-break/><text:s text:c="4"/>fixed-address 192.168.10.2;<text:line-break/>}<text:line-break/><text:line-break/>host gep2 { <text:line-break/><text:s text:c="4"/>hardware ethernet a2:g0:e3:22:ac:42;<text:line-break/><text:s text:c="4"/>fixed-address 192.168.10.3;<text:line-break/>}</text:p>
      <text:h text:style-name="Heading_20_3" text:outline-level="3"><text:bookmark-start text:name="__RefHeading___csoportok_kepzese_10"/><text:bookmark-start text:name="csoportok_kepzese"/>Csoportok képzése<text:bookmark-end text:name="__RefHeading___csoportok_kepzese_10"/><text:bookmark-end text:name="csoportok_kepzese"/></text:h>
      <text:p text:style-name="Text_20_body">A fizikailag vagy logikailag egy helyre tartozó gépek számára csoportokat szokás képezni:</text:p>
      <text:p text:style-name="Preformatted_20_Text">group {<text:line-break/><text:s text:c="4"/>host gep1 { <text:line-break/><text:s text:c="8"/>hardware ethernet 00:c0:c3:45:bc:44; <text:line-break/><text:s text:c="8"/>fixed-address 192.168.10.2;<text:line-break/><text:s text:c="3"/>}<text:line-break/><text:s text:c="3"/>host gep2 { <text:line-break/><text:s text:c="8"/>hardware ethernet a2:g0:e3:22:ac:42;<text:line-break/><text:s text:c="8"/>fixed-address 192.168.10.3;<text:line-break/><text:s text:c="3"/>}<text:line-break/>}</text:p>
      <text:h text:style-name="Heading_20_2" text:outline-level="2"><text:bookmark-start text:name="__RefHeading___halozatrol_indulo_gepek_ip_cimkiosztasa_11"/><text:bookmark-start text:name="halozatrol_indulo_gepek_ip_cimkiosztasa"/>Hálózatról induló gépek IP címkiosztása<text:bookmark-end text:name="__RefHeading___halozatrol_indulo_gepek_ip_cimkiosztasa_11"/><text:bookmark-end text:name="halozatrol_indulo_gepek_ip_cimkiosztasa"/></text:h>
      <text:p text:style-name="Preformatted_20_Text">subnet 192.168.10.0 netmask 255.255.255.0 {<text:line-break/><text:s text:c="4"/>range 192.168.10.100 192.168.10.254;<text:line-break/><text:s text:c="4"/>option routers 192.168.10.1;<text:line-break/><text:s text:c="4"/>option domain-name "zold.and";<text:line-break/><text:s text:c="4"/>option domain-name-servers 192.168.10.2;<text:line-break/><text:s text:c="4"/>range dynamic-bootp 192.168.20.100 192.168.20.254;<text:line-break/>}<text:line-break/>include "/etc/dhcp/gepek.txt";</text:p>
      <text:p text:style-name="Text_20_body">A fix IP címmel rendelkező gépeket tegyük a gepek.txt fájlba.</text:p>
      <text:p text:style-name="Preformatted_20_Text">host gep01{<text:line-break/><text:s text:c="4"/>hardware ethernet 00:23:8B:2A:B7:23;<text:line-break/><text:s text:c="4"/>fixed-address 192.168.30.11;<text:line-break/>}</text:p>
      <text:h text:style-name="Heading_20_2" text:outline-level="2"><text:bookmark-start text:name="__RefHeading___teszt_12"/><text:bookmark-start text:name="teszt"/>Teszt<text:bookmark-end text:name="__RefHeading___teszt_12"/><text:bookmark-end text:name="teszt"/></text:h>
      <text:p text:style-name="Text_20_body">Az alapértelmezett konfigurációs fájlok tesztelése:</text:p>
      <text:p text:style-name="Preformatted_20_Text">dhcpd -t</text:p>
      <text:p text:style-name="Text_20_body">Ha nem az alapértelmezett útvonalon szeretnénk fájlokat tesztelni, használjuk a -cf kapcsolópárost:</text:p>
      <text:p text:style-name="Preformatted_20_Text">dhcpd -t -cf /útvonal/dhcpd.conf</text:p>
      <text:p text:style-name="Text_20_body">A kapcsolók:</text:p>
      <text:list text:style-name="List_20_1" text:continue-numbering="false">
        <text:list-item>
          <text:p text:style-name="List_20_1_Content_First"> -t tesztelés</text:p>
        </text:list-item>
        <text:list-item>
          <text:p text:style-name="List_20_1_Content_Last"> -cf konfigurációs fájl (config file) útvonala</text:p>
        </text:list-item>
      </text:list>
      <text:h text:style-name="Heading_20_2" text:outline-level="2"><text:bookmark-start text:name="__RefHeading___dhcp_tuzfalon_13"/><text:bookmark-start text:name="dhcp_tuzfalon"/>DHCP tűzfalon<text:bookmark-end text:name="__RefHeading___dhcp_tuzfalon_13"/><text:bookmark-end text:name="dhcp_tuzfalon"/></text:h>
      <text:p text:style-name="Text_20_body">A tűzfalon a 67-s UDP portot kell engedélyezni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ort </text:p>
          </table:table-cell>
          <table:table-cell office:value-type="string" table:style-name="tablecell">
            <text:p text:style-name="tablealignleft"> 67 </text:p>
          </table:table-cell>
        </table:table-row>
        <table:table-row>
          <table:table-cell office:value-type="string" table:style-name="tablecell">
            <text:p text:style-name="tablealignleft"> protokoll </text:p>
          </table:table-cell>
          <table:table-cell office:value-type="string" table:style-name="tablecell">
            <text:p text:style-name="tablealignleft"> UDP </text:p>
          </table:table-cell>
        </table:table-row>
      </table:table>
      <text:h text:style-name="Heading_20_2" text:outline-level="2"><text:bookmark-start text:name="__RefHeading___segitseg_14"/><text:bookmark-start text:name="segitseg"/>Segítség<text:bookmark-end text:name="__RefHeading___segitseg_14"/><text:bookmark-end text:name="segitseg"/></text:h>
      <text:p text:style-name="Preformatted_20_Text">man dhcpd.conf</text:p>
      <text:h text:style-name="Heading_20_2" text:outline-level="2"><text:bookmark-start text:name="__RefHeading___monitorozas_15"/><text:bookmark-start text:name="monitorozas"/>Monitorozás<text:bookmark-end text:name="__RefHeading___monitorozas_15"/><text:bookmark-end text:name="monitorozas"/></text:h>
      <text:p text:style-name="Text_20_body">Kérdezzük le, milyen gépek bérelnek IP címet jelenleg, rendszergazdaként:</text:p>
      <text:p text:style-name="Preformatted_20_Text">dhcp-lease-list</text:p>
      <text:p text:style-name="Text_20_body">Kérdezzük le minden IP cím bérlést:</text:p>
      <text:p text:style-name="Preformatted_20_Text">dhcp-lease-list --all</text:p>
      <text:p text:style-name="Text_20_body">Az arp parancsot is használahatjuk:</text:p>
      <text:p text:style-name="Preformatted_20_Text">arp -a</text:p>
      <text:p text:style-name="Text_20_body">Megnézhetjük dhcpd.leases állományt is:</text:p>
      <text:p text:style-name="Preformatted_20_Text">cat /var/lib/dhcp/dhcpd.leases</text:p>
      <text:h text:style-name="Heading_20_2" text:outline-level="2"><text:bookmark-start text:name="__RefHeading___lasd_meg_16"/><text:bookmark-start text:name="lasd_meg"/>Lásd még<text:bookmark-end text:name="__RefHeading___lasd_meg_16"/><text:bookmark-end text:name="lasd_meg"/></text:h>
      <text:p text:style-name="Text_20_body">Csomagok:</text:p>
      <text:list text:style-name="List_20_1" text:continue-numbering="false">
        <text:list-item>
          <text:p text:style-name="List_20_1_Content_First"> dnsmasq</text:p>
        </text:list-item>
        <text:list-item>
          <text:p text:style-name="List_20_1_Content"> kea-dhcp4-server</text:p>
          <text:list text:style-name="List_20_1">
            <text:list-item>
              <text:p text:style-name="List_20_1_Content"> kea-admin</text:p>
            </text:list-item>
          </text:list>
        </text:list-item>
        <text:list-item>
          <text:p text:style-name="List_20_1_Content_Last"> udhcpd</text:p>
        </text:list-item>
      </text:list>
      <text:h text:style-name="Heading_20_2" text:outline-level="2"><text:bookmark-start text:name="__RefHeading___teszteles_kliens_oldalon_17"/><text:bookmark-start text:name="teszteles_kliens_oldalon"/>Tesztelés kliens oldalon<text:bookmark-end text:name="__RefHeading___teszteles_kliens_oldalon_17"/><text:bookmark-end text:name="teszteles_kliens_oldalon"/></text:h>
      <text:h text:style-name="Heading_20_3" text:outline-level="3"><text:bookmark-start text:name="__RefHeading___dhcpcd-gtk_18"/><text:bookmark-start text:name="dhcpcd-gtk"/>dhcpcd-gtk<text:bookmark-end text:name="__RefHeading___dhcpcd-gtk_18"/><text:bookmark-end text:name="dhcpcd-gtk"/></text:h>
      <text:p text:style-name="Text_20_body">A dhcpcd-gtk egy GUI kliens. Indulás után dokkolva 
jelenik meg a tálcán, ami két monitornak néz, ki,
az egyik a másik előtt.</text:p>
      <text:p text:style-name="Text_20_body">Használatához nem lehet bejegyzés a /etc/network/interfaces
állományban.  </text:p>
      <text:p text:style-name="Text_20_body">Telepítés:</text:p>
      <text:p text:style-name="Preformatted_20_Text">apt install dhcpcd-gtk</text:p>
      <text:p text:style-name="Text_20_body">A háttérben felkerül a dhcpcd5 csomag is, ami által futni 
fog egy dhcpcd nevű szolgáltatás:</text:p>
      <text:p text:style-name="Preformatted_20_Text">systemctl status dhcpcd</text:p>
      <text:p text:style-name="Text_20_body">A grafikus program, csak arra jó, hogy megtekintsük mi van
beállítva.</text:p>
      <text:h text:style-name="Heading_20_3" text:outline-level="3"><text:bookmark-start text:name="__RefHeading___nmap_19"/><text:bookmark-start text:name="nmap"/>nmap<text:bookmark-end text:name="__RefHeading___nmap_19"/><text:bookmark-end text:name="nmap"/></text:h>
      <text:p text:style-name="Text_20_body">Az nmap parancs használható a DHCP szerver tesztelésére:</text:p>
      <text:p text:style-name="Preformatted_20_Text">nmap --script broadcast-dhcp-discover</text:p>
      <text:p text:style-name="Text_20_body">vagy:</text:p>
      <text:p text:style-name="Preformatted_20_Text">nmap --script broadcast-dhcp-discover -e enp0s3</text:p>
      <text:p text:style-name="Text_20_body">Az nmap küld egy DHCP kérést, amire a választ vár. </text:p>
      <text:p text:style-name="Text_20_body">Válasz esetén, a kimenet például:</text:p>
      <text:p text:style-name="Preformatted_20_Text"># nmap --script broadcast-dhcp-discover<text:line-break/>Starting Nmap 7.70 ( https://nmap.org ) at 2020-04-19 01:17 CEST<text:line-break/>Pre-scan script results:<text:line-break/>| broadcast-dhcp-discover: <text:line-break/>|<text:s text:c="3"/>Response 1 of 1: <text:line-break/>|<text:s text:c="5"/>IP Offered: 192.168.5.103<text:line-break/>|<text:s text:c="5"/>DHCP Message Type: DHCPOFFER<text:line-break/>|<text:s text:c="5"/>Server Identifier: 192.168.5.1<text:line-break/>|<text:s text:c="5"/>IP Address Lease Time: 2h00m00s<text:line-break/>|<text:s text:c="5"/>Subnet Mask: 255.255.255.0<text:line-break/>|<text:s text:c="5"/>Router: 192.168.5.1<text:line-break/>|_<text:s text:c="4"/>Domain Name Server: 192.168.5.1<text:line-break/>WARNING: No targets were specified, so 0 hosts scanned.<text:line-break/>Nmap done: 0 IP addresses (0 hosts up) scanned in 0.58 seconds</text:p>
      <text:p text:style-name="Text_20_body">Látszik, hogy egy 192.168.5.103 IP címet kínál fel a DHCP szervert.</text:p>
      <text:p text:style-name="Preformatted_20_Text">IP Offered: 192.168.5.103</text:p>
      <text:h text:style-name="Heading_20_3" text:outline-level="3"><text:bookmark-start text:name="__RefHeading___dhcpdump_20"/><text:bookmark-start text:name="dhcpdump"/>dhcpdump<text:bookmark-end text:name="__RefHeading___dhcpdump_20"/><text:bookmark-end text:name="dhcpdump"/></text:h>
      <text:p text:style-name="Text_20_body">A dhcpdump figyeli a dhcp kéréséket, de a program maga nem
végez ilyen kérést. </text:p>
      <text:p text:style-name="Text_20_body">Telepítés:</text:p>
      <text:p text:style-name="Preformatted_20_Text">apt install dhcpdump</text:p>
      <text:p text:style-name="Preformatted_20_Text">dhcpdump -i enp0s3</text:p>
      <text:p text:style-name="Text_20_body">Használható a nmap paranccsal:</text:p>
      <text:p text:style-name="Preformatted_20_Text">nmap --script broadcast-dhcp-discover</text:p>
      <text:p text:style-name="Text_20_body">A dhcpdump elég bőbeszédűen leírja történteket.</text:p>
      <text:p text:style-name="Text_20_body">A dhcpdump csomag mellett függőségként felkerül a tcpdump parancs is.</text:p>
      <text:h text:style-name="Heading_20_3" text:outline-level="3"><text:bookmark-start text:name="__RefHeading___tcpdump_21"/><text:bookmark-start text:name="tcpdump"/>tcpdump<text:bookmark-end text:name="__RefHeading___tcpdump_21"/><text:bookmark-end text:name="tcpdump"/></text:h>
      <text:p text:style-name="Text_20_body">Telepítés:</text:p>
      <text:p text:style-name="Preformatted_20_Text">apt install tcpdump</text:p>
      <text:p text:style-name="Text_20_body">Használat:</text:p>
      <text:p text:style-name="Preformatted_20_Text">tcpdump -i enp1s0 -nev udp port 68</text:p>
      <text:h text:style-name="Heading_20_3" text:outline-level="3"><text:bookmark-start text:name="__RefHeading___dhcpcd5_22"/><text:bookmark-start text:name="dhcpcd5"/>dhcpcd5<text:bookmark-end text:name="__RefHeading___dhcpcd5_22"/><text:bookmark-end text:name="dhcpcd5"/></text:h>
      <text:p text:style-name="Text_20_body">A dhcpcd5 egy csomag név, amely által felkerül a
dhcpcd démon. De ezzel a paranccsal tesztelhetünk is:</text:p>
      <text:p text:style-name="Preformatted_20_Text">dhcpcd -T enp0s3</text:p>
      <text:h text:style-name="Heading_20_3" text:outline-level="3"><text:bookmark-start text:name="__RefHeading___dhcping_23"/><text:bookmark-start text:name="dhcping"/>dhcping<text:bookmark-end text:name="__RefHeading___dhcping_23"/><text:bookmark-end text:name="dhcping"/></text:h>
      <text:p text:style-name="Text_20_body">Telepítés:</text:p>
      <text:p text:style-name="Preformatted_20_Text">apt install dhcping</text:p>
      <text:p text:style-name="Text_20_body">Használat:</text:p>
      <text:p text:style-name="Preformatted_20_Text">dhcping -r -t 60 \<text:line-break/>-c 192.168.5.200 \<text:line-break/>-s 192.168.5.1 \<text:line-break/>-h 35:35:35:34:34:34</text:p>
      <text:p text:style-name="Text_20_body">A dhcping egy DHCP kérést végez, és a szerver oldalon ellenőrizhetjük a
történteket.</text:p>
      <text:p text:style-name="Text_20_body">Bőbeszédű üzemmódban:</text:p>
      <text:p text:style-name="Preformatted_20_Text">dhcping -V -r -t 60 \<text:line-break/>-c 192.168.5.200 \<text:line-break/>-s 192.168.5.1 \<text:line-break/>-h 35:35:35:34:34:34</text:p>
      <text:h text:style-name="Heading_20_2" text:outline-level="2"><text:bookmark-start text:name="__RefHeading___forras_24"/><text:bookmark-start text:name="forras"/>Forrás<text:bookmark-end text:name="__RefHeading___forras_2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iki.debian.org/DHCP_Server" text:style-name="Internet_20_link" text:visited-style-name="Visited_20_Internet_20_Link">https://wiki.debian.org/DHCP_Server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1::04:55</meta:creation-date>
    <dc:creator>Generated</dc:creator>
    <dc:date>2025-10-09T11::04:55</dc:date>
    <dc:language>en-US</dc:language>
    <meta:editing-cycles>1</meta:editing-cycles>
    <meta:editing-duration>PT0S</meta:editing-duration>
    <dc:title>oktatas:linux:dhcp_szerver:isc-dhcp-server</dc:title>
  </office:meta>
</office:document-meta>
</file>