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dhcp_szerver" text:style-name="Internet_20_link" text:visited-style-name="Visited_20_Internet_20_Link">&lt; DHCP szerver</text:a></text:p>
      <text:h text:style-name="Heading_20_1" text:outline-level="1"><text:bookmark text:name="oktatas:linux:dhcp_szerver:dnsmasq"/><text:bookmark-start text:name="__RefHeading___a_dnsmasq_mint_dhcp_szerver_1"/><text:bookmark-start text:name="a_dnsmasq_mint_dhcp_szerver"/>A dnsmasq mint DHCP szerver<text:bookmark-end text:name="__RefHeading___a_dnsmasq_mint_dhcp_szerver_1"/><text:bookmark-end text:name="a_dnsmasq_mint_dhcp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nsmasqrol_2"/><text:bookmark-start text:name="a_dnsmasqrol"/>A dnsmasqról<text:bookmark-end text:name="__RefHeading___a_dnsmasqrol_2"/><text:bookmark-end text:name="a_dnsmasqrol"/></text:h>
      <text:p text:style-name="Text_20_body">A dnsmasq egy kicsi, könnyen konfigurálható DNS szerver program, de használható
DHCP, TFTP szerverként is. Csak helyi DNS szervernek alkalmas, globális DNS szerverenk
nem. A DHCP modul lehetővé teszi MAC címek és IP címek összerendelésé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dnsmasq</text:p>
      <text:h text:style-name="Heading_20_2" text:outline-level="2"><text:bookmark-start text:name="__RefHeading___alapbeallitas_4"/><text:bookmark-start text:name="alapbeallitas"/>Alapbeállítás<text:bookmark-end text:name="__RefHeading___alapbeallitas_4"/><text:bookmark-end text:name="alapbeallitas"/></text:h>
      <text:p text:style-name="Text_20_body">A beállítások a /etc/dnsmasq.conf állományban végezhetők el:</text:p>
      <text:p text:style-name="Preformatted_20_Text">nano /etc/dnsmasq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hcp-authoritative<text:line-break/>no-dhcp-interface=enp0s8<text:line-break/>dhcp-range=192.168.10.100,192.168.10.200,255.255.255.0,12h<text:line-break/>dhcp-option=option:dns-server,8.8.8.8</text:p>
          </table:table-cell>
        </table:table-row>
      </table:table>
      <text:p text:style-name="Text_20_body">Lássuk a beállításokat soronként:</text:p>
      <text:list text:style-name="List_20_1" text:continue-numbering="false">
        <text:list-item>
          <text:p text:style-name="List_20_1_Content_First"> dhcp-authoritative:</text:p>
          <text:list text:style-name="List_20_1">
            <text:list-item>
              <text:p text:style-name="List_20_1_Content"> Állítsuk be ezt az értéket, ha a dnsmasq az egyetlen DHCP szerver a hálózatban.</text:p>
            </text:list-item>
            <text:list-item>
              <text:p text:style-name="List_20_1_Content"> IPv4</text:p>
              <text:list text:style-name="List_20_1">
                <text:list-item>
                  <text:p text:style-name="List_20_1_Content"> Ismeretlen gépe bérleti kérelmét nem hagyja figyelmen kívül. </text:p>
                </text:list-item>
                <text:list-item>
                  <text:p text:style-name="List_20_1_Content"> Így várakozás nélkül, azonnal IP címet kap az ügyfél.</text:p>
                </text:list-item>
              </text:list>
            </text:list-item>
            <text:list-item>
              <text:p text:style-name="List_20_1_Content"> IPv6</text:p>
              <text:list text:style-name="List_20_1">
                <text:list-item>
                  <text:p text:style-name="List_20_1_Content"> A válaszok elsőbbségét állítja 255-re, 0 helyett. </text:p>
                </text:list-item>
              </text:list>
            </text:list-item>
          </text:list>
        </text:list-item>
        <text:list-item>
          <text:p text:style-name="List_20_1_Content"> no-dhcp-interface:</text:p>
          <text:list text:style-name="List_20_1">
            <text:list-item>
              <text:p text:style-name="List_20_1_Content"> A DHCP és a TFTP a megadott interfészen ne legyen szolgáltatva.</text:p>
            </text:list-item>
          </text:list>
        </text:list-item>
        <text:list-item>
          <text:p text:style-name="List_20_1_Content"> dhcp-range:</text:p>
          <text:list text:style-name="List_20_1">
            <text:list-item>
              <text:p text:style-name="List_20_1_Content"> IP címtartomány megadása, amelyből címeket osztunk ki.</text:p>
            </text:list-item>
            <text:list-item>
              <text:p text:style-name="List_20_1_Content"> A bérleti idő 12 óra.</text:p>
            </text:list-item>
          </text:list>
        </text:list-item>
        <text:list-item>
          <text:p text:style-name="List_20_1_Content"> dhcp-option:</text:p>
          <text:list text:style-name="List_20_1">
            <text:list-item>
              <text:p text:style-name="List_20_1_Content_Last"> DNS szerver megadása.</text:p>
            </text:list-item>
          </text:list>
        </text:list-item>
      </text:list>
      <text:h text:style-name="Heading_20_2" text:outline-level="2"><text:bookmark-start text:name="__RefHeading___mac_es_ip_cim_oesszerendeles_5"/><text:bookmark-start text:name="mac_es_ip_cim_oesszerendeles"/>MAC és IP cím összerendelés<text:bookmark-end text:name="__RefHeading___mac_es_ip_cim_oesszerendeles_5"/><text:bookmark-end text:name="mac_es_ip_cim_oesszerendeles"/></text:h>
      <text:p text:style-name="Text_20_body">Az alábbi példában a MAC címek és IP címek összerendelését látjuk:</text:p>
      <text:p text:style-name="Preformatted_20_Text">dhcp-host=aa:bb:cc:dd:ee:ff,192.168.10.21<text:line-break/>dhcp-host=00:11:22:33:44:55,192.168.10.22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Text_20_body">Folyamatok áttekintése:</text:p>
      <text:p text:style-name="Preformatted_20_Text">ps axf</text:p>
      <text:p text:style-name="Text_20_body">TCP-én figyelő portok:</text:p>
      <text:p text:style-name="Preformatted_20_Text">ss -lt</text:p>
      <text:p text:style-name="Text_20_body">UDP-én figyelő portok:</text:p>
      <text:p text:style-name="Preformatted_20_Text">ss -lu</text:p>
      <text:p text:style-name="Text_20_body">Kibérelt IP címek:</text:p>
      <text:p text:style-name="Preformatted_20_Text">cat /var/lib/misc/dnsmasq.leases</text:p>
      <text:p text:style-name="Text_20_body">A lehetséges kimenet:</text:p>
      <text:p text:style-name="Preformatted_20_Text">1529187978 08:00:27:77:b8:d3 192.168.10.153 gepnev *</text:p>
      <text:p text:style-name="Text_20_body">Naplófájlok:</text:p>
      <text:p text:style-name="Preformatted_20_Text">tail /var/log/syslog</text:p>
      <text:p text:style-name="Text_20_body">Vagy:</text:p>
      <text:p text:style-name="Preformatted_20_Text">grep dnsmasq /var/log/syslog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egyeb_pelda_8"/><text:bookmark-start text:name="egyeb_pelda"/>Egyéb példa<text:bookmark-end text:name="__RefHeading___egyeb_pelda_8"/><text:bookmark-end text:name="egyeb_pelda"/></text:h>
      <text:p text:style-name="Preformatted_20_Text">domain=iskolazo.net<text:line-break/>interface=enp0s3<text:line-break/>dhcp-range=192.168.10.50,192.168.10.200,12h<text:line-break/>dhcp-host=3C:0F:24:67:81:AB,192.168.10.101<text:line-break/>dhcp-option=3,192.168.10.2</text:p>
      <text:p text:style-name="Text_20_body">Az egyes beállítások leírása:</text:p>
      <text:list text:style-name="List_20_1" text:continue-numbering="false">
        <text:list-item>
          <text:p text:style-name="List_20_1_Content_First"> domain:</text:p>
          <text:list text:style-name="List_20_1">
            <text:list-item>
              <text:p text:style-name="List_20_1_Content"> a tartománynév megadása</text:p>
            </text:list-item>
          </text:list>
        </text:list-item>
        <text:list-item>
          <text:p text:style-name="List_20_1_Content"> interface:</text:p>
          <text:list text:style-name="List_20_1">
            <text:list-item>
              <text:p text:style-name="List_20_1_Content"> a dnsmasq milyen interfészen hallgatózzon</text:p>
            </text:list-item>
          </text:list>
        </text:list-item>
        <text:list-item>
          <text:p text:style-name="List_20_1_Content"> dhcp-range:</text:p>
          <text:list text:style-name="List_20_1">
            <text:list-item>
              <text:p text:style-name="List_20_1_Content"> a kiosztandó IP címek tartománya</text:p>
            </text:list-item>
            <text:list-item>
              <text:p text:style-name="List_20_1_Content"> 12h: a bérlés 12 órára szól</text:p>
            </text:list-item>
          </text:list>
        </text:list-item>
        <text:list-item>
          <text:p text:style-name="List_20_1_Content"> dhcp-host:</text:p>
          <text:list text:style-name="List_20_1">
            <text:list-item>
              <text:p text:style-name="List_20_1_Content"> egy IP címet statikusan adunk bérbe, MAC cím alapján</text:p>
            </text:list-item>
            <text:list-item>
              <text:p text:style-name="List_20_1_Content"> IP cím MAC cím összerendelés</text:p>
            </text:list-item>
          </text:list>
        </text:list-item>
        <text:list-item>
          <text:p text:style-name="List_20_1_Content"> dhcp-option:</text:p>
          <text:list text:style-name="List_20_1">
            <text:list-item>
              <text:p text:style-name="List_20_1_Content"> Az opciók felépítése: [opció-száma,opció-értéke]</text:p>
            </text:list-item>
            <text:list-item>
              <text:p text:style-name="List_20_1_Content"> A 3-as opció az alapértelmezett átjáró beállítást indukálja</text:p>
            </text:list-item>
            <text:list-item>
              <text:p text:style-name="List_20_1_Content"> Esetünkben 192.168.10.2 lesz az átjáró.</text:p>
            </text:list-item>
            <text:list-item>
              <text:p text:style-name="List_20_1_Content_Last"> Ha nincs beállítva, akkor a DHCP szerver címe lesz kiosztva.</text:p>
            </text:list-item>
          </text:list>
        </text:list-item>
      </text:list>
      <text:h text:style-name="Heading_20_3" text:outline-level="3"><text:bookmark-start text:name="__RefHeading___nehany_alternativa_9"/><text:bookmark-start text:name="nehany_alternativa"/>Néhány alternatíva<text:bookmark-end text:name="__RefHeading___nehany_alternativa_9"/><text:bookmark-end text:name="nehany_alternativa"/></text:h>
      <text:p text:style-name="Preformatted_20_Text"># Induló IP, Utolsó IP, Maszk, és bérletidő:<text:line-break/>dhcp-range=192.168.10.100,192.168.10.200,255.255.255.0,2h</text:p>
      <text:p text:style-name="Preformatted_20_Text"># DNS szerver<text:line-break/>dhcp-option=6,192.168.10.3,192.168.10.4</text:p>
      <text:h text:style-name="Heading_20_3" text:outline-level="3"><text:bookmark-start text:name="__RefHeading___zonak_pelda_10"/><text:bookmark-start text:name="zonak_pelda"/>Zónák példa<text:bookmark-end text:name="__RefHeading___zonak_pelda_10"/><text:bookmark-end text:name="zonak_pelda"/></text:h>
      <text:p text:style-name="Preformatted_20_Text">dhcp-range=eth,192.168.10.100,192.168.10.200,12h<text:line-break/>dhcp-range=wifi,192.168.20.100,192.168.20.200,24h</text:p>
      <text:p text:style-name="Text_20_body">Ezek után például, különböző DNS szervereket állíthatunk az egyes zónákhoz:</text:p>
      <text:p text:style-name="Preformatted_20_Text">dhcp-option=eth,3,192.168.10.1<text:line-break/>dhcp-option=wifi,3,192.168.20.1</text:p>
      <text:p text:style-name="Text_20_body">Esetleg egy NTP szerver beállítása:</text:p>
      <text:p text:style-name="Preformatted_20_Text">dhcp-option=eth,option:ntp-server,192.168.10.2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debian.org/HowTo/dnsmasq" text:style-name="Internet_20_link" text:visited-style-name="Visited_20_Internet_20_Link">https://wiki.debian.org/HowTo/dnsmas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04::16:31</meta:creation-date>
    <dc:creator>Generated</dc:creator>
    <dc:date>2025-09-12T04::16:31</dc:date>
    <dc:language>en-US</dc:language>
    <meta:editing-cycles>1</meta:editing-cycles>
    <meta:editing-duration>PT0S</meta:editing-duration>
    <dc:title>oktatas:linux:dhcp_szerver:dnsmasq</dc:title>
  </office:meta>
</office:document-meta>
</file>