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demonok"/><text:bookmark-start text:name="__RefHeading___demonok_1"/><text:bookmark-start text:name="demonok"/>Démonok<text:bookmark-end text:name="__RefHeading___demonok_1"/><text:bookmark-end text:name="demon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6, 2019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démonok a háttérben futó olyan folyamatok, amelyek valamilyen szolgáltatást nyújtanak. 
Egy démonfolyamat jellemzője, hogy nincs terminálhoz kötve, ezért is mondjuk, hogy a 
háttérben fut. Angolul demon vagy daemon. A démont szót a MIT-n használták először programozók a 
MAC projekten belül. Az első démont ebben a projektben nevezték el „Maxwell's demon”
néven.</text:p>
      <text:p text:style-name="Text_20_body">A démonokat manapság szerverszolgáltatások biztosítására használjuk. A szerver 
szolgáltatások programjainak felesleges a folyamatos terminálkapcsolat, így ezeket
démonként futtatjuk.</text:p>
      <text:p text:style-name="Text_20_body">A démonokat néha mégis szeretnénk vezérelni, például leállítani, elindítani, újraindítani,
a konfigurációs fájlokat újratölteni, státusz lekérni stb. Ezeket egy külön erre a célra
létrehozott script segítségével tudjuk megtenni.</text:p>
      <text:h text:style-name="Heading_20_2" text:outline-level="2"><text:bookmark-start text:name="__RefHeading___demonok_megtekintese_3"/><text:bookmark-start text:name="demonok_megtekintese"/>Démonok megtekintése<text:bookmark-end text:name="__RefHeading___demonok_megtekintese_3"/><text:bookmark-end text:name="demonok_megtekintese"/></text:h>
      <text:p text:style-name="Text_20_body">Nézzük meg milyen démonok futnak a háttérben. </text:p>
      <text:p text:style-name="Preformatted_20_Text">ps ax</text:p>
      <text:p text:style-name="Text_20_body">A kimenetben a TTY oszlopban, ha kérdőjelet látunk egy folyamatnál, akkor az adott folyamat nincs 
teletájphoz kötve, vagyis nincs interaktív felülete amelyen keresztül vezérelhetjük, akkor az egy démon.</text:p>
      <text:p text:style-name="Text_20_body">A ps ax kimenetéből részlet:</text:p>
      <text:p text:style-name="Preformatted_20_Text"><text:s text:c="2"/>PID TTY<text:s text:c="6"/>STAT<text:s text:c="3"/>TIME COMMAND<text:line-break/>...<text:line-break/> 1684 ?<text:s text:c="8"/>Ss<text:s text:c="5"/>0:00 /usr/sbin/apache2 -k start<text:line-break/> 1704 ?<text:s text:c="8"/>S<text:s text:c="6"/>0:00 /usr/sbin/apache2 -k start<text:line-break/> 1705 ?<text:s text:c="8"/>S<text:s text:c="6"/>0:00 /usr/sbin/apache2 -k start<text:line-break/>...</text:p>
      <text:p text:style-name="Text_20_body">A részletben az apache webszerver három példányát látjuk futni démonként. A STAT sorban a démonról informál minket. A Ss azt jelenti fő vezérlő démon, amely
alfolyamatokat indít. A fő vezérlő démonok és gyermekfolyamataik kapcsolatát jól szemlélteti ha a ps ax parancshoz egy f kapcsolót is tesztünk:</text:p>
      <text:p text:style-name="Preformatted_20_Text">ps axf</text:p>
      <text:p text:style-name="Preformatted_20_Text">1862 ?<text:s text:c="8"/>Ss<text:s text:c="5"/>0:00 /usr/lib/postfix/master<text:line-break/> 1874 ?<text:s text:c="8"/>S<text:s text:c="6"/>0:00<text:s text:c="2"/>\_ pickup -l -t unix -u -c<text:line-break/> 1875 ?<text:s text:c="8"/>S<text:s text:c="6"/>0:00<text:s text:c="2"/>\_ qmgr -l -t unix -u<text:line-break/> 1876 ?<text:s text:c="8"/>Ss<text:s text:c="5"/>0:00 pure-ftpd (SERVER)<text:s text:c="35"/><text:line-break/> 1966 ?<text:s text:c="8"/>Ss<text:s text:c="5"/>0:00 /usr/sbin/apache2 -k start<text:line-break/> 2103 ?<text:s text:c="8"/>S<text:s text:c="6"/>0:00<text:s text:c="2"/>\_ /usr/sbin/apache2 -k start<text:line-break/> 2104 ?<text:s text:c="8"/>S<text:s text:c="6"/>0:00<text:s text:c="2"/>\_ /usr/sbin/apache2 -k start<text:line-break/> 2105 ?<text:s text:c="8"/>S<text:s text:c="6"/>0:00<text:s text:c="2"/>\_ /usr/sbin/apache2 -k start<text:line-break/> 2106 ?<text:s text:c="8"/>S<text:s text:c="6"/>0:00<text:s text:c="2"/>\_ /usr/sbin/apache2 -k start<text:line-break/> 2107 ?<text:s text:c="8"/>S<text:s text:c="6"/>0:00<text:s text:c="2"/>\_ /usr/sbin/apache2 -k start<text:line-break/> 2942 ?<text:s text:c="8"/>S<text:s text:c="6"/>0:00<text:s text:c="2"/>\_ /usr/sbin/apache2 -k start<text:line-break/> 2950 ?<text:s text:c="8"/>S<text:s text:c="6"/>0:00<text:s text:c="2"/>\_ /usr/sbin/apache2 -k start<text:line-break/> 2951 ?<text:s text:c="8"/>S<text:s text:c="6"/>0:00<text:s text:c="2"/>\_ /usr/sbin/apache2 -k start<text:line-break/> 2952 ?<text:s text:c="8"/>S<text:s text:c="6"/>0:00<text:s text:c="2"/>\_ /usr/sbin/apache2 -k start<text:line-break/> 2953 ?<text:s text:c="8"/>S<text:s text:c="6"/>0:00<text:s text:c="2"/>\_ /usr/sbin/apache2 -k start</text:p>
      <text:p text:style-name="Text_20_body">A démonok között van egy, amely elsőként indul, ez az „init”. Minden újabb démont initből származtat a 
rendszer. </text:p>
      <text:h text:style-name="Heading_20_2" text:outline-level="2"><text:bookmark-start text:name="__RefHeading___toebb_fele_demon_4"/><text:bookmark-start text:name="toebb_fele_demon"/>Több féle démon<text:bookmark-end text:name="__RefHeading___toebb_fele_demon_4"/><text:bookmark-end text:name="toebb_fele_demon"/></text:h>
      <text:p text:style-name="Text_20_body">Attól függetlenül, hogy egy szerverszolgáltatást nyújtó démonnak vannak-e gyermekfolyamatai, a démonokat két módon szokás futtatni:</text:p>
      <text:list text:style-name="List_20_1" text:continue-numbering="false">
        <text:list-item>
          <text:p text:style-name="List_20_1_Content_First"> egyedüli módban (standalone)</text:p>
        </text:list-item>
        <text:list-item>
          <text:p text:style-name="List_20_1_Content_Last"> szuper démont futtatja (inetd)</text:p>
        </text:list-item>
      </text:list>
      <text:h text:style-name="Heading_20_3" text:outline-level="3"><text:bookmark-start text:name="__RefHeading___standalone_5"/><text:bookmark-start text:name="standalone"/>Standalone<text:bookmark-end text:name="__RefHeading___standalone_5"/><text:bookmark-end text:name="standalone"/></text:h>
      <text:p text:style-name="Text_20_body">A programot elindítjuk, bekerül a memóriába, és végig ott marad amíg le nem állítjuk.</text:p>
      <text:h text:style-name="Heading_20_4" text:outline-level="4"><text:bookmark-start text:name="__RefHeading___system_v_inditasi_mod_6"/><text:bookmark-start text:name="system_v_inditasi_mod"/>System V indítási mód<text:bookmark-end text:name="__RefHeading___system_v_inditasi_mod_6"/><text:bookmark-end text:name="system_v_inditasi_mod"/></text:h>
      <text:p text:style-name="Text_20_body">A System V típusú unix rendszerekben futási szintek vannak.</text:p>
      <text:list text:style-name="List_20_1" text:continue-numbering="false">
        <text:list-item>
          <text:p text:style-name="List_20_1_Content_First"> 0 Leállítás</text:p>
        </text:list-item>
        <text:list-item>
          <text:p text:style-name="List_20_1_Content"> 1 Egyfelhasználós mód</text:p>
        </text:list-item>
        <text:list-item>
          <text:p text:style-name="List_20_1_Content"> 2-5 Bármire beállítható</text:p>
        </text:list-item>
        <text:list-item>
          <text:p text:style-name="List_20_1_Content_Last"> 6 Újraindítás</text:p>
        </text:list-item>
      </text:list>
      <text:p text:style-name="Text_20_body">Futási szintek között az init paranccsal lehet váltani. A 1-es futási szintre 
például a következő paranccsal válthatunk:</text:p>
      <text:p text:style-name="Preformatted_20_Text">init 1</text:p>
      <text:p text:style-name="Text_20_body">Ezzel a rendszergazda mindenkit kizár a rendszerből.</text:p>
      <text:p text:style-name="Text_20_body">Az aktuális futási szint:</text:p>
      <text:list text:style-name="List_20_1" text:continue-numbering="false">
        <text:list-item>
          <text:p text:style-name="List_20_1_Content_First"> runlevel</text:p>
          <text:list text:style-name="List_20_1">
            <text:list-item>
              <text:p text:style-name="List_20_1_Content"> rendszergazdaként</text:p>
            </text:list-item>
          </text:list>
        </text:list-item>
        <text:list-item>
          <text:p text:style-name="List_20_1_Content"> who -r</text:p>
          <text:list text:style-name="List_20_1">
            <text:list-item>
              <text:p text:style-name="List_20_1_Content_Last"> felhasználóként is</text:p>
            </text:list-item>
          </text:list>
        </text:list-item>
      </text:list>
      <text:p text:style-name="Preformatted_20_Text">who -r</text:p>
      <text:p text:style-name="Text_20_body">Az alapértelmezett futási szint:</text:p>
      <text:p text:style-name="Preformatted_20_Text">/etc/inittab</text:p>
      <text:p text:style-name="Text_20_body">Az állományban egy ilyen beállítást találunk:</text:p>
      <text:p text:style-name="Preformatted_20_Text">:initdefault:2</text:p>
      <text:p text:style-name="Text_20_body">Indításuk:</text:p>
      <text:list text:style-name="List_20_1" text:continue-numbering="false">
        <text:list-item>
          <text:p text:style-name="LastListParagraph_List_20_1_Content_First"> /etc/init.d/pure-ftpd start</text:p>
        </text:list-item>
      </text:list>
      <text:h text:style-name="Heading_20_3" text:outline-level="3"><text:bookmark-start text:name="__RefHeading___inetd_7"/><text:bookmark-start text:name="inetd"/>Inetd<text:bookmark-end text:name="__RefHeading___inetd_7"/><text:bookmark-end text:name="inetd"/></text:h>
      <text:p text:style-name="Text_20_body">A programot egy szuper démon indítja, amelyet inetd-enk hívunk.
Az indításhoz be kell jegyeznünk a szerverünket az inetd konfigurációs
állományába. </text:p>
      <text:p text:style-name="Text_20_body">Az inetd csak akkor indítja el a szolgáltatást, ha kérés érkezik.</text:p>
      <text:p text:style-name="Text_20_body">Ha egy szolgáltatást ritkán használunk, akkor érdemes beállítani.</text:p>
      <text:h text:style-name="Heading_20_3" text:outline-level="3"><text:bookmark-start text:name="__RefHeading___inet-bol_futo_demonok_ujrainditasa_8"/><text:bookmark-start text:name="inet-bol_futo_demonok_ujrainditasa"/>Inet-ből futó démonok újraindítása<text:bookmark-end text:name="__RefHeading___inet-bol_futo_demonok_ujrainditasa_8"/><text:bookmark-end text:name="inet-bol_futo_demonok_ujrainditasa"/></text:h>
      <text:p text:style-name="Preformatted_20_Text">kill -SIGHUP pidszam</text:p>
      <text:p text:style-name="Preformatted_20_Text">killall -HUP prognev</text:p>
      <text:h text:style-name="Heading_20_3" text:outline-level="3"><text:bookmark-start text:name="__RefHeading___az_inetd_ujrainditasa_9"/><text:bookmark-start text:name="az_inetd_ujrainditasa"/>Az Inetd újraindítása<text:bookmark-end text:name="__RefHeading___az_inetd_ujrainditasa_9"/><text:bookmark-end text:name="az_inetd_ujrainditasa"/></text:h>
      <text:p text:style-name="Text_20_body">Újraindítás:</text:p>
      <text:p text:style-name="Preformatted_20_Text">kill -1 `cat /var/run/inetd.pid`</text:p>
      <text:h text:style-name="Heading_20_2" text:outline-level="2"><text:bookmark-start text:name="__RefHeading___pelda_a_demonokra_10"/><text:bookmark-start text:name="pelda_a_demonokra"/>Példa a démonokra<text:bookmark-end text:name="__RefHeading___pelda_a_demonokra_10"/><text:bookmark-end text:name="pelda_a_demonokra"/></text:h>
      <text:h text:style-name="Heading_20_3" text:outline-level="3"><text:bookmark-start text:name="__RefHeading___postfix_demon_11"/><text:bookmark-start text:name="postfix_demon"/>Postfix démon<text:bookmark-end text:name="__RefHeading___postfix_demon_11"/><text:bookmark-end text:name="postfix_demon"/></text:h>
      <text:p text:style-name="Text_20_body">A ps ax kimenetének részlete:</text:p>
      <text:p text:style-name="Preformatted_20_Text"> 2165 ?<text:s text:c="8"/>Ss<text:s text:c="5"/>0:00 /usr/lib/postfix/master<text:line-break/> 2184 ?<text:s text:c="8"/>S<text:s text:c="6"/>0:00 pickup -l -t fifo -u -c<text:line-break/> 2185 ?<text:s text:c="8"/>S<text:s text:c="6"/>0:00 qmgr -l -t fifo -u</text:p>
      <text:p text:style-name="Text_20_body">A postfix egy levelezőszerver. Alapértelmezetten 3 folyamatot futtat:</text:p>
      <text:list text:style-name="List_20_1" text:continue-numbering="false">
        <text:list-item>
          <text:p text:style-name="List_20_1_Content_First"> master</text:p>
        </text:list-item>
        <text:list-item>
          <text:p text:style-name="List_20_1_Content"> pickup</text:p>
        </text:list-item>
        <text:list-item>
          <text:p text:style-name="List_20_1_Content_Last"> qmgr</text:p>
        </text:list-item>
      </text:list>
      <text:h text:style-name="Heading_20_3" text:outline-level="3"><text:bookmark-start text:name="__RefHeading___apache_12"/><text:bookmark-start text:name="apache"/>Apache<text:bookmark-end text:name="__RefHeading___apache_12"/><text:bookmark-end text:name="apache"/></text:h>
      <text:p text:style-name="Preformatted_20_Text"> 1369 ?<text:s text:c="8"/>Ss<text:s text:c="5"/>0:00 /usr/sbin/apache2 -k start<text:line-break/>...<text:line-break/> 1439 ?<text:s text:c="8"/>S<text:s text:c="6"/>0:00 /usr/sbin/apache2 -k start<text:line-break/> 1440 ?<text:s text:c="8"/>S<text:s text:c="6"/>0:00 /usr/sbin/apache2 -k start<text:line-break/> 1441 ?<text:s text:c="8"/>S<text:s text:c="6"/>0:00 /usr/sbin/apache2 -k start<text:line-break/> 1442 ?<text:s text:c="8"/>S<text:s text:c="6"/>0:00 /usr/sbin/apache2 -k start<text:line-break/> 1443 ?<text:s text:c="8"/>S<text:s text:c="6"/>0:00 /usr/sbin/apache2 -k start</text:p>
      <text:p text:style-name="Text_20_body">Az apache webszerver. Van egy elsődleges szál, amely körülbelül 5 gyermekfolyamatot futtat, amelyek fogadják a webszerver kéréseit. </text:p>
      <text:h text:style-name="Heading_20_3" text:outline-level="3"><text:bookmark-start text:name="__RefHeading___popa3d_13"/><text:bookmark-start text:name="popa3d"/>Popa3d<text:bookmark-end text:name="__RefHeading___popa3d_13"/><text:bookmark-end text:name="popa3d"/></text:h>
      <text:p text:style-name="Preformatted_20_Text"> 1199 ?<text:s text:c="8"/>Ss<text:s text:c="5"/>0:00 /usr/sbin/popa3d -D</text:p>
      <text:p text:style-name="Text_20_body">A pope3d egy POP3 szerver. </text:p>
      <text:h text:style-name="Heading_20_3" text:outline-level="3"><text:bookmark-start text:name="__RefHeading___atd_demon_14"/><text:bookmark-start text:name="atd_demon"/>atd démon<text:bookmark-end text:name="__RefHeading___atd_demon_14"/><text:bookmark-end text:name="atd_demon"/></text:h>
      <text:p text:style-name="Preformatted_20_Text"> 1320 ?<text:s text:c="8"/>Ss<text:s text:c="5"/>0:00 /usr/sbin/atd</text:p>
      <text:p text:style-name="Text_20_body">Parancsok időzített végrehajtását felügyeli. </text:p>
      <text:h text:style-name="Heading_20_3" text:outline-level="3"><text:bookmark-start text:name="__RefHeading___ssh_demon_15"/><text:bookmark-start text:name="ssh_demon"/>SSH démon<text:bookmark-end text:name="__RefHeading___ssh_demon_15"/><text:bookmark-end text:name="ssh_demon"/></text:h>
      <text:p text:style-name="Preformatted_20_Text"> 2281 ?<text:s text:c="8"/>Ss<text:s text:c="5"/>0:00 /usr/sbin/sshd</text:p>
      <text:h text:style-name="Heading_20_3" text:outline-level="3"><text:bookmark-start text:name="__RefHeading___pure-ftpd_16"/><text:bookmark-start text:name="pure-ftpd"/>Pure-FTPd<text:bookmark-end text:name="__RefHeading___pure-ftpd_16"/><text:bookmark-end text:name="pure-ftpd"/></text:h>
      <text:p text:style-name="Preformatted_20_Text"> 2230 ?<text:s text:c="8"/>Ss<text:s text:c="5"/>0:00 pure-ftpd (SERVER)</text:p>
      <text:h text:style-name="Heading_20_3" text:outline-level="3"><text:bookmark-start text:name="__RefHeading___samba_17"/><text:bookmark-start text:name="samba"/>Samba<text:bookmark-end text:name="__RefHeading___samba_17"/><text:bookmark-end text:name="samba"/></text:h>
      <text:p text:style-name="Preformatted_20_Text"> 2255 ?<text:s text:c="8"/>Ss<text:s text:c="5"/>0:00 /usr/sbin/nmbd -D<text:line-break/> 2266 ?<text:s text:c="8"/>Ss<text:s text:c="5"/>0:00 /usr/sbin/smbd -D<text:line-break/> 2276 ?<text:s text:c="8"/>S<text:s text:c="6"/>0:00 /usr/sbin/smbd -D</text:p>
      <text:h text:style-name="Heading_20_3" text:outline-level="3"><text:bookmark-start text:name="__RefHeading___bind_18"/><text:bookmark-start text:name="bind"/>Bind<text:bookmark-end text:name="__RefHeading___bind_18"/><text:bookmark-end text:name="bind"/></text:h>
      <text:p text:style-name="Preformatted_20_Text">1348 ?<text:s text:c="8"/>Ssl<text:s text:c="4"/>0:00 /usr/sbin/named -u bind</text:p>
      <text:h text:style-name="Heading_20_3" text:outline-level="3"><text:bookmark-start text:name="__RefHeading___cron_19"/><text:bookmark-start text:name="cron"/>cron<text:bookmark-end text:name="__RefHeading___cron_19"/><text:bookmark-end text:name="cron"/></text:h>
      <text:p text:style-name="Preformatted_20_Text"> 1704 ?<text:s text:c="8"/>Ss<text:s text:c="5"/>0:00 /usr/sbin/cron</text:p>
      <text:h text:style-name="Heading_20_3" text:outline-level="3"><text:bookmark-start text:name="__RefHeading___cups_20"/><text:bookmark-start text:name="cups"/>cups<text:bookmark-end text:name="__RefHeading___cups_20"/><text:bookmark-end text:name="cups"/></text:h>
      <text:p text:style-name="Preformatted_20_Text"> 1727 ?<text:s text:c="8"/>Ss<text:s text:c="5"/>0:00 /usr/sbin/cupsd -C /etc/cups/cupsd.conf</text:p>
      <text:h text:style-name="Heading_20_2" text:outline-level="2"><text:bookmark-start text:name="__RefHeading___az_rpcbind_21"/><text:bookmark-start text:name="az_rpcbind"/>Az rpcbind<text:bookmark-end text:name="__RefHeading___az_rpcbind_21"/><text:bookmark-end text:name="az_rpcbind"/></text:h>
      <text:p text:style-name="Text_20_body">Az rpcbind egy különleges démon. Vannak olyan szerverszolgáltatások – például NFS, NIS, stb. –, amelyeknél nincs tisztázva milyen porton szolgáltatnak. Az rpcbind megkeresi milyen porton szolgáltatnak ezek a démonok. </text:p>
      <text:p text:style-name="Text_20_body">Az rpcbind az 111 UDP és TCP porton várja a kéréseket. </text:p>
      <text:h text:style-name="Heading_20_2" text:outline-level="2"><text:bookmark-start text:name="__RefHeading___d-bus_22"/><text:bookmark-start text:name="d-bus"/>D-Bus<text:bookmark-end text:name="__RefHeading___d-bus_22"/><text:bookmark-end text:name="d-bus"/></text:h>
      <text:p text:style-name="Text_20_body">A D-Bus vagy egyszerűen csak DBus egy szolgáltatás, amely lehetővé teszi több folyamat számára a <text:span text:style-name="Strong_20_Emphasis">belső kommunikációt</text:span> (inter-process communication - IPC), illetve távoli eljáráshívást (remote procedure call - RPC) használatát. </text:p>
      <text:p text:style-name="Text_20_body">Jelenleg a D-Bus a freedesktop.org projekt része.  A D-BUS fejlesztését Havoc Pennington a Red Hat vállalatnál kezdte el.</text:p>
      <text:p text:style-name="Text_20_body">Eredetileg azért hozták létre, hogy kiváltsák a CORBA-alapú megoldásokat.</text:p>
      <text:p text:style-name="Text_20_body">Használják: Avahi, XChat, udev, gnome, HAL, pidgin, Skype stb.</text:p>
      <text:p text:style-name="Text_20_body">A dbus-monitor parancs kiadásával egyszerűen monitorozható a dbus csatorna:</text:p>
      <text:p text:style-name="Preformatted_20_Text">dbus-monitor</text:p>
      <text:p text:style-name="Text_20_body">A kimenetben ehhez hasonló sorokat láthatunk:</text:p>
      <text:p text:style-name="Preformatted_20_Text">signal time=1547026815.501068 sender=org.freedesktop.DBus -&gt; destination=:1.26 serial=92 path=/org/freedesktop/DBus; interface=org.freedesktop.DBus; member=NameLost<text:line-break/><text:s text:c="3"/>string "org.freedesktop.ReserveDevice1.Audio1"</text:p>
      <text:p text:style-name="Text_20_body">Üzenetküldés parancssorból:</text:p>
      <text:p text:style-name="Preformatted_20_Text">dbus-send [--system | --session | --address=CÍM] &lt;objektumútvonal&gt; &lt;interfézs.tag&gt; [üzenet...]</text:p>
      <text:p text:style-name="Text_20_body">Típus megadása:</text:p>
      <text:list text:style-name="List_20_1" text:continue-numbering="false">
        <text:list-item>
          <text:p text:style-name="List_20_1_Content_First"> --system</text:p>
        </text:list-item>
        <text:list-item>
          <text:p text:style-name="List_20_1_Content_Last"> --session (alapértelmezés)</text:p>
        </text:list-item>
      </text:list>
      <text:h text:style-name="Heading_20_2" text:outline-level="2"><text:bookmark-start text:name="__RefHeading___udev_23"/><text:bookmark-start text:name="udev"/>Udev<text:bookmark-end text:name="__RefHeading___udev_23"/><text:bookmark-end text:name="udev"/></text:h>
      <text:p text:style-name="Text_20_body">Az udev egy eszközkezelő. Az udev démon kezeli a /dev könyvtárat, dinamikusan. A könyvtár tartalmát eszközcsomópontnak is hívják.</text:p>
      <text:p text:style-name="Text_20_body">Az első /dev könyvtár nem volt dinamikus. Minden lehetséges hardvereszközt felsoroltak, amely ilyen formán sok fölösleges helyet foglalt. Dinamikussá a devfs nevű démonnal vált a /dev könyvtár. Így már csak azok az eszközök szerepelnek a /dev könyvtárban, amelyek tényelegesen jelen vannak. Az udev leváltotta a devfst. Az udev lehetővé teszi szabályok meghatározását az egyes eszközök számára. </text:p>
      <text:p text:style-name="Text_20_body">A devfs-t a 2.3 kerneltől használták. Az udev a 2.6-os kerneltől már a felhasználói térben működik a /dev könyvtár leképezése.</text:p>
      <text:p text:style-name="Text_20_body">A 2.6-os kernel óta van egy sysfs nevű rendszer a Linuxban. A sysfs alapszintű információkat tartalmaz a csatlakozott információkról, az adatok a /sys könyvtárban tárolódnak. Az udev figyelembe veszi a sysfs információit is, amit összehasonlít a felhasználói szabálybeállításokkal. A felhasználóknak persze nem kötelező szabályokat megadni. </text:p>
      <text:p text:style-name="Text_20_body">A szabályok lehetővé teszik az eszköznevek lecserélését. A szabályokat a /etc/udev/rules.d könyvtárban kell létrehozni, egy .rules kiterjesztésű fájlban. A szabályok alkalmazása ábécérendben történik. Ha több szabály is van, mindig az elsőként megtalált szabályt alkalmazza az udev. </text:p>
      <text:p text:style-name="Text_20_body">Több információért érdemes megnézni az udev kézikönyvét:</text:p>
      <text:p text:style-name="Preformatted_20_Text">man udev</text:p>
      <text:p text:style-name="Text_20_body">Egyéb irodalom:</text:p>
      <text:list text:style-name="List_20_1" text:continue-numbering="false">
        <text:list-item>
          <text:p text:style-name="LastListParagraph_List_20_1_Content_First"> <text:a xlink:type="simple" xlink:href="https://wiki.debian.org/udev" text:style-name="Internet_20_link" text:visited-style-name="Visited_20_Internet_20_Link">https://wiki.debian.org/udev</text:a></text:p>
        </text:list-item>
      </text:list>
      <text:h text:style-name="Heading_20_2" text:outline-level="2"><text:bookmark-start text:name="__RefHeading___a_hotplug-rendszer_24"/><text:bookmark-start text:name="a_hotplug-rendszer"/>A hotplug-rendszer<text:bookmark-end text:name="__RefHeading___a_hotplug-rendszer_24"/><text:bookmark-end text:name="a_hotplug-rendszer"/></text:h>
      <text:p text:style-name="Text_20_body">A hotplug-rendszer vezérli az egyes eszközök előkészítését, inicializálását. 
Figyeli a rendszerbe futás vagy indulás során bekerült új eszközöket. 
Szorosan együttműködik a sysfs és udev démonnal.</text:p>
      <text:h text:style-name="Heading_20_2" text:outline-level="2"><text:bookmark-start text:name="__RefHeading___networkmanager_25"/><text:bookmark-start text:name="networkmanager"/>NetworkManager<text:bookmark-end text:name="__RefHeading___networkmanager_25"/><text:bookmark-end text:name="networkmanager"/></text:h>
      <text:p text:style-name="Text_20_body">A network-manager egy hálózatkezelő keretrendszer (démon és felhasználói 
eszközök).</text:p>
      <text:p text:style-name="Text_20_body">Telepítés:</text:p>
      <text:p text:style-name="Preformatted_20_Text">apt install network-manager</text:p>
      <text:p text:style-name="Text_20_body">A NetworkManager igyekszik a hálózati kapcsolatok megtartásáról
gondoskodni. </text:p>
      <text:p text:style-name="Text_20_body">A NetworkManager igyekszik a hálózati konfigurációt automatizálni,
megkönnyíteni. Eredetileg asztali számítógépekre szánták, de
néhány nem Debian rendszer, szerverre használja.</text:p>
      <text:p text:style-name="Text_20_body">A NetworkManager részei:</text:p>
      <text:list text:style-name="List_20_1" text:continue-numbering="false">
        <text:list-item>
          <text:p text:style-name="List_20_1_Content_First"> root nevében futó démon (network-manager)</text:p>
        </text:list-item>
        <text:list-item>
          <text:p text:style-name="List_20_1_Content_Last"> egy front-end (előtérben futó program: nmcli, nmtui, network-manager-gnome, plasma-nm)</text:p>
        </text:list-item>
      </text:list>
      <text:p text:style-name="Text_20_body">A NetworkManager csak azokat az interfészeket kezeli, amelyek nincsenek megadva a 
/etc/network/interfaces fájlban.</text:p>
      <text:h text:style-name="Heading_20_3" text:outline-level="3"><text:bookmark-start text:name="__RefHeading___fajlok_26"/><text:bookmark-start text:name="fajlok"/>Fájlok<text:bookmark-end text:name="__RefHeading___fajlok_26"/><text:bookmark-end text:name="fajlok"/></text:h>
      <text:p text:style-name="Text_20_body">A telepítés után a következő parancsok állnak rendelkezésre:</text:p>
      <text:list text:style-name="List_20_1" text:continue-numbering="false">
        <text:list-item>
          <text:p text:style-name="List_20_1_Content_First"> nm-online</text:p>
        </text:list-item>
        <text:list-item>
          <text:p text:style-name="List_20_1_Content"> nmcli</text:p>
        </text:list-item>
        <text:list-item>
          <text:p text:style-name="List_20_1_Content"> nmtui</text:p>
        </text:list-item>
        <text:list-item>
          <text:p text:style-name="List_20_1_Content"> nmtui-connect</text:p>
        </text:list-item>
        <text:list-item>
          <text:p text:style-name="List_20_1_Content"> nmtui-edit</text:p>
        </text:list-item>
        <text:list-item>
          <text:p text:style-name="List_20_1_Content_Last"> nmtui-hostname</text:p>
        </text:list-item>
      </text:list>
      <text:p text:style-name="Text_20_body">A network-manager démon ezen a néven kezelhető:</text:p>
      <text:p text:style-name="Preformatted_20_Text">systemctl stop network-manager<text:line-break/>systemctl start network-manager<text:line-break/>systemctl restart network-manager</text:p>
      <text:p text:style-name="Text_20_body">Forrás:</text:p>
      <text:list text:style-name="List_20_1" text:continue-numbering="false">
        <text:list-item>
          <text:p text:style-name="List_20_1_Content_First"> <text:a xlink:type="simple" xlink:href="https://wiki.debian.org/NetworkManager" text:style-name="Internet_20_link" text:visited-style-name="Visited_20_Internet_20_Link">https://wiki.debian.org/NetworkManager</text:a></text:p>
        </text:list-item>
        <text:list-item>
          <text:p text:style-name="List_20_1_Content_Last"> apt-file show network-mananger</text:p>
        </text:list-item>
      </text:list>
      <text:h text:style-name="Heading_20_2" text:outline-level="2"><text:bookmark-start text:name="__RefHeading___avahi_27"/><text:bookmark-start text:name="avahi"/>Avahi<text:bookmark-end text:name="__RefHeading___avahi_27"/><text:bookmark-end text:name="avahi"/></text:h>
      <text:p text:style-name="Text_20_body">A Zero-configuration networking szabad megvalósítása, amely magában foglalja 
a multicast DNS/DNS-SD felderítő szolgáltatást. </text:p>
      <text:p text:style-name="Text_20_body">A program közzéteszi és felderíti a helyi hálózat eszközeinek szolgáltatásait.
Ilyen szolgáltatások lehetnek a nyomtatás vagy egy másik emberrel való
kapcsolat tartás.</text:p>
      <text:p text:style-name="Text_20_body">Az Avahi, Debian rendszeren az avahi-daemon csomagban található,
ha szeretnénk eltávolítani, vagy telepíteni.</text:p>
      <text:p text:style-name="Text_20_body">Kezelése:</text:p>
      <text:p text:style-name="Preformatted_20_Text">systemctl restart avahi-daemon</text:p>
      <text:p text:style-name="Text_20_body">Az avahi-daemon mellé szokták telepíteni az avahi-utils csomagot.
Az avahi-utils tartalmazza például az avahi-browse parancsot,
amellyel a hálózatot tallózhatjuk parancssorból. Például:</text:p>
      <text:p text:style-name="Preformatted_20_Text">avahi-browse -alr</text:p>
      <text:p text:style-name="Text_20_body">A tűzfalon az 5353 UDP portot kell engedélyezni, ha erre szükség van.</text:p>
      <text:h text:style-name="Heading_20_2" text:outline-level="2"><text:bookmark-start text:name="__RefHeading___demonok_kezelese_28"/><text:bookmark-start text:name="demonok_kezelese"/>Démonok kezelése<text:bookmark-end text:name="__RefHeading___demonok_kezelese_28"/><text:bookmark-end text:name="demonok_kezelese"/></text:h>
      <text:h text:style-name="Heading_20_3" text:outline-level="3"><text:bookmark-start text:name="__RefHeading___invoke-rc.d_29"/><text:bookmark-start text:name="invoke-rc.d"/>Invoke-rc.d<text:bookmark-end text:name="__RefHeading___invoke-rc.d_29"/><text:bookmark-end text:name="invoke-rc.d"/></text:h>
      <text:p text:style-name="Text_20_body">Indítás:</text:p>
      <text:p text:style-name="Preformatted_20_Text">invoke-rc.d démonnév start</text:p>
      <text:p text:style-name="Text_20_body">Leállítás:</text:p>
      <text:p text:style-name="Preformatted_20_Text">invoke-rc.d démonnév stop</text:p>
      <text:p text:style-name="Text_20_body">Újraindítás:</text:p>
      <text:p text:style-name="Preformatted_20_Text">invoke-rc.d démonnév restart</text:p>
      <text:h text:style-name="Heading_20_3" text:outline-level="3"><text:bookmark-start text:name="__RefHeading___update-rc.d_30"/><text:bookmark-start text:name="update-rc.d"/>update-rc.d<text:bookmark-end text:name="__RefHeading___update-rc.d_30"/><text:bookmark-end text:name="update-rc.d"/></text:h>
      <text:p text:style-name="Text_20_body">Rendszerrel induljon:</text:p>
      <text:p text:style-name="Preformatted_20_Text">update-rc.d démonnév defaults</text:p>
      <text:p text:style-name="Text_20_body">Rendszerrel ne induljon:</text:p>
      <text:p text:style-name="Preformatted_20_Text">update-rc.d démonnév remove</text:p>
      <text:h text:style-name="Heading_20_3" text:outline-level="3"><text:bookmark-start text:name="__RefHeading___service_31"/><text:bookmark-start text:name="service"/>service<text:bookmark-end text:name="__RefHeading___service_31"/><text:bookmark-end text:name="service"/></text:h>
      <text:p text:style-name="Preformatted_20_Text">service démonnév start<text:line-break/>service démonnév stop<text:line-break/>service démonnév restart</text:p>
      <text:h text:style-name="Heading_20_3" text:outline-level="3"><text:bookmark-start text:name="__RefHeading___systemctl_32"/><text:bookmark-start text:name="systemctl"/>systemctl<text:bookmark-end text:name="__RefHeading___systemctl_32"/><text:bookmark-end text:name="systemctl"/></text:h>
      <text:p text:style-name="Text_20_body">Státusz és szabályozás futási időben:</text:p>
      <text:p text:style-name="Preformatted_20_Text">systemctl status szolgáltatás<text:line-break/>systemctl start szolgáltatás<text:line-break/>systemctl stop szolgáltatás<text:line-break/>systemctl restart szolgáltatás</text:p>
      <text:p text:style-name="Text_20_body">Szabályozás rendszerindításkor:</text:p>
      <text:p text:style-name="Preformatted_20_Text">systemctl enable szolgáltatás<text:line-break/>systemctl disable szolgáltatás</text:p>
      <text:h text:style-name="Heading_20_2" text:outline-level="2"><text:bookmark-start text:name="__RefHeading___hatterbe_tett_folyamatok_33"/><text:bookmark-start text:name="hatterbe_tett_folyamatok"/>Háttérbe tett folyamatok<text:bookmark-end text:name="__RefHeading___hatterbe_tett_folyamatok_33"/><text:bookmark-end text:name="hatterbe_tett_folyamatok"/></text:h>
      <text:p text:style-name="Text_20_body">Egy program indításakor, ha az indítóparancs után egy „&amp;” karaktert
adunk meg, akkor a program automatikusan háttérbe kerül mint egy démon.
Persze egy démonnal ellentétben ez továbbra is teletájphoz lesz kötve. </text:p>
      <text:p text:style-name="Text_20_body">Például:</text:p>
      <text:p text:style-name="Preformatted_20_Text">nano &amp;</text:p>
      <text:p text:style-name="Text_20_body">Virtuális terminálon:</text:p>
      <text:p text:style-name="Preformatted_20_Text">26119 pts/0<text:s text:c="4"/>T<text:s text:c="6"/>0:00 nano</text:p>
      <text:p text:style-name="Text_20_body">A „pts/0” részből látjuk, hogy egy virtuális terminálból lett a háttérbe téve a nano  program.</text:p>
      <text:p text:style-name="Text_20_body">A következő nano a hármas teletájpról tettük háttérbe:</text:p>
      <text:p text:style-name="Preformatted_20_Text">26222 tty3<text:s text:c="5"/>T<text:s text:c="6"/>0:00 nano</text:p>
      <text:p text:style-name="Text_20_body">A „T” betű a megállított vagy nyomkövetett folyamatokra jellemző (stopped  vagy  traced).</text:p>
      <text:p text:style-name="Text_20_body">Ha olyan programot teszünk a háttérbe, amelynek nincs interaktív felülete az futó állapotba
kerül:</text:p>
      <text:p text:style-name="Preformatted_20_Text">yes &gt; /dev/null &amp;<text:line-break/>[1] 3977</text:p>
      <text:p text:style-name="Preformatted_20_Text">3977 pts/2<text:s text:c="4"/>R<text:s text:c="6"/>0:44 yes</text:p>
      <text:h text:style-name="Heading_20_2" text:outline-level="2"><text:bookmark-start text:name="__RefHeading___kezeles_menues_felueleten_34"/><text:bookmark-start text:name="kezeles_menues_felueleten"/>Kezelés menüs felületen<text:bookmark-end text:name="__RefHeading___kezeles_menues_felueleten_34"/><text:bookmark-end text:name="kezeles_menues_felueleten"/></text:h>
      <text:p text:style-name="Text_20_body">Telepítés:</text:p>
      <text:p text:style-name="Preformatted_20_Text">apt install rcconf</text:p>
      <text:p text:style-name="Text_20_body">Indítás:</text:p>
      <text:p text:style-name="Preformatted_20_Text">rcconf</text:p>
      <text:h text:style-name="Heading_20_2" text:outline-level="2"><text:bookmark-start text:name="__RefHeading___linkek_35"/><text:bookmark-start text:name="linkek"/>Linkek<text:bookmark-end text:name="__RefHeading___linkek_35"/><text:bookmark-end text:name="linkek"/></text:h>
      <text:list text:style-name="List_20_1" text:continue-numbering="false">
        <text:list-item>
          <text:p text:style-name="List_20_1_Content_First"> <text:a xlink:type="simple" xlink:href="https://wiki.debian.org/DevFS" text:style-name="Internet_20_link" text:visited-style-name="Visited_20_Internet_20_Link">https://wiki.debian.org/DevFS</text:a></text:p>
        </text:list-item>
        <text:list-item>
          <text:p text:style-name="List_20_1_Content"> <text:a xlink:type="simple" xlink:href="https://debian-handbook.info/browse/stable/sect.hotplug.html" text:style-name="Internet_20_link" text:visited-style-name="Visited_20_Internet_20_Link">https://debian-handbook.info/browse/stable/sect.hotplug.html</text:a> (2017)</text:p>
        </text:list-item>
        <text:list-item>
          <text:p text:style-name="List_20_1_Content"> <text:a xlink:type="simple" xlink:href="http://unixlinux.tmit.bme.hu/D-Bus" text:style-name="Internet_20_link" text:visited-style-name="Visited_20_Internet_20_Link">http://unixlinux.tmit.bme.hu/D-Bus</text:a> (2019)</text:p>
        </text:list-item>
        <text:list-item>
          <text:p text:style-name="List_20_1_Content"> <text:a xlink:type="simple" xlink:href="https://wiki.archlinux.org/index.php/udev" text:style-name="Internet_20_link" text:visited-style-name="Visited_20_Internet_20_Link">https://wiki.archlinux.org/index.php/udev</text:a> (2019)</text:p>
        </text:list-item>
        <text:list-item>
          <text:p text:style-name="List_20_1_Content_Last"> <text:a xlink:type="simple" xlink:href="https://wiki.archlinux.org/index.php/avahi" text:style-name="Internet_20_link" text:visited-style-name="Visited_20_Internet_20_Link">https://wiki.archlinux.org/index.php/avahi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21::29:49</meta:creation-date>
    <dc:creator>Generated</dc:creator>
    <dc:date>2025-06-02T21::29:49</dc:date>
    <dc:language>en-US</dc:language>
    <meta:editing-cycles>1</meta:editing-cycles>
    <meta:editing-duration>PT0S</meta:editing-duration>
    <dc:title>oktatas:linux:demonok</dc:title>
  </office:meta>
</office:document-meta>
</file>