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orelinux" text:style-name="Internet_20_link" text:visited-style-name="Visited_20_Internet_20_Link">&lt; CoreLinux</text:a></text:p>
      <text:h text:style-name="Heading_20_1" text:outline-level="1"><text:bookmark text:name="oktatas:linux:corelinux:corelinux_2016"/><text:bookmark-start text:name="__RefHeading___corelinux_2016_1"/><text:bookmark-start text:name="corelinux_2016"/>CoreLinux 2016<text:bookmark-end text:name="__RefHeading___corelinux_2016_1"/><text:bookmark-end text:name="corelinux_201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o_2"/><text:bookmark-start text:name="bevezeto"/>Bevezető<text:bookmark-end text:name="__RefHeading___bevezeto_2"/><text:bookmark-end text:name="bevezeto"/></text:h>
      <text:p text:style-name="Text_20_body">Az utolsó próbálkozásom óta 4 év telet el. A CoreLinux is változott. 
A következő leírásban szerver telepítését mustráljuk.</text:p>
      <text:h text:style-name="Heading_20_2" text:outline-level="2"><text:bookmark-start text:name="__RefHeading___a_corelinuxrol_3"/><text:bookmark-start text:name="a_corelinuxrol"/>A CoreLinuxról<text:bookmark-end text:name="__RefHeading___a_corelinuxrol_3"/><text:bookmark-end text:name="a_corelinuxrol"/></text:h>
      <text:p text:style-name="Text_20_body">A CoreLinux kisméretű minden szempontból. Telepítője kicsi, memóriát keveset foglal, végtelenségig egyszerű, stb.</text:p>
      <text:p text:style-name="Text_20_body">A CoreLinux weboldala jelenleg: </text:p>
      <text:list text:style-name="List_20_1" text:continue-numbering="false">
        <text:list-item>
          <text:p text:style-name="LastListParagraph_List_20_1_Content_First"> <text:a xlink:type="simple" xlink:href="http://tinycorelinux.net/" text:style-name="Internet_20_link" text:visited-style-name="Visited_20_Internet_20_Link">http://tinycorelinux.net/</text:a></text:p>
        </text:list-item>
      </text:list>
      <text:p text:style-name="Text_20_body">Most is három verzió tölthető le (a weboldalon a leírás alapján):</text:p>
      <text:list text:style-name="List_20_1" text:continue-numbering="false">
        <text:list-item>
          <text:p text:style-name="List_20_1_Content_First"> Core - 11 MB - parancssoros verzió, haladóknak</text:p>
        </text:list-item>
        <text:list-item>
          <text:p text:style-name="List_20_1_Content"> TinyCore 16 MB - új felhasználóknak ajánlott, wifi kapcsolattal, grafikus felülettel.</text:p>
        </text:list-item>
        <text:list-item>
          <text:p text:style-name="List_20_1_Content_Last"> CorePlus 106 MB - ez a képfájl nem telepítő képfájl és nem terjesztés (ezt egyelőre nem értem, de majd kiderítjük mit jelent. Tartalmaz grafikus felületet, wifi, non-US billentyűzet, választhatunk 7 ablakkezelőből. </text:p>
        </text:list-item>
      </text:list>
      <text:h text:style-name="Heading_20_2" text:outline-level="2"><text:bookmark-start text:name="__RefHeading___core_telepitese_4"/><text:bookmark-start text:name="core_telepitese"/>Core telepítése<text:bookmark-end text:name="__RefHeading___core_telepitese_4"/><text:bookmark-end text:name="core_telepitese"/></text:h>
      <text:p text:style-name="Text_20_body">Lehetne állítgatni rendszermag paramétereket, de ezt most kihagyjuk.
Elindul egy Live-CD. </text:p>
      <text:p text:style-name="Text_20_body">Telepítsük a cfdisk, grub-0.97-splash és kmaps csomagokat. </text:p>
      <text:p text:style-name="Preformatted_20_Text">tce-load -wi cfdisk grub-0.97-splash mc kmaps</text:p>
      <text:p text:style-name="Text_20_body">Váljunk rendszergazdává:</text:p>
      <text:p text:style-name="Preformatted_20_Text">sudo su</text:p>
      <text:p text:style-name="Text_20_body">Milyen háttértárak vannak?</text:p>
      <text:p text:style-name="Preformatted_20_Text">fdisk -l</text:p>
      <text:p text:style-name="Preformatted_20_Text">cfdisk</text:p>
      <text:p text:style-name="Text_20_body">Bootolható, linuxos partíciót hozunk létre. </text:p>
      <text:p text:style-name="Text_20_body">Formázás:</text:p>
      <text:p text:style-name="Preformatted_20_Text">mkfs.ext4 /dev/sda1</text:p>
      <text:p text:style-name="Text_20_body">Az fstab fájl újragenerálása:</text:p>
      <text:p text:style-name="Preformatted_20_Text">rebuildfstab</text:p>
      <text:p text:style-name="Text_20_body">Csatoljuk fel a fájlrendszert:</text:p>
      <text:p text:style-name="Preformatted_20_Text">mount /mnt/sda1</text:p>
      <text:p text:style-name="Text_20_body">Hozzuk létre a következő könyvtárat:</text:p>
      <text:p text:style-name="Preformatted_20_Text">mkdir -p /mnt/sda1/boot/grub</text:p>
      <text:p text:style-name="Text_20_body">Eredeti telepítőmédia csatolása:</text:p>
      <text:p text:style-name="Preformatted_20_Text">mount /mnt/sr0</text:p>
      <text:p text:style-name="Preformatted_20_Text">cp -p /mnt/sr0/boot/* /mnt/sda1/boot/</text:p>
      <text:p text:style-name="Text_20_body">Alkalmazáskiterjesztések számára könyvtár:</text:p>
      <text:p text:style-name="Preformatted_20_Text">mkdir -p /mnt/sda1/tce</text:p>
      <text:p text:style-name="Text_20_body">Mentés, visszaállítás számára: </text:p>
      <text:p text:style-name="Preformatted_20_Text">touch /mnt/sda1/tce/mydata.tgz</text:p>
      <text:p text:style-name="Text_20_body">A CoreLinux memóriában fut, ezért újraindulás után semmi nem marad meg. Ha valamit mégis szeretnénk véglegesíteni, akkor ebbe a fájlba kerül mentésre a filetool.sh -b parancs hatására.</text:p>
      <text:p text:style-name="Text_20_body">A GRUB telepítése</text:p>
      <text:p text:style-name="Preformatted_20_Text">cp -p /usr/lib/grub/i386-pc/* /mnt/sda1/boot/grub/</text:p>
      <text:p text:style-name="Text_20_body">Írjuk meg az menu.lst fájlt:</text:p>
      <text:p text:style-name="Preformatted_20_Text">mcedit /mnt/sda1/boot/grub/menu.lst</text:p>
      <text:p text:style-name="Text_20_body">Tartalma:</text:p>
      <text:p text:style-name="Preformatted_20_Text">default 0<text:line-break/>timeout 10<text:line-break/>title tinycore<text:line-break/>kernel /boot/vmlinuz quiet<text:line-break/>initrd /boot/core.gz</text:p>
      <text:p text:style-name="Text_20_body">Telepítsük a grubot:</text:p>
      <text:p text:style-name="Preformatted_20_Text">grub</text:p>
      <text:p text:style-name="Text_20_body">A következő parancsokat használjuk:</text:p>
      <text:p text:style-name="Preformatted_20_Text">root (hd0,0)<text:line-break/>setup (hd0)<text:line-break/>quit</text:p>
      <text:p text:style-name="Text_20_body">Ha angol billentyűkiosztással dolgozunk, akkor magyar billentyűzeten zárójel nyitás: &lt;9&gt;.
Zárójel bezárva: &lt;ö&gt;</text:p>
      <text:p text:style-name="Preformatted_20_Text">umount /mnt/sr0<text:line-break/>eject /dev/sr0<text:line-break/>reboot</text:p>
      <text:h text:style-name="Heading_20_2" text:outline-level="2"><text:bookmark-start text:name="__RefHeading___nehany_hasznos_dolog_5"/><text:bookmark-start text:name="nehany_hasznos_dolog"/>Néhány hasznos dolog<text:bookmark-end text:name="__RefHeading___nehany_hasznos_dolog_5"/><text:bookmark-end text:name="nehany_hasznos_dolog"/></text:h>
      <text:p text:style-name="Text_20_body">A rendszer lekapcsolása:</text:p>
      <text:p text:style-name="Preformatted_20_Text">$ sudo poweroff</text:p>
      <text:p text:style-name="Text_20_body">vagy:</text:p>
      <text:p text:style-name="Preformatted_20_Text"># poweroff</text:p>
      <text:p text:style-name="Text_20_body">Ha rendszergazdává akarunk válni: </text:p>
      <text:p text:style-name="Preformatted_20_Text">$ sudo su</text:p>
      <text:p text:style-name="Text_20_body">Újraindítás:</text:p>
      <text:p text:style-name="Preformatted_20_Text"># reboot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rendszer elindul. Felhasználóként automatikusan bejelentkezik, ahol
angol billentyűzetkiosztás fogad. A korábbi ab parancsnak nyoma sincs. 
Helyette a – felhasználóként – tce-load parancsot használhatjuk.</text:p>
      <text:p text:style-name="Text_20_body">Telepítsük a billentyűzetkiosztás váltáshoz a szükség csomagokat:</text:p>
      <text:p text:style-name="Preformatted_20_Text">tce-load -wi kmaps</text:p>
      <text:p text:style-name="Text_20_body">Magyar billentyűzeten, angol kiosztás esetén az „ü” billentyűvel ütjük le kötőjelet. 
A wi kapcsoló letöltésre és telepítésre utasítja a parancsot.</text:p>
      <text:p text:style-name="Text_20_body">Ezek után magyar kiosztás betöltése:</text:p>
      <text:p text:style-name="Preformatted_20_Text">sudo loadkmap &lt; /usr/share/kmap/qwertz/hu.kmap</text:p>
      <text:p text:style-name="Text_20_body">A kisebb-mint karaktert „&lt;” az angol kiosztáson a &lt;Shift&gt;+&lt;?&gt; billentyűvel ütjük le.
A perjel karaktert „/” az angol kiosztáson a ↔ billentyűvel ütjük le. </text:p>
      <text:p text:style-name="Text_20_body">Telepítettem a Midnight Commander csomagját is:</text:p>
      <text:p text:style-name="Preformatted_20_Text">tce-load -wi mc</text:p>
      <text:p text:style-name="Text_20_body">A telepítéseket felhasználóként kell végrehajtani, de rendszergazdává válhatunk a következő paranccsal: </text:p>
      <text:p text:style-name="Preformatted_20_Text">sudo -s</text:p>
      <text:p text:style-name="Text_20_body">Rendszer leállítása:</text:p>
      <text:p text:style-name="Preformatted_20_Text">sudo halt</text:p>
      <text:p text:style-name="Text_20_body">Ha automatikusan akarunk valamit rendszergazdaként futtatni a rendszerinduláskor: </text:p>
      <text:p text:style-name="Text_20_body">Boot kezdetekor:</text:p>
      <text:p text:style-name="Preformatted_20_Text">/opt/bootsync.sh</text:p>
      <text:p text:style-name="Text_20_body">A boot végén:</text:p>
      <text:p text:style-name="Preformatted_20_Text">/opt/bootlocal.sh</text:p>
      <text:p text:style-name="Text_20_body">A beállítások újraindítás után elvesznek. Futtasuk a következő parnacsot:</text:p>
      <text:p text:style-name="Preformatted_20_Text">filetool.sh -b</text:p>
      <text:h text:style-name="Heading_20_2" text:outline-level="2"><text:bookmark-start text:name="__RefHeading___webszerver_telepitese_7"/><text:bookmark-start text:name="webszerver_telepitese"/>Webszerver telepítése<text:bookmark-end text:name="__RefHeading___webszerver_telepitese_7"/><text:bookmark-end text:name="webszerver_telepitese"/></text:h>
      <text:p text:style-name="Preformatted_20_Text">tce-load -wi apache2</text:p>
      <text:p text:style-name="Text_20_body">A SSL modul nem telepszik automatikusan, de konfigurációs fájlban benne van. Ki kell venni:</text:p>
      <text:list text:style-name="List_20_1" text:continue-numbering="false">
        <text:list-item>
          <text:p text:style-name="List_20_1_Content_First"> /usr/local/apache2/conf/httpd.conf</text:p>
        </text:list-item>
        <text:list-item>
          <text:p text:style-name="List_20_1_Content_Last"> 95 sor.</text:p>
        </text:list-item>
      </text:list>
      <text:p text:style-name="Text_20_body">A /opt/bootlocal.sh fájlhoz adjuk a következő sorokat:</text:p>
      <text:p text:style-name="Preformatted_20_Text"># Apache<text:line-break/>rm -rf /usr/local/apache2/htdocs<text:line-break/>ln -s /opt/apache2/htdocs /usr/local/apache2/htdocs<text:line-break/>ln -sf /opt/apache2/httpd.conf /usr/local/apache2/conf/<text:line-break/>apachectl start</text:p>
      <text:p text:style-name="Text_20_body">Készítsünk egy htdocs könyvtárat:</text:p>
      <text:p text:style-name="Preformatted_20_Text">mkdir -p /opt/apache2/htdocs</text:p>
      <text:p text:style-name="Text_20_body">Másoljuk le a httpd.conf állományt:</text:p>
      <text:p text:style-name="Preformatted_20_Text">sudo cp /usr/local/apache2/conf/httpd.conf /opt/apache2/</text:p>
      <text:p text:style-name="Text_20_body">Futtassuk a filetool.sh -b parancsot.</text:p>
      <text:h text:style-name="Heading_20_2" text:outline-level="2"><text:bookmark-start text:name="__RefHeading___bftpd_8"/><text:bookmark-start text:name="bftpd"/>bftpd<text:bookmark-end text:name="__RefHeading___bftpd_8"/><text:bookmark-end text:name="bftpd"/></text:h>
      <text:p text:style-name="Preformatted_20_Text">tce-load -wi bftpd</text:p>
      <text:p text:style-name="Text_20_body">A /opt/bootlocal.sh fájlhoz adjuk a következő sorokat:</text:p>
      <text:p text:style-name="Preformatted_20_Text"># Bftpd<text:line-break/>ln -sf /opt/bftpd/bftpd.conf /usr/local/etc/bftpd.conf<text:line-break/>bftpd -d &amp;</text:p>
      <text:h text:style-name="Heading_20_2" text:outline-level="2"><text:bookmark-start text:name="__RefHeading___mariadb_9"/><text:bookmark-start text:name="mariadb"/>MariaDB<text:bookmark-end text:name="__RefHeading___mariadb_9"/><text:bookmark-end text:name="mariadb"/></text:h>
      <text:p text:style-name="Preformatted_20_Text">tce-load -wi mariadb mariadb-client</text:p>
      <text:p text:style-name="Preformatted_20_Text"># MariaDB<text:line-break/>rm -rf /usr/local/mysql/data<text:line-break/>ln -s /opt/mysql/data /usr/local/mysql/data<text:line-break/>ln -sf /opt/mysql/my.cnf /usr/local/mysql/my.cnf<text:line-break/>sudo -u tc /usr/local/mysql/bin/mysqld_safe 2&gt;&amp;1 &gt; /dev/null &amp;</text:p>
      <text:p text:style-name="Preformatted_20_Text">cp /usr/local/share/mariadb/my.cnf /opt/mysql/</text:p>
      <text:p text:style-name="Preformatted_20_Text">chown -R tc. /opt/mysql/data</text:p>
      <text:h text:style-name="Heading_20_2" text:outline-level="2"><text:bookmark-start text:name="__RefHeading___netfilter_10"/><text:bookmark-start text:name="netfilter"/>Netfilter<text:bookmark-end text:name="__RefHeading___netfilter_10"/><text:bookmark-end text:name="netfilter"/></text:h>
      <text:p text:style-name="Preformatted_20_Text">tce-load -wi iptables</text:p>
      <text:h text:style-name="Heading_20_2" text:outline-level="2"><text:bookmark-start text:name="__RefHeading___ssh_szerver_11"/><text:bookmark-start text:name="ssh_szerver"/>SSH szerver<text:bookmark-end text:name="__RefHeading___ssh_szerver_11"/><text:bookmark-end text:name="ssh_szerver"/></text:h>
      <text:p text:style-name="Text_20_body">Telepítés:</text:p>
      <text:p text:style-name="Preformatted_20_Text">$ tce-load -wi openssh</text:p>
      <text:p text:style-name="Text_20_body">Indítás:</text:p>
      <text:p text:style-name="Preformatted_20_Text"># /usr/local/etc/init.d/openssh start</text:p>
      <text:p text:style-name="Text_20_body">Ellenőrizzük:</text:p>
      <text:p text:style-name="Preformatted_20_Text">netstat -an</text:p>
      <text:p text:style-name="Text_20_body">de ez még nem végleges</text:p>
      <text:h text:style-name="Heading_20_2" text:outline-level="2"><text:bookmark-start text:name="__RefHeading___dhcp_szerver_telepitese_12"/><text:bookmark-start text:name="dhcp_szerver_telepitese"/>DHCP szerver telepítése<text:bookmark-end text:name="__RefHeading___dhcp_szerver_telepitese_12"/><text:bookmark-end text:name="dhcp_szerver_telepitese"/></text:h>
      <text:p text:style-name="Preformatted_20_Text">tce-load -wi dhcpcd</text:p>
      <text:h text:style-name="Heading_20_2" text:outline-level="2"><text:bookmark-start text:name="__RefHeading___dns_szerver_telepitese_13"/><text:bookmark-start text:name="dns_szerver_telepitese"/>DNS szerver telepítése<text:bookmark-end text:name="__RefHeading___dns_szerver_telepitese_13"/><text:bookmark-end text:name="dns_szerver_telepitese"/></text:h>
      <text:p text:style-name="Preformatted_20_Text">tce-load -wi bind</text:p>
      <text:h text:style-name="Heading_20_2" text:outline-level="2"><text:bookmark-start text:name="__RefHeading___ip_cim_beallitas_14"/><text:bookmark-start text:name="ip_cim_beallitas"/>IP cím beállítás<text:bookmark-end text:name="__RefHeading___ip_cim_beallitas_14"/><text:bookmark-end text:name="ip_cim_beallitas"/></text:h>
      <text:p text:style-name="Text_20_body">Készítsük el a következő fájlt:</text:p>
      <text:p text:style-name="Preformatted_20_Text">/opt/eth0.sh</text:p>
      <text:p text:style-name="Preformatted_20_Text">#!/bin/sh<text:line-break/>ifconfig eth0 192.168.5.8 netmask 255.255.255.0 broadcast 192.168.5.255 up<text:line-break/>route add default gw 192.168.5.1<text:line-break/>echo nameserver 192.168.5.1 &gt; /etc/resolv.conf<text:line-break/>echo nameserver 192.168.5.2 &gt;&gt; /etc/resolv.conf</text:p>
      <text:p text:style-name="Text_20_body">Indítsuk el az eth0.sh scriptet az /opt/bootload.sh-ból:</text:p>
      <text:p text:style-name="Preformatted_20_Text">/opt/eth0.sh &amp;</text:p>
      <text:p text:style-name="Text_20_body">Írjuk az /opt/.filetool.lst végére eth0.sh útvonalát:</text:p>
      <text:p text:style-name="Preformatted_20_Text">opt/eth0.sh</text:p>
      <text:p text:style-name="Text_20_body">Mentsük el a lemezre:</text:p>
      <text:p text:style-name="Preformatted_20_Text"># filetool.sh -b</text:p>
      <text:p text:style-name="Text_20_body">Újraindítjuk:</text:p>
      <text:p text:style-name="Preformatted_20_Text">reboot</text:p>
      <text:h text:style-name="Heading_20_2" text:outline-level="2"><text:bookmark-start text:name="__RefHeading___automatikus_bejelentkezes_15"/><text:bookmark-start text:name="automatikus_bejelentkezes"/>Automatikus bejelentkezés<text:bookmark-end text:name="__RefHeading___automatikus_bejelentkezes_15"/><text:bookmark-end text:name="automatikus_bejelentkezes"/></text:h>
      <text:p text:style-name="Text_20_body">Adjuk hozzá a /opt/bootsync.sh állományhoz a következő sort:</text:p>
      <text:p text:style-name="Preformatted_20_Text">echo booting &gt; /etc/sysconfig/noautologin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ist_20_1_Content_First"> <text:a xlink:type="simple" xlink:href="http://tinycorelinux.net/install_manual.html" text:style-name="Internet_20_link" text:visited-style-name="Visited_20_Internet_20_Link">http://tinycorelinux.net/install_manual.html</text:a></text:p>
        </text:list-item>
        <text:list-item>
          <text:p text:style-name="List_20_1_Content"> <text:a xlink:type="simple" xlink:href="http://www.brianlinkletter.com/persistent-configuration-changes-in-tinycore-linux/" text:style-name="Internet_20_link" text:visited-style-name="Visited_20_Internet_20_Link">http://www.brianlinkletter.com/persistent-configuration-changes-in-tinycore-linux/</text:a></text:p>
        </text:list-item>
        <text:list-item>
          <text:p text:style-name="List_20_1_Content"> <text:a xlink:type="simple" xlink:href="http://willhaley.com/blog/wordpress-in-tiny-core-linux-6/" text:style-name="Internet_20_link" text:visited-style-name="Visited_20_Internet_20_Link">http://willhaley.com/blog/wordpress-in-tiny-core-linux-6/</text:a></text:p>
        </text:list-item>
        <text:list-item>
          <text:p text:style-name="List_20_1_Content"> <text:a xlink:type="simple" xlink:href="http://willhaley.com/blog/mariadb-in-tinycore-linux-6/" text:style-name="Internet_20_link" text:visited-style-name="Visited_20_Internet_20_Link">http://willhaley.com/blog/mariadb-in-tinycore-linux-6/</text:a></text:p>
        </text:list-item>
        <text:list-item>
          <text:p text:style-name="List_20_1_Content_Last"> <text:a xlink:type="simple" xlink:href="http://gr8idea.info/os/tutorials/tiny-core/iptables.html" text:style-name="Internet_20_link" text:visited-style-name="Visited_20_Internet_20_Link">http://gr8idea.info/os/tutorials/tiny-core/iptabl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3::56:46</meta:creation-date>
    <dc:creator>Generated</dc:creator>
    <dc:date>2025-08-23T13::56:46</dc:date>
    <dc:language>en-US</dc:language>
    <meta:editing-cycles>1</meta:editing-cycles>
    <meta:editing-duration>PT0S</meta:editing-duration>
    <dc:title>oktatas:linux:corelinux:corelinux_2016</dc:title>
  </office:meta>
</office:document-meta>
</file>