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chat"/><text:bookmark-start text:name="__RefHeading___chat_1"/><text:bookmark-start text:name="chat"/>Chat<text:bookmark-end text:name="__RefHeading___chat_1"/><text:bookmark-end text:name="ch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rite_2"/><text:bookmark-start text:name="write"/>write<text:bookmark-end text:name="__RefHeading___write_2"/><text:bookmark-end text:name="write"/></text:h>
      <text:p text:style-name="Text_20_body">A write parancs valójában egy link az /etc/alternatives/write parancsra.
Amely szintén egy link a /usr/bin/bsd-write parancsra.</text:p>
      <text:p text:style-name="Text_20_body">A bsd-write parancs a bsdmainutils csomagban van.</text:p>
      <text:p text:style-name="Text_20_body">A write parancs figyelembe veszi a mesg állapotát. A mesg parancs az
util-linux csomaggal együtt települ. </text:p>
      <text:p text:style-name="Text_20_body">Ha önmagában kiadjuk a mesg parancsot, kiírja milyen állapotban van
a csevegés engedélyezése. Lehet „y” vagy „n”. Alapértelmezett az „n”.</text:p>
      <text:p text:style-name="Preformatted_20_Text">mesg<text:line-break/>is n</text:p>
      <text:p text:style-name="Text_20_body">A fogadó oldalon „y” kell legyen beállítva. A beállítás:</text:p>
      <text:p text:style-name="Preformatted_20_Text">mesg y</text:p>
      <text:p text:style-name="Text_20_body">Ha mindkét oldalon beállítottuk a „y” állapotot, akkor
a csevegést janos megkezdi saját oldalán:</text:p>
      <text:p text:style-name="Preformatted_20_Text">write mari</text:p>
      <text:p text:style-name="Text_20_body">Mari saját oldalán beírja:</text:p>
      <text:p text:style-name="Preformatted_20_Text">write janos</text:p>
      <text:p text:style-name="Text_20_body">Megadható teletype is:</text:p>
      <text:p text:style-name="Preformatted_20_Text">write janos tty3</text:p>
      <text:p text:style-name="Text_20_body">A who parancsot használhatjuk, arra megtudjuk ki van bejelentkezve, és milyen teletypon.
A who parancs kapcsolóval használva megmutatja hol van engedélyezve a write. 
A következő parancs mind ezt teszi:</text:p>
      <text:list text:style-name="List_20_1" text:continue-numbering="false">
        <text:list-item>
          <text:p text:style-name="List_20_1_Content_First"> -w</text:p>
        </text:list-item>
        <text:list-item>
          <text:p text:style-name="List_20_1_Content"> -T</text:p>
        </text:list-item>
        <text:list-item>
          <text:p text:style-name="List_20_1_Content"> –mesg</text:p>
        </text:list-item>
        <text:list-item>
          <text:p text:style-name="List_20_1_Content"> –message</text:p>
        </text:list-item>
        <text:list-item>
          <text:p text:style-name="List_20_1_Content_Last"> –writeable</text:p>
        </text:list-item>
      </text:list>
      <text:p text:style-name="Text_20_body">A következő lehetőségeket kapjuk:</text:p>
      <text:list text:style-name="List_20_1" text:continue-numbering="false">
        <text:list-item>
          <text:p text:style-name="List_20_1_Content_First"> + a write üzenet engedélyezett</text:p>
        </text:list-item>
        <text:list-item>
          <text:p text:style-name="List_20_1_Content"> - a write üzenet tiltott</text:p>
        </text:list-item>
        <text:list-item>
          <text:p text:style-name="List_20_1_Content_Last"> ? nem találtható termináleszköz</text:p>
        </text:list-item>
      </text:list>
      <text:h text:style-name="Heading_20_2" text:outline-level="2"><text:bookmark-start text:name="__RefHeading___talk_3"/><text:bookmark-start text:name="talk"/>talk<text:bookmark-end text:name="__RefHeading___talk_3"/><text:bookmark-end text:name="talk"/></text:h>
      <text:p text:style-name="Text_20_body">A talk parancs a talk csomag része. A talk parancs nem működik talkd démon nélkül.
A talk parancs persze csak egy szimbolikus link a /etc/alternatives/talk-ra,
ami szintén egy szimbolikus link a /usr/bin/netkit-ntalk-ra.</text:p>
      <text:p text:style-name="Text_20_body">A talkd démon a talkd csomagban található. </text:p>
      <text:p text:style-name="Text_20_body">A talk parancs használatához szükség van a mesg állapot „y” beállítására.</text:p>
      <text:p text:style-name="Text_20_body">Használat janos oldalról:</text:p>
      <text:p text:style-name="Preformatted_20_Text">talk mari@192.168.10.11</text:p>
      <text:p text:style-name="Preformatted_20_Text">talk janos@192.168.10.11</text:p>
      <text:p text:style-name="Text_20_body">Engedélyezés tűzfalon:</text:p>
      <text:p text:style-name="Preformatted_20_Text">iptables -I INPUT -p udp --dport talk -j ACCEPT</text:p>
      <text:h text:style-name="Heading_20_2" text:outline-level="2"><text:bookmark-start text:name="__RefHeading___wall_4"/><text:bookmark-start text:name="wall"/>wall<text:bookmark-end text:name="__RefHeading___wall_4"/><text:bookmark-end text:name="wall"/></text:h>
      <text:p text:style-name="Text_20_body">A wall parancs az összes bejelentkezett felhasználó számára megjeleníti a megadott üzenetet,
ahol be van kapcsolva a mesg y.</text:p>
      <text:p text:style-name="Preformatted_20_Text">wall Helló megjöt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13:55</meta:creation-date>
    <dc:creator>Generated</dc:creator>
    <dc:date>2025-05-20T05::13:55</dc:date>
    <dc:language>en-US</dc:language>
    <meta:editing-cycles>1</meta:editing-cycles>
    <meta:editing-duration>PT0S</meta:editing-duration>
    <dc:title>oktatas:linux:chat</dc:title>
  </office:meta>
</office:document-meta>
</file>