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bugzilla_szerver"/><text:bookmark-start text:name="__RefHeading___bugzilla_szerver_1"/><text:bookmark-start text:name="bugzilla_szerver"/>Bugzilla szerver<text:bookmark-end text:name="__RefHeading___bugzilla_szerver_1"/><text:bookmark-end text:name="bugzilla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gzilla-rol_2"/><text:bookmark-start text:name="a_bugzilla-rol"/>A Bugzilla-ról<text:bookmark-end text:name="__RefHeading___a_bugzilla-rol_2"/><text:bookmark-end text:name="a_bugzilla-rol"/></text:h>
      <text:p text:style-name="Text_20_body">A Bugzilla egy fejlett, Perl nyelven írt hibakövető rendszer, a hibajelzések fogadására, kezelésére. </text:p>
      <text:h text:style-name="Heading_20_2" text:outline-level="2"><text:bookmark-start text:name="__RefHeading___szuekseges_szoftverek_telepitese_3"/><text:bookmark-start text:name="szuekseges_szoftverek_telepitese"/>Szükséges szoftverek telepítése<text:bookmark-end text:name="__RefHeading___szuekseges_szoftverek_telepitese_3"/><text:bookmark-end text:name="szuekseges_szoftverek_telepitese"/></text:h>
      <text:p text:style-name="Preformatted_20_Text">apt install mariadb-server<text:line-break/>apt install apache2</text:p>
      <text:p text:style-name="Text_20_body">Az adatbázis kezeléséhez használhatunk PhpMyAdmint:</text:p>
      <text:p text:style-name="Preformatted_20_Text">apt install phpmyadmin</text:p>
      <text:p text:style-name="Text_20_body">Vagy telepíthető csomagból is. Használatához viszont szükség van php-ra is:</text:p>
      <text:p text:style-name="Preformatted_20_Text">apt install php8.1 php8.1-mysql</text:p>
      <text:p text:style-name="Text_20_body">A PHP verziószáma cserélendő az aktuálisra.</text:p>
      <text:h text:style-name="Heading_20_2" text:outline-level="2"><text:bookmark-start text:name="__RefHeading___bugzilla_fueggosegek_4"/><text:bookmark-start text:name="bugzilla_fueggosegek"/>Bugzilla függőségek<text:bookmark-end text:name="__RefHeading___bugzilla_fueggosegek_4"/><text:bookmark-end text:name="bugzilla_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 build-essential <text:span text:style-name="highlight_kw2">git</text:span> libcgi-pm-perl libdatetime-perl libdatetime-timezone-perl libdbi-perl libdbix-connector-perl libdigest-sha-perl libemail-address-perl libemail-mime-perl libemail-sender-perl libjson-xs-perl liblist-moreutils-perl libmath-random-isaac-perl libtemplate-perl libtimedate-perl liburi-perl libmariadb-dev-compat libdbd-mysql-perl mariadb-server</text:p>
          </table:table-cell>
        </table:table-row>
      </table:table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Vegyünk fel egy bugs nevű adatbázist, és hozzá egy bugs nevű felhasználót a MariaDB
szerveren.</text:p>
      <text:p text:style-name="Text_20_body">Állítsuk be az apache2-t. Hozzuk létre a következő állományt:</text:p>
      <text:p text:style-name="Preformatted_20_Text">/etc/apache2/conf.d/bugzilla</text:p>
      <text:p text:style-name="Text_20_body">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ias</text:span> /bugzilla/ /var/www/bugzilla-4.4.6/<text:line-break/><text:span text:style-name="highlight_kw1">Alias</text:span> /bz/ /var/www/bugzilla-4.4.6/<text:line-break/> <text:line-break/>&lt;<text:span text:style-name="highlight_kw3">Directory</text:span> /var/www/bugzilla-4.4.6&gt;<text:line-break/><text:s text:c="4"/><text:span text:style-name="highlight_kw1">AddHandler</text:span> cgi-<text:span text:style-name="highlight_kw1">script</text:span> .cgi<text:line-break/><text:s text:c="4"/><text:span text:style-name="highlight_kw1">Options</text:span> +ExecCGI +<text:span text:style-name="highlight_kw2">FollowSymLinks</text:span><text:line-break/><text:s text:c="4"/><text:span text:style-name="highlight_kw1">DirectoryIndex</text:span> index.cgi index.html<text:line-break/><text:s text:c="4"/><text:span text:style-name="highlight_kw1">AllowOverride</text:span> Limit FileInfo <text:span text:style-name="highlight_kw2">Indexes</text:span> <text:span text:style-name="highlight_kw1">Options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bugzilla_telepitese_6"/><text:bookmark-start text:name="bugzilla_telepitese"/>Bugzilla telepítése<text:bookmark-end text:name="__RefHeading___bugzilla_telepitese_6"/><text:bookmark-end text:name="bugzilla_telepitese"/></text:h>
      <text:p text:style-name="Text_20_body">A wheezy Debiannak már nem része bugzilla. Töltsük le a w3m böngészővel.
Az alaprendszert feltelepítettük, akkor ez a karakteres böngésző is települt.
Indítása:</text:p>
      <text:p text:style-name="Preformatted_20_Text">w3m http://bugzilla.org</text:p>
      <text:p text:style-name="Text_20_body">Ezen hogyan írásakor a bugzilla 4.4.6-os verziója érhető el.</text:p>
      <text:p text:style-name="Text_20_body">Csomagoljuk ki a letöltött bugzilla csomagot. </text:p>
      <text:p text:style-name="Text_20_body">Több scriptet is találunk benne a telepítés segítéséhez. </text:p>
      <text:h text:style-name="Heading_20_2" text:outline-level="2"><text:bookmark-start text:name="__RefHeading___perl_csomagok_7"/><text:bookmark-start text:name="perl_csomagok"/>Perl csomagok<text:bookmark-end text:name="__RefHeading___perl_csomagok_7"/><text:bookmark-end text:name="perl_csomagok"/></text:h>
      <text:p text:style-name="Text_20_body">Ellenőrizzük milyen Perl csomagok hiányoznak:</text:p>
      <text:p text:style-name="Preformatted_20_Text">./checksetup.pl</text:p>
      <text:p text:style-name="Text_20_body">Nekem nagyon sok modul hiányzott. A következő paranccsal telepítsük:</text:p>
      <text:p text:style-name="Preformatted_20_Text">install-module.pl --all</text:p>
      <text:h text:style-name="Heading_20_2" text:outline-level="2"><text:bookmark-start text:name="__RefHeading___bugzilla_beallitas_8"/><text:bookmark-start text:name="bugzilla_beallitas"/>Bugzilla beállítás<text:bookmark-end text:name="__RefHeading___bugzilla_beallitas_8"/><text:bookmark-end text:name="bugzilla_beallitas"/></text:h>
      <text:p text:style-name="Text_20_body">Be kell állítani a /var/www/bugzilla-4.4.6/localconfig állományba a
következő változókat:</text:p>
      <text:list text:style-name="List_20_1" text:continue-numbering="false">
        <text:list-item>
          <text:p text:style-name="List_20_1_Content_First"> $webservergroup = 'www-data';</text:p>
        </text:list-item>
        <text:list-item>
          <text:p text:style-name="List_20_1_Content"> $db_name = 'bugs';</text:p>
        </text:list-item>
        <text:list-item>
          <text:p text:style-name="List_20_1_Content"> $db_user = 'bugs';</text:p>
        </text:list-item>
        <text:list-item>
          <text:p text:style-name="List_20_1_Content_Last"> $db_pass = '12345';</text:p>
        </text:list-item>
      </text:list>
      <text:p text:style-name="Text_20_body">Futtassuk újból a setup ellenőrzőt:</text:p>
      <text:p text:style-name="Preformatted_20_Text">./checksetup.pl</text:p>
      <text:p text:style-name="Text_20_body">Most befog kérni egy e-mail címet és egy jelszót. Ez lesz az adminisztrátor jelszava. </text:p>
      <text:p text:style-name="Preformatted_20_Text">joska@localhost.localdomain<text:line-break/>atitok</text:p>
      <text:p text:style-name="Text_20_body">A jelszónak minimum 6 karakternek kell lennie.</text:p>
      <text:p text:style-name="Text_20_body">Természetesen az e-mail címet és jelszót ki kell javítani. 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A bugzilla számára levelezőszerverre is szükség van.
A Debian alapú rendszerekben az exim4 alapértelmezetten telepszik az alaprendszerrel,
amit én lecseréltem postfix-re:</text:p>
      <text:p text:style-name="Preformatted_20_Text">apt install postfix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p text:style-name="Text_20_body">Távoli gépről:</text:p>
      <text:p text:style-name="Preformatted_20_Text">firefox szerver_ip_cime/bz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0::16:03</meta:creation-date>
    <dc:creator>Generated</dc:creator>
    <dc:date>2025-06-03T00::16:03</dc:date>
    <dc:language>en-US</dc:language>
    <meta:editing-cycles>1</meta:editing-cycles>
    <meta:editing-duration>PT0S</meta:editing-duration>
    <dc:title>oktatas:linux:bugzilla_szerver</dc:title>
  </office:meta>
</office:document-meta>
</file>