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bemutato" text:style-name="Internet_20_link" text:visited-style-name="Visited_20_Internet_20_Link">&lt; Bemutato</text:a></text:p>
      <text:h text:style-name="Heading_20_1" text:outline-level="1"><text:bookmark text:name="oktatas:linux:bemutato:patat"/><text:bookmark-start text:name="__RefHeading___patat_1"/><text:bookmark-start text:name="patat"/>Patat<text:bookmark-end text:name="__RefHeading___patat_1"/><text:bookmark-end text:name="pat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atat_2"/><text:bookmark-start text:name="a_patat"/>A patat<text:bookmark-end text:name="__RefHeading___a_patat_2"/><text:bookmark-end text:name="a_patat"/></text:h>
      <text:p text:style-name="Text_20_body">A patat egy terminál alapú bemutató, ami Pandoc-t haszná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pat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03::59:43</meta:creation-date>
    <dc:creator>Generated</dc:creator>
    <dc:date>2025-08-01T03::59:43</dc:date>
    <dc:language>en-US</dc:language>
    <meta:editing-cycles>1</meta:editing-cycles>
    <meta:editing-duration>PT0S</meta:editing-duration>
    <dc:title>oktatas:linux:bemutato:patat</dc:title>
  </office:meta>
</office:document-meta>
</file>