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utomatikus_telepites"/><text:bookmark-start text:name="__RefHeading___automatikus_telepites_1"/><text:bookmark-start text:name="automatikus_telepites"/>Automatikus telepítés<text:bookmark-end text:name="__RefHeading___automatikus_telepites_1"/><text:bookmark-end text:name="automatikus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utomatikus_telepitesrol_2"/><text:bookmark-start text:name="az_automatikus_telepitesrol"/>Az automatikus telepítésről<text:bookmark-end text:name="__RefHeading___az_automatikus_telepitesrol_2"/><text:bookmark-end text:name="az_automatikus_telepitesrol"/></text:h>
      <text:p text:style-name="Text_20_body">Telepítünk normál módban egy gépet,
a következő gépeket automatikus telepítéssel telepítjük.</text:p>
      <text:p text:style-name="Text_20_body">Az automatikus telepítés a Debian telepítőjének indulásakor kiválasztható. </text:p>
      <text:h text:style-name="Heading_20_2" text:outline-level="2"><text:bookmark-start text:name="__RefHeading___elso_telepites_utan_3"/><text:bookmark-start text:name="elso_telepites_utan"/>Első telepítés után<text:bookmark-end text:name="__RefHeading___elso_telepites_utan_3"/><text:bookmark-end text:name="elso_telepites_utan"/></text:h>
      <text:p text:style-name="Text_20_body">Telepítjük a debconf-utils csomagot:</text:p>
      <text:p text:style-name="Preformatted_20_Text">debconf-utils</text:p>
      <text:p text:style-name="Text_20_body">A rendszer konfigurációját mentjük:</text:p>
      <text:p text:style-name="Preformatted_20_Text">debconf-get-selections --installer &gt; gep01.cfg<text:line-break/>debconf-get-selections &gt;&gt; gep01.cfg</text:p>
      <text:p text:style-name="Text_20_body">Ezek után több helyen is elérhetővé tehetjük a fájlt.
Például HTTP felületen:</text:p>
      <text:p text:style-name="Preformatted_20_Text">http://192.168.10.2/pub/gep01.txt</text:p>
      <text:p text:style-name="Text_20_body">A telepítőben beállítható az URL.</text:p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debian.org/releases/etch/sparc/apbs03.html.en" text:style-name="Internet_20_link" text:visited-style-name="Visited_20_Internet_20_Link">https://www.debian.org/releases/etch/sparc/apbs03.html.en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8T15::26:21</meta:creation-date>
    <dc:creator>Generated</dc:creator>
    <dc:date>2025-07-28T15::26:21</dc:date>
    <dc:language>en-US</dc:language>
    <meta:editing-cycles>1</meta:editing-cycles>
    <meta:editing-duration>PT0S</meta:editing-duration>
    <dc:title>oktatas:linux:automatikus_telepites</dc:title>
  </office:meta>
</office:document-meta>
</file>