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rchlinux"/><text:bookmark-start text:name="__RefHeading___archlinux_1"/><text:bookmark-start text:name="archlinux"/>ArchLinux<text:bookmark-end text:name="__RefHeading___archlinux_1"/><text:bookmark-end text:name="arch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o_beszerzese_2"/><text:bookmark-start text:name="telepito_beszerzese"/>Telepítő beszerzése<text:bookmark-end text:name="__RefHeading___telepito_beszerzese_2"/><text:bookmark-end text:name="telepito_beszerzese"/></text:h>
      <text:p text:style-name="Text_20_body">Az alábbi weboldalon egyetlen képfájl tölthető le:</text:p>
      <text:list text:style-name="List_20_1" text:continue-numbering="false">
        <text:list-item>
          <text:p text:style-name="LastListParagraph_List_20_1_Content_First"> <text:a xlink:type="simple" xlink:href="http://www.archlinux.org/download/" text:style-name="Internet_20_link" text:visited-style-name="Visited_20_Internet_20_Link">http://www.archlinux.org/download/</text:a></text:p>
        </text:list-item>
      </text:list>
      <text:p text:style-name="Text_20_body">A letöltött képfjál neve:</text:p>
      <text:p text:style-name="Preformatted_20_Text">archlinux-2012.07.15-netinstall-dual.iso</text:p>
      <text:p text:style-name="Text_20_body">A weboldalon azt olvastam, hogy a telepítő megelégszik 64MB RAM-al. 
A VirtualBoxban be is állítom ezt a kis értéket.
Kénytelen voltam 193MB-ot adni. Lehet kevesebb is elég lett volna. 
De ezt szoktam egy Debian számára adni. A 64MB RAM-al vártam egy
ideig, de csak állt a boot feliratnál a telepítő és nem mozdul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Induláskor egy menüből a következők választhatók:</text:p>
      <text:list text:style-name="List_20_1" text:continue-numbering="false">
        <text:list-item>
          <text:p text:style-name="List_20_1_Content_First"> Boot Arch Linux (i686)</text:p>
        </text:list-item>
        <text:list-item>
          <text:p text:style-name="List_20_1_Content"> Boot existing OS</text:p>
        </text:list-item>
        <text:list-item>
          <text:p text:style-name="List_20_1_Content"> Run Memtest86+ (RAM test)</text:p>
        </text:list-item>
        <text:list-item>
          <text:p text:style-name="List_20_1_Content"> Hardware Information (HDT)</text:p>
        </text:list-item>
        <text:list-item>
          <text:p text:style-name="List_20_1_Content"> Reboot</text:p>
        </text:list-item>
        <text:list-item>
          <text:p text:style-name="List_20_1_Content_Last"> Power Off</text:p>
        </text:list-item>
      </text:list>
      <text:p text:style-name="Text_20_body">Telepítője nincs, de az alábbi weboldal jó leírást ad a telepítéshez:</text:p>
      <text:list text:style-name="List_20_1" text:continue-numbering="false">
        <text:list-item>
          <text:p text:style-name="LastListParagraph_List_20_1_Content_First"> <text:a xlink:type="simple" xlink:href="https://wiki.archlinux.org/index.php/Beginners%27_Guide#Boot_Arch_Linux_Installation_Media" text:style-name="Internet_20_link" text:visited-style-name="Visited_20_Internet_20_Link">https://wiki.archlinux.org/index.php/Beginners%27_Guide#Boot_Arch_Linux_Installation_Media</text:a></text:p>
        </text:list-item>
      </text:list>
      <text:h text:style-name="Heading_20_3" text:outline-level="3"><text:bookmark-start text:name="__RefHeading___billentyuzet_4"/><text:bookmark-start text:name="billentyuzet"/>Billentyűzet<text:bookmark-end text:name="__RefHeading___billentyuzet_4"/><text:bookmark-end text:name="billentyuzet"/></text:h>
      <text:p text:style-name="Text_20_body">Először betöltöttem a magyar billentyűzetkiosztást:</text:p>
      <text:p text:style-name="Preformatted_20_Text">loadkeys hu</text:p>
      <text:h text:style-name="Heading_20_3" text:outline-level="3"><text:bookmark-start text:name="__RefHeading___halozat_5"/><text:bookmark-start text:name="halozat"/>Hálózat<text:bookmark-end text:name="__RefHeading___halozat_5"/><text:bookmark-end text:name="halozat"/></text:h>
      <text:p text:style-name="Text_20_body">Beállítjuk a hálózatot. DHCP-vel kérek egy IP címet:</text:p>
      <text:p text:style-name="Preformatted_20_Text">dhcpcd</text:p>
      <text:p text:style-name="Text_20_body">Ha több hálókártyánk van akkor:</text:p>
      <text:p text:style-name="Preformatted_20_Text">dhcpcd eth0</text:p>
      <text:p text:style-name="Text_20_body">Ha fix IP kell beállítanunk használjuk az ip parancsot a minta alapján: </text:p>
      <text:p text:style-name="Preformatted_20_Text">ip addr add &lt;ip address&gt;/&lt;subnetmask&gt; dev &lt;interface&gt;</text:p>
      <text:p text:style-name="Text_20_body">Például:</text:p>
      <text:p text:style-name="Preformatted_20_Text">ip addr add 192.168.1.2/24 dev eth0</text:p>
      <text:p text:style-name="Text_20_body">Átjáró hozzáadásának mintája:</text:p>
      <text:p text:style-name="Preformatted_20_Text">ip route add default via &lt;ip address&gt;</text:p>
      <text:p text:style-name="Text_20_body">Az IP cím az átjáró IP címe.</text:p>
      <text:p text:style-name="Text_20_body">Például:</text:p>
      <text:p text:style-name="Preformatted_20_Text">ip route add default via 192.168.1.1</text:p>
      <text:p text:style-name="Text_20_body">Állítsuk be a névszervereket /etc/resolv.conf fájlbann:</text:p>
      <text:p text:style-name="Preformatted_20_Text">nameserver 61.23.173.5<text:line-break/>nameserver 61.95.849.8<text:line-break/>search example.com</text:p>
      <text:h text:style-name="Heading_20_3" text:outline-level="3"><text:bookmark-start text:name="__RefHeading___merevlemez_6"/><text:bookmark-start text:name="merevlemez"/>Merevlemez<text:bookmark-end text:name="__RefHeading___merevlemez_6"/><text:bookmark-end text:name="merevlemez"/></text:h>
      <text:p text:style-name="Text_20_body">A fdisk paranccsal nézzük meg, hogyan érjük el a merevlezt:</text:p>
      <text:p text:style-name="Preformatted_20_Text">fdisk -l</text:p>
      <text:p text:style-name="Text_20_body">Partícionáláshoz a következő eszközök állnak rendelkezésre:</text:p>
      <text:p text:style-name="Preformatted_20_Text">fdisk, cfdisk, gdisk, cgdisk, és parted</text:p>
      <text:p text:style-name="Text_20_body">Én a cfdisk-ket választom. </text:p>
      <text:p text:style-name="Text_20_body">A 8GB-os virtuális merevlemezen két partíciót fogok készíteni.
Egy a rendszer, egy pedig a cserehely lesz. </text:p>
      <text:p text:style-name="Text_20_body">Mivel most hoztam létre a virtuális merevlemezt
csak ennyit látok: </text:p>
      <text:p text:style-name="Preformatted_20_Text">Pri/Log<text:s text:c="3"/>Free Space</text:p>
      <text:p text:style-name="Text_20_body">Így nincs más dolgom mint a „New” menüpontot választom.</text:p>
      <text:p text:style-name="Text_20_body">Új menüpontok jelennek meg:</text:p>
      <text:p text:style-name="Preformatted_20_Text">[Primary] [Logical] [Cancel]</text:p>
      <text:p text:style-name="Text_20_body">Az elsődlegest, azaz a [Primary]-t választom. </text:p>
      <text:p text:style-name="Text_20_body">A következőben megkérdezi a partíció méretét, és felkínálja az egészet (859).
Ezt 800 MB-ra állítom: </text:p>
      <text:p text:style-name="Preformatted_20_Text">Size (in MB): 800</text:p>
      <text:p text:style-name="Text_20_body">Megkérdezi hol kezdődjön a partíció a merevlemezen:</text:p>
      <text:p text:style-name="Preformatted_20_Text">[Beginning]<text:s text:c="2"/>[ End ] [ Cancel ]</text:p>
      <text:p text:style-name="Text_20_body">Az első választom. Most már az alábbiakat látom a menük felett:</text:p>
      <text:p text:style-name="Preformatted_20_Text">sda1<text:s text:c="4"/>Primary<text:s text:c="3"/>Linux<text:s text:c="9"/>797.86<text:line-break/><text:s text:c="8"/>Pri/Log<text:s text:c="3"/>Free Space<text:s text:c="3"/>7792.09*</text:p>
      <text:p text:style-name="Text_20_body">A két sor között a le és fel billentyűkkel válthatok. A maradék szabad helyet választom (Free Space).</text:p>
      <text:p text:style-name="Text_20_body">Alul megint lesz egy [ New ] menüpontom, amit fel is kínál megint alapból. Ezt választom.</text:p>
      <text:p text:style-name="Preformatted_20_Text">[Primary] [Logical] [Cancel]</text:p>
      <text:p text:style-name="Text_20_body">Megint az elsőt (Primary) választom.</text:p>
      <text:p text:style-name="Text_20_body">A felkínált maradékot elfogadom egy Enterrel:</text:p>
      <text:p text:style-name="Preformatted_20_Text">Size (in MB): 7792.08</text:p>
      <text:p text:style-name="Text_20_body">Linuxos partíciónak jelöli meg. Meg kell változtassuk a típusát. Ezért alul a menüben a 
jobbra-balra billentyűkkel a [ Type ] menüpontra megyek.</text:p>
      <text:p text:style-name="Text_20_body">Egy Entert nyomva, egy listát kapunk, ahol látjuk, hogy a cserhely (swap) a 82 sorszámú. 
De a listának nincs vége, így egy Enter segítségével tovább megyünk. De most fel is 
kínálja automatikusan a 82-es sorszámot:</text:p>
      <text:p text:style-name="Preformatted_20_Text">Enter filesystem type: 82</text:p>
      <text:p text:style-name="Text_20_body">Így csak nyugtáznom kell egy újabb Enterrel. </text:p>
      <text:p text:style-name="Text_20_body">A menüpontok közül most a [ Write ] kerül kiválasztásra, mire rákérdez, hogy biztosan
szeretnénk-e, és várja a yes vagy no beírását:</text:p>
      <text:p text:style-name="Preformatted_20_Text">Are you sure want to write the partition table to disk? (yes or no): yes<text:line-break/><text:s text:c="10"/>Warning!! This mey destroy data on your disk!</text:p>
      <text:p text:style-name="Text_20_body">A yes beírom a végén. Ezzel elkészültünk. A menüpontok közül a [ Quit ]-ot választva
kiléphetünk.</text:p>
      <text:p text:style-name="Text_20_body">Kilépéskor így néz ki a partíciós tábla:</text:p>
      <text:p text:style-name="Preformatted_20_Text"><text:s text:c="3"/>Name<text:s text:c="5"/>Flags<text:s text:c="10"/>Part Type<text:s text:c="6"/>FS Type<text:s text:c="16"/>[Label]<text:s text:c="12"/>Size<text:s text:c="2"/>(MB)<text:line-break/>----------------------------------------------------------------------------------------------<text:line-break/><text:s text:c="3"/>sda1<text:s text:c="20"/>Primary<text:s text:c="8"/>Linux<text:s text:c="38"/>8003.20<text:line-break/><text:s text:c="3"/>sda2<text:s text:c="20"/>Primary<text:s text:c="8"/>Linux swap / Solaris<text:s text:c="24"/>586.74*</text:p>
      <text:h text:style-name="Heading_20_3" text:outline-level="3"><text:bookmark-start text:name="__RefHeading___savozas_7"/><text:bookmark-start text:name="savozas"/>Sávozás<text:bookmark-end text:name="__RefHeading___savozas_7"/><text:bookmark-end text:name="savozas"/></text:h>
      <text:p text:style-name="Text_20_body">A rendszerpartíciót besávozom:</text:p>
      <text:p text:style-name="Preformatted_20_Text">mkfs.ext4 /dev/sda1</text:p>
      <text:p text:style-name="Text_20_body">Elkészítem a cserehelyet és bekapcsolom:</text:p>
      <text:p text:style-name="Preformatted_20_Text">mkswap /dev/sda2<text:line-break/>swapon /dev/sda2</text:p>
      <text:h text:style-name="Heading_20_3" text:outline-level="3"><text:bookmark-start text:name="__RefHeading___csatolas_8"/><text:bookmark-start text:name="csatolas"/>Csatolás<text:bookmark-end text:name="__RefHeading___csatolas_8"/><text:bookmark-end text:name="csatolas"/></text:h>
      <text:p text:style-name="Text_20_body">Felcsatoljuk a rendszerpartíciót:</text:p>
      <text:p text:style-name="Preformatted_20_Text">mount /dev/sda1 /mnt</text:p>
      <text:p text:style-name="Text_20_body">Ha hoztunk létre más partíciót is, például külön van a /home könyvtár akkor azt is:</text:p>
      <text:p text:style-name="Preformatted_20_Text">mkdir /mnt/home &amp;&amp; mount /dev/sda3 /mnt/home</text:p>
      <text:h text:style-name="Heading_20_3" text:outline-level="3"><text:bookmark-start text:name="__RefHeading___tuekoerszerver_kivalasztasa_9"/><text:bookmark-start text:name="tuekoerszerver_kivalasztasa"/>Tükörszerver kiválasztása<text:bookmark-end text:name="__RefHeading___tuekoerszerver_kivalasztasa_9"/><text:bookmark-end text:name="tuekoerszerver_kivalasztasa"/></text:h>
      <text:p text:style-name="Text_20_body">Megkerestem a magyar szervert és a fájl elejére mozgattam a hozzátartozó két sort a nano segítségével</text:p>
      <text:p text:style-name="Preformatted_20_Text">nano /etc/pacman.d/mirrorlist</text:p>
      <text:p text:style-name="Text_20_body">A magyar tükörszerver:</text:p>
      <text:p text:style-name="Preformatted_20_Text">## Score: 1.7, Hungary<text:line-break/>Server = http://ftp.mfa.kfki.hu/pub/mirrors/ftp.archlinux.org/$repo/os/$arch</text:p>
      <text:p text:style-name="Text_20_body">A nano használatához kisebb útmutató:</text:p>
      <text:list text:style-name="List_20_1" text:continue-numbering="false">
        <text:list-item>
          <text:p text:style-name="LastListParagraph_List_20_1_Content_First"> <text:a xlink:type="simple" xlink:href="http://tgpt.szit.hu/doku.php?id=oktatas:linux:parancssor#nano" text:style-name="Internet_20_link" text:visited-style-name="Visited_20_Internet_20_Link">nano</text:a></text:p>
        </text:list-item>
      </text:list>
      <text:h text:style-name="Heading_20_3" text:outline-level="3"><text:bookmark-start text:name="__RefHeading___az_alaprendszer_telepitese_10"/><text:bookmark-start text:name="az_alaprendszer_telepitese"/>Az alaprendszer telepítése<text:bookmark-end text:name="__RefHeading___az_alaprendszer_telepitese_10"/><text:bookmark-end text:name="az_alaprendszer_telepitese"/></text:h>
      <text:p text:style-name="Text_20_body">Az alaprendszer a pacstrap script segítségével telepíthetjük fel. Megadjuk hova és mit:</text:p>
      <text:p text:style-name="Preformatted_20_Text">pacstrap /mnt base base-devel</text:p>
      <text:p text:style-name="Text_20_body">A base csomag nagyon fontos, a minimálisan szükséges csomagokat tartalmazza. Ajánlott még a base-devel telepítése is.
Ez utóbbi olyan parancsokat tartalmaz mint a make, amutomake, stb. </text:p>
      <text:h text:style-name="Heading_20_3" text:outline-level="3"><text:bookmark-start text:name="__RefHeading___rendszerbetoelto_telepitese_11"/><text:bookmark-start text:name="rendszerbetoelto_telepitese"/>Rendszerbetöltő telepítése<text:bookmark-end text:name="__RefHeading___rendszerbetoelto_telepitese_11"/><text:bookmark-end text:name="rendszerbetoelto_telepitese"/></text:h>
      <text:p text:style-name="Text_20_body">Két lehetőségünk van: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_Last"> grub2</text:p>
        </text:list-item>
      </text:list>
      <text:p text:style-name="Text_20_body">Syslinux:</text:p>
      <text:p text:style-name="Preformatted_20_Text">pacstrap /mnt syslinux</text:p>
      <text:p text:style-name="Text_20_body">GRUB:
A BIOS számára:</text:p>
      <text:p text:style-name="Preformatted_20_Text">pacstrap /mnt grub-bios</text:p>
      <text:p text:style-name="Text_20_body">Az EFI számára:</text:p>
      <text:p text:style-name="Preformatted_20_Text">pacstrap /mnt grub-efi-x86_64</text:p>
      <text:p text:style-name="Text_20_body">használhatod a grub-efi-i386 is ha nincs 64 bites rendszered.</text:p>
      <text:h text:style-name="Heading_20_3" text:outline-level="3"><text:bookmark-start text:name="__RefHeading___az_fstab_generalasa_12"/><text:bookmark-start text:name="az_fstab_generalasa"/>Az fstab generálása<text:bookmark-end text:name="__RefHeading___az_fstab_generalasa_12"/><text:bookmark-end text:name="az_fstab_generalasa"/></text:h>
      <text:p text:style-name="Text_20_body">A genfstab paranccsal készítsük el az fstab fájlt:</text:p>
      <text:p text:style-name="Preformatted_20_Text">genfstab -p /mnt &gt;&gt; /mnt/etc/fstab</text:p>
      <text:p text:style-name="Text_20_body">Ha szereted a használni a UUID vagy a címkéket akkor használd a -U vagy -L kapcsolót. </text:p>
      <text:p text:style-name="Text_20_body">Ellenőrizzük le a generált fájlt:</text:p>
      <text:p text:style-name="Preformatted_20_Text">cat /mnt/etc/fstab</text:p>
      <text:p text:style-name="Text_20_body">A swap fájlt nem írta a helyére. Csak ennyit írt bele:</text:p>
      <text:p text:style-name="Preformatted_20_Text"># UUID=2282f187-fdad-49ee-8710-84f99515da0b<text:line-break/><text:s text:c="25"/>none<text:s text:c="3"/>swap<text:s text:c="4"/>defaults 0 0</text:p>
      <text:p text:style-name="Text_20_body">Ezért javítottam:</text:p>
      <text:p text:style-name="Preformatted_20_Text"># UUID=2282f187-fdad-49ee-8710-84f99515da0b<text:line-break/>/dev/sda2<text:s text:c="16"/>none<text:s text:c="3"/>swap<text:s text:c="4"/>defaults 0 0</text:p>
      <text:h text:style-name="Heading_20_3" text:outline-level="3"><text:bookmark-start text:name="__RefHeading___chroot_13"/><text:bookmark-start text:name="chroot"/>Chroot<text:bookmark-end text:name="__RefHeading___chroot_13"/><text:bookmark-end text:name="chroot"/></text:h>
      <text:p text:style-name="Preformatted_20_Text">arch-chroot /mnt</text:p>
      <text:p text:style-name="Text_20_body">A chroot után további csomagokat a pacman paranccsal telepíthetünk:</text:p>
      <text:p text:style-name="Preformatted_20_Text">pacman -S &lt;package&gt;</text:p>
      <text:p text:style-name="Text_20_body">Például:</text:p>
      <text:p text:style-name="Preformatted_20_Text">pacman -S mc</text:p>
      <text:h text:style-name="Heading_20_3" text:outline-level="3"><text:bookmark-start text:name="__RefHeading___beallitasok_telepites_koezben_14"/><text:bookmark-start text:name="beallitasok_telepites_koezben"/>Beállítások telepítés közben<text:bookmark-end text:name="__RefHeading___beallitasok_telepites_koezben_14"/><text:bookmark-end text:name="beallitasok_telepites_koezben"/></text:h>
      <text:h text:style-name="Heading_20_4" text:outline-level="4"><text:bookmark-start text:name="__RefHeading___hostnev_15"/><text:bookmark-start text:name="hostnev"/>Hostnév<text:bookmark-end text:name="__RefHeading___hostnev_15"/><text:bookmark-end text:name="hostnev"/></text:h>
      <text:p text:style-name="Text_20_body">Hostnév beállítás:</text:p>
      <text:p text:style-name="Preformatted_20_Text">mcedit /etc/hostname</text:p>
      <text:h text:style-name="Heading_20_4" text:outline-level="4"><text:bookmark-start text:name="__RefHeading___konzol_es_font_16"/><text:bookmark-start text:name="konzol_es_font"/>Konzol és font<text:bookmark-end text:name="__RefHeading___konzol_es_font_16"/><text:bookmark-end text:name="konzol_es_font"/></text:h>
      <text:p text:style-name="Preformatted_20_Text">mcedit /etc/vconsole.conf</text:p>
      <text:p text:style-name="Text_20_body">Konzol, font és billentyűzettérkép:</text:p>
      <text:p text:style-name="Preformatted_20_Text">KEYMAP=hu<text:line-break/>FONT=lat2-16<text:line-break/>FONT_MAP=</text:p>
      <text:p text:style-name="Text_20_body">KEYMAP</text:p>
      <text:p text:style-name="Text_20_body">Hozzáférhető billentyűzetkiosztások: </text:p>
      <text:p text:style-name="Preformatted_20_Text">/usr/share/kbd/keymaps</text:p>
      <text:p text:style-name="Text_20_body">Ezek a beállítások csak a valódi TTY-okra vonatkozik, a grafikus ablakkezelőkre, illetve az X-re nem. </text:p>
      <text:p text:style-name="Text_20_body">FONT </text:p>
      <text:p text:style-name="Text_20_body">A hozzáférhető fontok a következő helyen vannak:</text:p>
      <text:p text:style-name="Preformatted_20_Text">/usr/share/kbd/consolefonts/</text:p>
      <text:p text:style-name="Text_20_body">Alapértelmezetten ez üres. A következő fontok jó választások, az ékezetesek 
és a Midnight Commander vonalai is rendben vannak.</text:p>
      <text:list text:style-name="List_20_1" text:continue-numbering="false">
        <text:list-item>
          <text:p text:style-name="List_20_1_Content_First"> lat2-16</text:p>
        </text:list-item>
        <text:list-item>
          <text:p text:style-name="List_20_1_Content"> lat2a-16</text:p>
        </text:list-item>
        <text:list-item>
          <text:p text:style-name="List_20_1_Content"> LatArCyrHeb-19</text:p>
        </text:list-item>
        <text:list-item>
          <text:p text:style-name="List_20_1_Content"> LatArCyrHeb-16</text:p>
        </text:list-item>
        <text:list-item>
          <text:p text:style-name="List_20_1_Content_Last"> LatArCyrHeb-16+</text:p>
        </text:list-item>
      </text:list>
      <text:p text:style-name="Text_20_body">FONT_MAP </text:p>
      <text:p text:style-name="Text_20_body">Rendszerindításkor használt fontok.</text:p>
      <text:p text:style-name="Text_20_body">Lehetséges értékek:</text:p>
      <text:p text:style-name="Preformatted_20_Text">/usr/share/kbd/consoletrans</text:p>
      <text:h text:style-name="Heading_20_4" text:outline-level="4"><text:bookmark-start text:name="__RefHeading___idozona_17"/><text:bookmark-start text:name="idozona"/>Időzóna<text:bookmark-end text:name="__RefHeading___idozona_17"/><text:bookmark-end text:name="idozona"/></text:h>
      <text:p text:style-name="Text_20_body">Szerkesszük a /etc/timezone fájlt és írjuk bele  Zóna/alzóna információkat.</text:p>
      <text:p text:style-name="Preformatted_20_Text">echo "Europe/Budapest" &gt; /etc/timezone</text:p>
      <text:p text:style-name="Text_20_body">A hozzáférhető zónák itt találhatók:</text:p>
      <text:p text:style-name="Preformatted_20_Text">/usr/share/zoneinfo/&lt;Zóna&gt;/&lt;Alzóna&gt;</text:p>
      <text:p text:style-name="Text_20_body">Például:</text:p>
      <text:p text:style-name="Preformatted_20_Text">Europe/Budapest</text:p>
      <text:p text:style-name="Text_20_body">Több információért olvassuk el az alábbi kézikönyvet:</text:p>
      <text:p text:style-name="Preformatted_20_Text">man 5 timezone</text:p>
      <text:p text:style-name="Text_20_body">Most készítsünk egy szimbolikus linket a /etc/localtime fájlra:</text:p>
      <text:p text:style-name="Preformatted_20_Text">ln -s /usr/share/zoneinfo/&lt;Zóna&gt;/&lt;Alzóna&gt; /etc/localtime</text:p>
      <text:p text:style-name="Text_20_body">Például:</text:p>
      <text:p text:style-name="Preformatted_20_Text">ln -s /usr/share/zoneinfo/Europe/Budapest /etc/localtime</text:p>
      <text:h text:style-name="Heading_20_4" text:outline-level="4"><text:bookmark-start text:name="__RefHeading___locale_18"/><text:bookmark-start text:name="locale"/>Locale<text:bookmark-end text:name="__RefHeading___locale_18"/><text:bookmark-end text:name="locale"/></text:h>
      <text:p text:style-name="Preformatted_20_Text">mcedit /etc/locale.gen</text:p>
      <text:p text:style-name="Text_20_body">Az alábbi sor elől kivettem a megjegyzésjelet:</text:p>
      <text:p text:style-name="Preformatted_20_Text">hu_HU.UTF-8 UTF-8</text:p>
      <text:p text:style-name="Text_20_body">Ezek után mehet a localek generálása:</text:p>
      <text:p text:style-name="Preformatted_20_Text">/usr/sbin/locale-gen</text:p>
      <text:p text:style-name="Text_20_body">Ezek után a teljes rendszerre állítsuk be a locale értéket:</text:p>
      <text:p text:style-name="Preformatted_20_Text">mcedit /etc/locale.conf</text:p>
      <text:p text:style-name="Text_20_body">Tartalom:</text:p>
      <text:p text:style-name="Preformatted_20_Text">LANG=hu_HU.UTF-8<text:line-break/>LC_TIME=hu_HU.UTF-8</text:p>
      <text:p text:style-name="Text_20_body">A ramdisk elkészítéséhez a jelen rendszerben is állítsuk be:</text:p>
      <text:p text:style-name="Preformatted_20_Text">export LANG=hu_HU.UTF-8</text:p>
      <text:h text:style-name="Heading_20_4" text:outline-level="4"><text:bookmark-start text:name="__RefHeading___halozat_19"/><text:bookmark-start text:name="halozat1"/>Hálózat<text:bookmark-end text:name="__RefHeading___halozat_19"/><text:bookmark-end text:name="halozat1"/></text:h>
      <text:p text:style-name="Preformatted_20_Text">mcedit /etc/rc.conf</text:p>
      <text:p text:style-name="Text_20_body">DHCP beállítása:</text:p>
      <text:p text:style-name="Preformatted_20_Text">interface=eth0<text:line-break/>address=<text:line-break/>netmask=<text:line-break/>gateway=</text:p>
      <text:h text:style-name="Heading_20_3" text:outline-level="3"><text:bookmark-start text:name="__RefHeading___elokeszito_ramdisk_koernyezet_elkeszitese_20"/><text:bookmark-start text:name="elokeszito_ramdisk_koernyezet_elkeszitese"/>Előkészítő ramdisk környezet elkészítése<text:bookmark-end text:name="__RefHeading___elokeszito_ramdisk_koernyezet_elkeszitese_20"/><text:bookmark-end text:name="elokeszito_ramdisk_koernyezet_elkeszitese"/></text:h>
      <text:p text:style-name="Preformatted_20_Text">mkinitcpio -p linux</text:p>
      <text:h text:style-name="Heading_20_3" text:outline-level="3"><text:bookmark-start text:name="__RefHeading___rendszerbetoelto_beallitasa_21"/><text:bookmark-start text:name="rendszerbetoelto_beallitasa"/>Rendszerbetöltő beállítása<text:bookmark-end text:name="__RefHeading___rendszerbetoelto_beallitasa_21"/><text:bookmark-end text:name="rendszerbetoelto_beallitasa"/></text:h>
      <text:p text:style-name="Text_20_body">Most állítsuk be a rendszerbetöltőt!</text:p>
      <text:h text:style-name="Heading_20_4" text:outline-level="4"><text:bookmark-start text:name="__RefHeading___syslinux_eseten_22"/><text:bookmark-start text:name="syslinux_eseten"/>Syslinux esetén<text:bookmark-end text:name="__RefHeading___syslinux_eseten_22"/><text:bookmark-end text:name="syslinux_eseten"/></text:h>
      <text:p text:style-name="Text_20_body">If you installed syslinux, edit the </text:p>
      <text:p text:style-name="Text_20_body">to point to the right / partition. Then type the following command to install (-i), set boot flag (-a) and install the MBR (-m).</text:p>
      <text:p text:style-name="Text_20_body">Ha a syslinuxot telepítetted, akkor szerkeszd a következő állományt:</text:p>
      <text:p text:style-name="Preformatted_20_Text">/boot/syslinux/syslinux.cfg</text:p>
      <text:p text:style-name="Text_20_body">Állítsd be helye / partíciót.</text:p>
      <text:p text:style-name="Text_20_body">A következő parancshoz három kapcsolót használunk:</text:p>
      <text:p text:style-name="Preformatted_20_Text">* -i telepítés<text:line-break/>* -a boot flag<text:line-break/>* -m az MBR-be telepítjük </text:p>
      <text:p text:style-name="Preformatted_20_Text">/usr/sbin/syslinux-install_update -iam</text:p>
      <text:h text:style-name="Heading_20_4" text:outline-level="4"><text:bookmark-start text:name="__RefHeading___grub_eseten_23"/><text:bookmark-start text:name="grub_eseten"/>Grub esetén<text:bookmark-end text:name="__RefHeading___grub_eseten_23"/><text:bookmark-end text:name="grub_eseten"/></text:h>
      <text:p text:style-name="Text_20_body">Ha a GRUB2-öt telepítetted, akkor telepísd a boot partíciódat:</text:p>
      <text:p text:style-name="Preformatted_20_Text">grub-install /dev/sda</text:p>
      <text:p text:style-name="Text_20_body">Hogy rendszerinduláskor megelőzd a (harmless) hibaüzenetet a következő parancsot használd:</text:p>
      <text:p text:style-name="Preformatted_20_Text">cp /usr/share/locale/hu/LC_MESSAGES/grub.mo /boot/grub/locale/hu.mo</text:p>
      <text:p text:style-name="Text_20_body">Készítsd el a grub.cfg állományt:</text:p>
      <text:p text:style-name="Preformatted_20_Text">grub-mkconfig -o /boot/grub/grub.cfg</text:p>
      <text:h text:style-name="Heading_20_4" text:outline-level="4"><text:bookmark-start text:name="__RefHeading___sajat_valasztasom_24"/><text:bookmark-start text:name="sajat_valasztasom"/>Saját választásom<text:bookmark-end text:name="__RefHeading___sajat_valasztasom_24"/><text:bookmark-end text:name="sajat_valasztasom"/></text:h>
      <text:p text:style-name="Text_20_body">A syslinuxot telepítettem. A /boot/syslinux/syslinux.cfg fájlban 
javítanom kellet egy ilyen sort:</text:p>
      <text:p text:style-name="Preformatted_20_Text">APPEND root=/dev/sda1 ro</text:p>
      <text:h text:style-name="Heading_20_3" text:outline-level="3"><text:bookmark-start text:name="__RefHeading___rendszergazda_jelszava_25"/><text:bookmark-start text:name="rendszergazda_jelszava"/>Rendszergazda jelszava<text:bookmark-end text:name="__RefHeading___rendszergazda_jelszava_25"/><text:bookmark-end text:name="rendszergazda_jelszava"/></text:h>
      <text:p text:style-name="Preformatted_20_Text">passwd</text:p>
      <text:h text:style-name="Heading_20_3" text:outline-level="3"><text:bookmark-start text:name="__RefHeading___lecsatolas_es_ujrainditas_26"/><text:bookmark-start text:name="lecsatolas_es_ujrainditas"/>Lecsatolás és újraindítás<text:bookmark-end text:name="__RefHeading___lecsatolas_es_ujrainditas_26"/><text:bookmark-end text:name="lecsatolas_es_ujrainditas"/></text:h>
      <text:p text:style-name="Text_20_body">Ha még mindig chroot-olt rendszerben vagyunk, akkor írjuk be:</text:p>
      <text:p text:style-name="Preformatted_20_Text">exit</text:p>
      <text:p text:style-name="Text_20_body">vagy nyomjunk:</text:p>
      <text:p text:style-name="Preformatted_20_Text">Ctrl + D</text:p>
      <text:p text:style-name="Text_20_body">Ezzel kilépünk a chroot-olt környezetből.</text:p>
      <text:p text:style-name="Text_20_body">A felcsatolt rendszer lekapcsolása:</text:p>
      <text:p text:style-name="Preformatted_20_Text">umount /mnt/</text:p>
      <text:p text:style-name="Text_20_body">Ha vannak külön partíciók is:</text:p>
      <text:p text:style-name="Preformatted_20_Text">umount /mnt/{boot,home,}</text:p>
      <text:p text:style-name="Text_20_body">Újraindítjuk a rendszert:</text:p>
      <text:p text:style-name="Preformatted_20_Text">reboot</text:p>
      <text:h text:style-name="Heading_20_2" text:outline-level="2"><text:bookmark-start text:name="__RefHeading___halozat_27"/><text:bookmark-start text:name="halozat2"/>Hálózat<text:bookmark-end text:name="__RefHeading___halozat_27"/><text:bookmark-end text:name="halozat2"/></text:h>
      <text:p text:style-name="Text_20_body">Telepítés utáni hálózatbeállítások.</text:p>
      <text:h text:style-name="Heading_20_3" text:outline-level="3"><text:bookmark-start text:name="__RefHeading___kapcsolat_28"/><text:bookmark-start text:name="kapcsolat"/>Kapcsolat<text:bookmark-end text:name="__RefHeading___kapcsolat_28"/><text:bookmark-end text:name="kapcsolat"/></text:h>
      <text:p text:style-name="Preformatted_20_Text">ping -c 3 szit.hu</text:p>
      <text:h text:style-name="Heading_20_3" text:outline-level="3"><text:bookmark-start text:name="__RefHeading___ip_cim_29"/><text:bookmark-start text:name="ip_cim"/>IP cím<text:bookmark-end text:name="__RefHeading___ip_cim_29"/><text:bookmark-end text:name="ip_cim"/></text:h>
      <text:p text:style-name="Text_20_body">Ellenőrizzük az IP címet:</text:p>
      <text:p text:style-name="Preformatted_20_Text">ip addr</text:p>
      <text:p text:style-name="Text_20_body">Vagy:</text:p>
      <text:p text:style-name="Preformatted_20_Text">ip addr show eth0</text:p>
      <text:h text:style-name="Heading_20_2" text:outline-level="2"><text:bookmark-start text:name="__RefHeading___csomagkezeles_30"/><text:bookmark-start text:name="csomagkezeles"/>Csomagkezelés<text:bookmark-end text:name="__RefHeading___csomagkezeles_30"/><text:bookmark-end text:name="csomagkezeles"/></text:h>
      <text:h text:style-name="Heading_20_3" text:outline-level="3"><text:bookmark-start text:name="__RefHeading___telepites_31"/><text:bookmark-start text:name="telepites1"/>Telepítés<text:bookmark-end text:name="__RefHeading___telepites_31"/><text:bookmark-end text:name="telepites1"/></text:h>
      <text:p text:style-name="Preformatted_20_Text">pacman -S csomagnév</text:p>
      <text:h text:style-name="Heading_20_3" text:outline-level="3"><text:bookmark-start text:name="__RefHeading___kereses_a_telepitheto_es_a_telepitett_csomagok_koezoett_32"/><text:bookmark-start text:name="kereses_a_telepitheto_es_a_telepitett_csomagok_koezoett"/>Keresés a telepíthető és a telepített csomagok között<text:bookmark-end text:name="__RefHeading___kereses_a_telepitheto_es_a_telepitett_csomagok_koezoett_32"/><text:bookmark-end text:name="kereses_a_telepitheto_es_a_telepitett_csomagok_koezoett"/></text:h>
      <text:p text:style-name="Preformatted_20_Text">pacman -Ss regex</text:p>
      <text:p text:style-name="Text_20_body">Például:</text:p>
      <text:p text:style-name="Preformatted_20_Text">pacman -Ss .*ftpd.*</text:p>
      <text:h text:style-name="Heading_20_2" text:outline-level="2"><text:bookmark-start text:name="__RefHeading___apache_33"/><text:bookmark-start text:name="apache"/>Apache<text:bookmark-end text:name="__RefHeading___apache_33"/><text:bookmark-end text:name="apache"/></text:h>
      <text:p text:style-name="Text_20_body">Telepítés:</text:p>
      <text:p text:style-name="Preformatted_20_Text">pacman -S apache</text:p>
      <text:h text:style-name="Heading_20_2" text:outline-level="2"><text:bookmark-start text:name="__RefHeading___ftp_szerver_34"/><text:bookmark-start text:name="ftp_szerver"/>FTP szerver<text:bookmark-end text:name="__RefHeading___ftp_szerver_34"/><text:bookmark-end text:name="ftp_szerver"/></text:h>
      <text:p text:style-name="Text_20_body">Három FTP szerver telepíthető:</text:p>
      <text:list text:style-name="List_20_1" text:continue-numbering="false">
        <text:list-item>
          <text:p text:style-name="List_20_1_Content_First"> bftpd</text:p>
        </text:list-item>
        <text:list-item>
          <text:p text:style-name="List_20_1_Content"> proftpd</text:p>
        </text:list-item>
        <text:list-item>
          <text:p text:style-name="List_20_1_Content_Last"> vsftpd</text:p>
        </text:list-item>
      </text:list>
      <text:h text:style-name="Heading_20_2" text:outline-level="2"><text:bookmark-start text:name="__RefHeading___tuzfal_35"/><text:bookmark-start text:name="tuzfal"/>Tűzfal<text:bookmark-end text:name="__RefHeading___tuzfal_35"/><text:bookmark-end text:name="tuzfal"/></text:h>
      <text:p text:style-name="Text_20_body">Az iptables nem települ alapból. Telepítsük fel:</text:p>
      <text:p text:style-name="Preformatted_20_Text">pacman -S iptables</text:p>
      <text:p text:style-name="Text_20_body">Esetleg sshguard:</text:p>
      <text:p text:style-name="Preformatted_20_Text">pacman -S sshguard</text:p>
      <text:p text:style-name="Text_20_body">Esetleg fail2ban, de annak kell a gamin is:</text:p>
      <text:p text:style-name="Preformatted_20_Text">pacman -S gamin<text:line-break/>pacman -S fail2ban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archlinux.org" text:style-name="Internet_20_link" text:visited-style-name="Visited_20_Internet_20_Link">http://archlinux.org</text:a></text:p>
        </text:list-item>
        <text:list-item>
          <text:p text:style-name="List_20_1_Content"> <text:a xlink:type="simple" xlink:href="https://wiki.archlinux.org" text:style-name="Internet_20_link" text:visited-style-name="Visited_20_Internet_20_Link">https://wiki.archlinux.org</text:a></text:p>
        </text:list-item>
        <text:list-item>
          <text:p text:style-name="List_20_1_Content_Last"> <text:a xlink:type="simple" xlink:href="http://archlinux.hu" text:style-name="Internet_20_link" text:visited-style-name="Visited_20_Internet_20_Link">http://archlinux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5::56:48</meta:creation-date>
    <dc:creator>Generated</dc:creator>
    <dc:date>2025-07-12T15::56:48</dc:date>
    <dc:language>en-US</dc:language>
    <meta:editing-cycles>1</meta:editing-cycles>
    <meta:editing-duration>PT0S</meta:editing-duration>
    <dc:title>oktatas:linux:archlinux</dc:title>
  </office:meta>
</office:document-meta>
</file>