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pro_debianos_tippek"/><text:bookmark-start text:name="__RefHeading___apro_debianos_tippek_1"/><text:bookmark-start text:name="apro_debianos_tippek"/>Apró debianos tippek<text:bookmark-end text:name="__RefHeading___apro_debianos_tippek_1"/><text:bookmark-end text:name="apro_debian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jegyzes_2"/><text:bookmark-start text:name="feljegyzes"/>Feljegyzés<text:bookmark-end text:name="__RefHeading___feljegyzes_2"/><text:bookmark-end text:name="feljegyzes"/></text:h>
      <text:p text:style-name="Text_20_body">Ajánlott telepítendő csomagok. Csomagok egy része még az Etch verziónál volt aktuális.</text:p>
      <text:h text:style-name="Heading_20_2" text:outline-level="2"><text:bookmark-start text:name="__RefHeading___minimalis_x_3"/><text:bookmark-start text:name="minimalis_x"/>Minimális X<text:bookmark-end text:name="__RefHeading___minimalis_x_3"/><text:bookmark-end text:name="minimalis_x"/></text:h>
      <text:list text:style-name="List_20_1" text:continue-numbering="false">
        <text:list-item>
          <text:p text:style-name="List_20_1_Content_First"> xserver-xorg</text:p>
        </text:list-item>
        <text:list-item>
          <text:p text:style-name="List_20_1_Content"> xbase-clients</text:p>
        </text:list-item>
        <text:list-item>
          <text:p text:style-name="List_20_1_Content"> xserver-xorg-video-vesa</text:p>
        </text:list-item>
        <text:list-item>
          <text:p text:style-name="List_20_1_Content"> xfonts-base</text:p>
        </text:list-item>
        <text:list-item>
          <text:p text:style-name="List_20_1_Content_Last"> icewm</text:p>
        </text:list-item>
      </text:list>
      <text:p text:style-name="Text_20_body">Az első négy csomag helyett lehet a következő is:</text:p>
      <text:list text:style-name="List_20_1" text:continue-numbering="false">
        <text:list-item>
          <text:p text:style-name="LastListParagraph_List_20_1_Content_First"> xorg</text:p>
        </text:list-item>
      </text:list>
      <text:p text:style-name="Text_20_body">Néhány hasznos csomag még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lim</text:p>
        </text:list-item>
        <text:list-item>
          <text:p text:style-name="List_20_1_Content"> disk-manager</text:p>
        </text:list-item>
        <text:list-item>
          <text:p text:style-name="List_20_1_Content_Last"> grun</text:p>
        </text:list-item>
      </text:list>
      <text:h text:style-name="Heading_20_2" text:outline-level="2"><text:bookmark-start text:name="__RefHeading___az_icewm_csomagok_4"/><text:bookmark-start text:name="az_icewm_csomagok"/>Az icewm csomagok<text:bookmark-end text:name="__RefHeading___az_icewm_csomagok_4"/><text:bookmark-end text:name="az_icewm_csomagok"/></text:h>
      <text:p text:style-name="Text_20_body">Icewm esetén még néhány hasznos csomag:</text:p>
      <text:list text:style-name="List_20_1" text:continue-numbering="false">
        <text:list-item>
          <text:p text:style-name="List_20_1_Content_First"> menu</text:p>
        </text:list-item>
        <text:list-item>
          <text:p text:style-name="List_20_1_Content"> mrxvt</text:p>
        </text:list-item>
        <text:list-item>
          <text:p text:style-name="List_20_1_Content"> icemc</text:p>
        </text:list-item>
        <text:list-item>
          <text:p text:style-name="List_20_1_Content_Last"> iceconf</text:p>
        </text:list-item>
      </text:list>
      <text:h text:style-name="Heading_20_2" text:outline-level="2"><text:bookmark-start text:name="__RefHeading___hang_5"/><text:bookmark-start text:name="hang"/>Hang<text:bookmark-end text:name="__RefHeading___hang_5"/><text:bookmark-end text:name="hang"/></text:h>
      <text:list text:style-name="List_20_1" text:continue-numbering="false">
        <text:list-item>
          <text:p text:style-name="LastListParagraph_List_20_1_Content_First"> alsa-utils</text:p>
        </text:list-item>
      </text:list>
      <text:p text:style-name="Preformatted_20_Text">invoke-rc.d alsa-utils start|stop|stb</text:p>
      <text:p text:style-name="Text_20_body">A hangkártya felkészítése működésre:</text:p>
      <text:p text:style-name="Preformatted_20_Text">alsactl init</text:p>
      <text:h text:style-name="Heading_20_2" text:outline-level="2"><text:bookmark-start text:name="__RefHeading___debian_beallitasokhoz_6"/><text:bookmark-start text:name="debian_beallitasokhoz"/>Debian beállításokhoz<text:bookmark-end text:name="__RefHeading___debian_beallitasokhoz_6"/><text:bookmark-end text:name="debian_beallitasokhoz"/></text:h>
      <text:list text:style-name="List_20_1" text:continue-numbering="false">
        <text:list-item>
          <text:p text:style-name="List_20_1_Content_First"> ihungarian</text:p>
        </text:list-item>
        <text:list-item>
          <text:p text:style-name="List_20_1_Content_Last"> console-setup</text:p>
        </text:list-item>
      </text:list>
      <text:h text:style-name="Heading_20_3" text:outline-level="3"><text:bookmark-start text:name="__RefHeading___console-setup_7"/><text:bookmark-start text:name="console-setup"/>Console-setup<text:bookmark-end text:name="__RefHeading___console-setup_7"/><text:bookmark-end text:name="console-setup"/></text:h>
      <text:p text:style-name="Text_20_body">A console-setup csomag a fontok és a billentyűzet beállítására való konzolos felületen.</text:p>
      <text:p text:style-name="Text_20_body">A csomagban található parancs rootként:</text:p>
      <text:p text:style-name="Preformatted_20_Text">setupcon</text:p>
      <text:p text:style-name="Text_20_body">A következő lényegesebb kapcsolók használhatók:</text:p>
      <text:list text:style-name="List_20_1" text:continue-numbering="false">
        <text:list-item>
          <text:p text:style-name="List_20_1_Content_First"> -k, --keyboard-only</text:p>
        </text:list-item>
        <text:list-item>
          <text:p text:style-name="List_20_1_Content_Last"> -f, --font-only</text:p>
        </text:list-item>
      </text:list>
      <text:h text:style-name="Heading_20_2" text:outline-level="2"><text:bookmark-start text:name="__RefHeading___midnight_commander_8"/><text:bookmark-start text:name="midnight_commander"/>Midnight Commander<text:bookmark-end text:name="__RefHeading___midnight_commander_8"/><text:bookmark-end text:name="midnight_commander"/></text:h>
      <text:h text:style-name="Heading_20_3" text:outline-level="3"><text:bookmark-start text:name="__RefHeading___mcedit_tab_space_9"/><text:bookmark-start text:name="mcedit_tab_space"/>mcedit tab, space<text:bookmark-end text:name="__RefHeading___mcedit_tab_space_9"/><text:bookmark-end text:name="mcedit_tab_space"/></text:h>
      <text:p text:style-name="Text_20_body">A Debian 5.x változatában a mcedit szövegszerkesztő alapból
megjeleníti a tabulátorokat és a szóközöket. Menüből a Debian
ezen verziója alatt nem lehet kikapcsolni. A konfigurációs
állományából azonban kikapcsolhatjuk. Kapcsoljuk ki a 
Mindnight Commander minden futó példányát, majd
szerkesszük a következő állományt nano szövegszerkesztővel:</text:p>
      <text:p text:style-name="Preformatted_20_Text">nano ~/.mc/ini</text:p>
      <text:p text:style-name="Text_20_body">Keressük meg a következő beállításokat:</text:p>
      <text:p text:style-name="Preformatted_20_Text">editor_visible_tabs=1<text:line-break/>editor_visible_spaces=1</text:p>
      <text:p text:style-name="Text_20_body">Értéküket állítsuk 0-ra:</text:p>
      <text:p text:style-name="Preformatted_20_Text">editor_visible_tabs=0<text:line-break/>editor_visible_spaces=0</text:p>
      <text:p text:style-name="Text_20_body">Mentsük el és indulhat a Mindnight Commander mcedit-je.</text:p>
      <text:h text:style-name="Heading_20_3" text:outline-level="3"><text:bookmark-start text:name="__RefHeading___midnight_commander_mcedit_gyorsbillentyuk_10"/><text:bookmark-start text:name="midnight_commander_mcedit_gyorsbillentyuk"/>Midnight Commander mcedit gyorsbillentyűk<text:bookmark-end text:name="__RefHeading___midnight_commander_mcedit_gyorsbillentyuk_10"/><text:bookmark-end text:name="midnight_commander_mcedit_gyorsbillentyuk"/></text:h>
      <text:h text:style-name="Heading_20_4" text:outline-level="4"><text:bookmark-start text:name="__RefHeading___panel_funkciok_11"/><text:bookmark-start text:name="panel_funkciok"/>Panel funkciók<text:bookmark-end text:name="__RefHeading___panel_funkciok_11"/><text:bookmark-end text:name="panel_funkciok"/></text:h>
      <text:list text:style-name="List_20_1" text:continue-numbering="false">
        <text:list-item>
          <text:p text:style-name="List_20_1_Content_First"> Ctrl + S Színezés be/ki</text:p>
        </text:list-item>
        <text:list-item>
          <text:p text:style-name="List_20_1_Content"> Ctrl + P Helyesírás ellenőrzés kijelölés után.</text:p>
        </text:list-item>
        <text:list-item>
          <text:p text:style-name="List_20_1_Content"> Alt + L ugrás adott sorra.</text:p>
        </text:list-item>
        <text:list-item>
          <text:p text:style-name="List_20_1_Content"> Ctrl + q Másik panel gyorsnézetbe</text:p>
        </text:list-item>
        <text:list-item>
          <text:p text:style-name="List_20_1_Content"> Ctrl + X  t  A kijelölt fájlokat a parancssorba másolja</text:p>
        </text:list-item>
        <text:list-item>
          <text:p text:style-name="List_20_1_Content_Last"> Ctrl + Szóköz Az aktuális vagy kijelölt könyvtárak tartalmának mérete</text:p>
        </text:list-item>
      </text:list>
      <text:h text:style-name="Heading_20_4" text:outline-level="4"><text:bookmark-start text:name="__RefHeading___halozati_funkciok_12"/><text:bookmark-start text:name="halozati_funkciok"/>Hálózati funkciók<text:bookmark-end text:name="__RefHeading___halozati_funkciok_12"/><text:bookmark-end text:name="halozati_funkciok"/></text:h>
      <text:list text:style-name="List_20_1" text:continue-numbering="false">
        <text:list-item>
          <text:p text:style-name="LastListParagraph_List_20_1_Content_First"> Alt + M levélként küld</text:p>
        </text:list-item>
      </text:list>
      <text:h text:style-name="Heading_20_4" text:outline-level="4"><text:bookmark-start text:name="__RefHeading___shell_funkciok_13"/><text:bookmark-start text:name="shell_funkciok"/>Shell funkciók<text:bookmark-end text:name="__RefHeading___shell_funkciok_13"/><text:bookmark-end text:name="shell_funkciok"/></text:h>
      <text:list text:style-name="List_20_1" text:continue-numbering="false">
        <text:list-item>
          <text:p text:style-name="List_20_1_Content_First"> Ctr + Shift + Enter Útvonal beillesztése a parancssorba</text:p>
        </text:list-item>
        <text:list-item>
          <text:p text:style-name="List_20_1_Content"> Alt + Enter Fájlnév beillesztése a parancssorba</text:p>
        </text:list-item>
        <text:list-item>
          <text:p text:style-name="List_20_1_Content_Last"> Alt + H Parancstörténet megjelenítése</text:p>
        </text:list-item>
      </text:list>
      <text:h text:style-name="Heading_20_2" text:outline-level="2"><text:bookmark-start text:name="__RefHeading___wifi_beallitasa_14"/><text:bookmark-start text:name="wifi_beallitasa"/>Wifi beállítása<text:bookmark-end text:name="__RefHeading___wifi_beallitasa_14"/><text:bookmark-end text:name="wifi_beallitasa"/></text:h>
      <text:h text:style-name="Heading_20_3" text:outline-level="3"><text:bookmark-start text:name="__RefHeading___modul_telepitese_15"/><text:bookmark-start text:name="modul_telepitese"/>Modul telepítése<text:bookmark-end text:name="__RefHeading___modul_telepitese_15"/><text:bookmark-end text:name="modul_telepitese"/></text:h>
      <text:p text:style-name="Text_20_body">Telepítsük a module-assistant és a wireless-tools csomagokat:</text:p>
      <text:p text:style-name="Preformatted_20_Text">aptitude install module-assistant wireless-tools</text:p>
      <text:p text:style-name="Text_20_body">Építsük fel és telepítsük egy ndiswrapper-modules-* csomagot, amelyet a ModuleAssistant segítségével:</text:p>
      <text:p text:style-name="Preformatted_20_Text">m-a prepare<text:line-break/>m-a a-i ndiswrapper</text:p>
      <text:p text:style-name="Text_20_body">Az ndiswrapper-t adjuk a kernel modulok listájához, hogy betöltéskor (boot) betöltődjön:</text:p>
      <text:p text:style-name="Preformatted_20_Text">echo ndiswrapper &gt;&gt; /etc/modules</text:p>
      <text:p text:style-name="Text_20_body">Tegyük az NDISwrapper modult a kernelbe:</text:p>
      <text:p text:style-name="Preformatted_20_Text">modprobe ndiswrapper</text:p>
      <text:p text:style-name="Text_20_body">Több információt és leírást az NDISwarpper kernel modul felépítéséről a 
/usr/share/doc/ndiswrapper-source/README.Debian fájl add.</text:p>
      <text:p text:style-name="Text_20_body">Ha a modult betöltődött, telepíteni kell egy NDIS meghajtót és konfigurálni a wireles eszköz számára.</text:p>
      <text:h text:style-name="Heading_20_3" text:outline-level="3"><text:bookmark-start text:name="__RefHeading___meghajto_16"/><text:bookmark-start text:name="meghajto"/>Meghajtó<text:bookmark-end text:name="__RefHeading___meghajto_16"/><text:bookmark-end text:name="meghajto"/></text:h>
      <text:p text:style-name="Text_20_body">Meghajtó telepítése</text:p>
      <text:p text:style-name="Text_20_body">Telepítjük az unzip csomagot:</text:p>
      <text:p text:style-name="Preformatted_20_Text">aptitude install unzip</text:p>
      <text:p text:style-name="Text_20_body">Beszerezzük egy állományt, amely tartalmazza az NDIS meghajtót. Forrás a Dell FTP szervere:</text:p>
      <text:p text:style-name="Preformatted_20_Text">wget http://ftp.us.dell.com/network/R151517.EXE</text:p>
      <text:p text:style-name="Text_20_body">Kicsomagoljuk a tartalmát:</text:p>
      <text:p text:style-name="Preformatted_20_Text">unzip -a R151517.EXE</text:p>
      <text:p text:style-name="Text_20_body">Telepítjük az NDIS meghajtót:</text:p>
      <text:p text:style-name="Preformatted_20_Text">ndiswrapper -i DRIVER/bcmwl5.inf</text:p>
      <text:p text:style-name="Text_20_body">Ellenőrizzük az NDIS meghajtó telepítését. Listázzuk a telepített meghajtókat:</text:p>
      <text:p text:style-name="Preformatted_20_Text">ndiswrapper -l</text:p>
      <text:p text:style-name="Text_20_body">A következő kimenetet láthatjuk:</text:p>
      <text:p text:style-name="Preformatted_20_Text">bcmwl5 : driver installed<text:line-break/><text:s text:c="6"/>device (14E4:4311) present</text:p>
      <text:h text:style-name="Heading_20_3" text:outline-level="3"><text:bookmark-start text:name="__RefHeading___configuration_17"/><text:bookmark-start text:name="configuration"/>Configuration<text:bookmark-end text:name="__RefHeading___configuration_17"/><text:bookmark-end text:name="configuration"/></text:h>
      <text:p text:style-name="Text_20_body">Ellenőrizzük elérhető hálózati eszközeinket::</text:p>
      <text:p text:style-name="Preformatted_20_Text">iwconfig</text:p>
      <text:p text:style-name="Text_20_body">Ha az eszköz nincs jelen, akkor vegyük ki, majd tegyük vissza a fizikai eszközt, majd
futtassuk újra az iwconfig parancsot. </text:p>
      <text:p text:style-name="Text_20_body">Aktiváljuk az eszközt:</text:p>
      <text:p text:style-name="Preformatted_20_Text">ifconfig wlan0 up</text:p>
      <text:p text:style-name="Text_20_body">Ellenőrizzük wireles eszköz használható-e.</text:p>
      <text:p text:style-name="Preformatted_20_Text">ifconfig wlan0 -dynamic</text:p>
      <text:h text:style-name="Heading_20_3" text:outline-level="3"><text:bookmark-start text:name="__RefHeading___kuelso_linkek_18"/><text:bookmark-start text:name="kuelso_linkek"/>Külső linkek<text:bookmark-end text:name="__RefHeading___kuelso_linkek_18"/><text:bookmark-end text:name="kuelso_linkek"/></text:h>
      <text:list text:style-name="List_20_1" text:continue-numbering="false">
        <text:list-item>
          <text:p text:style-name="List_20_1_Content_First"> <text:a xlink:type="simple" xlink:href="http://wiki.debian.org/NdisWrapper" text:style-name="Internet_20_link" text:visited-style-name="Visited_20_Internet_20_Link">http://wiki.debian.org/NdisWrapper</text:a></text:p>
        </text:list-item>
        <text:list-item>
          <text:p text:style-name="List_20_1_Content"> <text:a xlink:type="simple" xlink:href="http://www.linuxquestions.org/linux/answers/Networking/ndiswrapper_on_Debian_Sarge_without_having_to_compile_anything" text:style-name="Internet_20_link" text:visited-style-name="Visited_20_Internet_20_Link">http://www.linuxquestions.org/linux/answers/Networking/ndiswrapper_on_Debian_Sarge_without_having_to_compile_anything</text:a></text:p>
        </text:list-item>
        <text:list-item>
          <text:p text:style-name="List_20_1_Content"> <text:a xlink:type="simple" xlink:href="http://newbiedoc.berlios.de/wiki/Installing_Ndiswrapper_in_Debian" text:style-name="Internet_20_link" text:visited-style-name="Visited_20_Internet_20_Link">http://newbiedoc.berlios.de/wiki/Installing_Ndiswrapper_in_Debian</text:a></text:p>
        </text:list-item>
        <text:list-item>
          <text:p text:style-name="List_20_1_Content"> <text:a xlink:type="simple" xlink:href="http://forums.debian.net/viewtopic.php?t=17719" text:style-name="Internet_20_link" text:visited-style-name="Visited_20_Internet_20_Link">http://forums.debian.net/viewtopic.php?t=17719</text:a></text:p>
        </text:list-item>
        <text:list-item>
          <text:p text:style-name="List_20_1_Content_Last"> <text:a xlink:type="simple" xlink:href="http://gmake.com.br/blog/post/wireless-tplink-wn821n-v3-under-debian-gnulinux-7" text:style-name="Internet_20_link" text:visited-style-name="Visited_20_Internet_20_Link">http://gmake.com.br/blog/post/wireless-tplink-wn821n-v3-under-debian-gnulinux-7</text:a></text:p>
        </text:list-item>
      </text:list>
      <text:p text:style-name="Text_20_body">Broadcom chiphez:</text:p>
      <text:list text:style-name="List_20_1" text:continue-numbering="false">
        <text:list-item>
          <text:p text:style-name="LastListParagraph_List_20_1_Content_First"> <text:a xlink:type="simple" xlink:href="https://wiki.debian.org/wl" text:style-name="Internet_20_link" text:visited-style-name="Visited_20_Internet_20_Link">https://wiki.debian.org/wl</text:a></text:p>
        </text:list-item>
      </text:list>
      <text:h text:style-name="Heading_20_2" text:outline-level="2"><text:bookmark-start text:name="__RefHeading___deb_csomag_keszites_19"/><text:bookmark-start text:name="deb_csomag_keszites"/>Deb csomag készítés<text:bookmark-end text:name="__RefHeading___deb_csomag_keszites_19"/><text:bookmark-end text:name="deb_csomag_keszites"/></text:h>
      <text:p text:style-name="Text_20_body">Például van egy szotar nevű projektünk. Készítenünk kell egy olyan könyvtárszerkezetet amelyben telepítés után látni akarjuk a programunkat.</text:p>
      <text:p text:style-name="Preformatted_20_Text">mkdir szotar<text:line-break/>cd szotar<text:line-break/>mkdir usr<text:line-break/>cd usr<text:line-break/>mkdir bin<text:line-break/>cd ../..<text:line-break/>cp ~/szotar usr/bin/szotar</text:p>
      <text:p text:style-name="Text_20_body">A Debian nevű könyvtárbank készítünk egy kontroll állományt.</text:p>
      <text:p text:style-name="Preformatted_20_Text">mkdir DEBIAN<text:line-break/>cd DEBIAN<text:line-break/>mcedit control</text:p>
      <text:p text:style-name="Text_20_body">A control fájl tartalma:</text:p>
      <text:p text:style-name="Preformatted_20_Text">Package: szotar<text:line-break/>Version: 1.0<text:line-break/>Section: misc<text:line-break/>Priority: optional<text:line-break/>Architechture: i386<text:line-break/>Depends: libncurses5<text:line-break/>Maintainer: Termih &lt;termih@freemail.hu&gt;<text:line-break/>Description: Ez egy angol-magyar szotar program.</text:p>
      <text:p text:style-name="Text_20_body">A szotar.deb elkésztítése:</text:p>
      <text:p text:style-name="Preformatted_20_Text">dpkg-deb -b szotar</text:p>
      <text:p text:style-name="Text_20_body">További információk a debianos kontrollfájlokhoz:</text:p>
      <text:p text:style-name="Preformatted_20_Text">man 5 deb-control</text:p>
      <text:h text:style-name="Heading_20_2" text:outline-level="2"><text:bookmark-start text:name="__RefHeading___naplok_20"/><text:bookmark-start text:name="naplok"/>Naplók<text:bookmark-end text:name="__RefHeading___naplok_20"/><text:bookmark-end text:name="naplok"/></text:h>
      <text:list text:style-name="List_20_1" text:continue-numbering="false">
        <text:list-item>
          <text:p text:style-name="List_20_1_Content_First"> /var/log/message: Általános üzenetek és rendszerhez kapcsolódó dolgok</text:p>
        </text:list-item>
        <text:list-item>
          <text:p text:style-name="List_20_1_Content"> /var/log/auth.log: Azonosítás naplózása</text:p>
        </text:list-item>
        <text:list-item>
          <text:p text:style-name="List_20_1_Content"> /var/log/kern.log: Kernel naplója</text:p>
        </text:list-item>
        <text:list-item>
          <text:p text:style-name="List_20_1_Content"> /var/log/cron.log: Crond naplója</text:p>
        </text:list-item>
        <text:list-item>
          <text:p text:style-name="List_20_1_Content"> /var/log/maillog: Levelezőszerver naplója</text:p>
        </text:list-item>
        <text:list-item>
          <text:p text:style-name="List_20_1_Content"> /var/log/qmail/ : Qmail naplókönyvtára</text:p>
        </text:list-item>
        <text:list-item>
          <text:p text:style-name="List_20_1_Content"> /var/log/httpd/: Apache hozzáférés és hibanaplók könyvtára</text:p>
        </text:list-item>
        <text:list-item>
          <text:p text:style-name="List_20_1_Content"> /var/log/lighttpd: Lighttpd hozzáférés és hibanapló könyvtára</text:p>
        </text:list-item>
        <text:list-item>
          <text:p text:style-name="List_20_1_Content"> /var/log/boot.log : Rendszerindítási napló</text:p>
        </text:list-item>
        <text:list-item>
          <text:p text:style-name="List_20_1_Content"> /var/log/mysqld.log: MySQL adatbázisszerver naplóállománya</text:p>
        </text:list-item>
        <text:list-item>
          <text:p text:style-name="List_20_1_Content"> /var/log/secure: Azonosítás naplója</text:p>
        </text:list-item>
        <text:list-item>
          <text:p text:style-name="List_20_1_Content"> /var/log/utmp or /var/log/wtmp : Bejelentkezési rekordfájl</text:p>
        </text:list-item>
        <text:list-item>
          <text:p text:style-name="List_20_1_Content_Last"> /var/log/yum.log: Yum naplóállománya</text:p>
        </text:list-item>
      </text:list>
      <text:h text:style-name="Heading_20_2" text:outline-level="2"><text:bookmark-start text:name="__RefHeading___grub2_21"/><text:bookmark-start text:name="grub2"/>Grub2<text:bookmark-end text:name="__RefHeading___grub2_21"/><text:bookmark-end text:name="grub2"/></text:h>
      <text:h text:style-name="Heading_20_3" text:outline-level="3"><text:bookmark-start text:name="__RefHeading___bevezetes_22"/><text:bookmark-start text:name="bevezetes"/>Bevezetés<text:bookmark-end text:name="__RefHeading___bevezetes_22"/><text:bookmark-end text:name="bevezetes"/></text:h>
      <text:p text:style-name="Text_20_body">1.97 grub más mint az eddigiek.</text:p>
      <text:p text:style-name="Text_20_body">A grub verziójának kiderítése:</text:p>
      <text:p text:style-name="Preformatted_20_Text">grub-install -V</text:p>
      <text:p text:style-name="Text_20_body">vagy:</text:p>
      <text:p text:style-name="Preformatted_20_Text">grub-install --version</text:p>
      <text:p text:style-name="Text_20_body">Eredményként valami ilyesmit láthatunk:</text:p>
      <text:p text:style-name="Preformatted_20_Text">grub-install (GNU GRUB 1.98-1)</text:p>
      <text:p text:style-name="Text_20_body">A /boot/grub/ könyvtárban megszűnt a menu.lst fájl. Helyette grub.cfg van.
Ez az állományt viszont nem módosításra találták ki! Az update-grub parancs
vagy egy új kernel telepítése azt felülírja. </text:p>
      <text:p text:style-name="Text_20_body">A felhasználó saját beállításait a következő helyre teheti:</text:p>
      <text:p text:style-name="Preformatted_20_Text">/etc/grub.d/40_custom</text:p>
      <text:h text:style-name="Heading_20_3" text:outline-level="3"><text:bookmark-start text:name="__RefHeading___beallitasok_helye_23"/><text:bookmark-start text:name="beallitasok_helye"/>Beállítások helye<text:bookmark-end text:name="__RefHeading___beallitasok_helye_23"/><text:bookmark-end text:name="beallitasok_helye"/></text:h>
      <text:list text:style-name="List_20_1" text:continue-numbering="false">
        <text:list-item>
          <text:p text:style-name="List_20_1_Content_First"> /etc/default/grub</text:p>
        </text:list-item>
        <text:list-item>
          <text:p text:style-name="List_20_1_Content_Last"> /etc/grub.d/</text:p>
        </text:list-item>
      </text:list>
      <text:p text:style-name="Text_20_body">A beállítások érvényesítéséhez futtatnunk kell a következő parancsot:</text:p>
      <text:p text:style-name="Preformatted_20_Text">update-grub</text:p>
      <text:h text:style-name="Heading_20_3" text:outline-level="3"><text:bookmark-start text:name="__RefHeading___bootolasi_sorrend_megvaltoztatasa_24"/><text:bookmark-start text:name="bootolasi_sorrend_megvaltoztatasa"/>Bootolási sorrend megváltoztatása<text:bookmark-end text:name="__RefHeading___bootolasi_sorrend_megvaltoztatasa_24"/><text:bookmark-end text:name="bootolasi_sorrend_megvaltoztatasa"/></text:h>
      <text:p text:style-name="Text_20_body">A következő parancs futtatásával kiválaszthatjuk hányadik bejegyzés induljon 
elsőként:</text:p>
      <text:p text:style-name="Preformatted_20_Text">egrep "^menuentry|^submenu" /boot/grub/grub.cfg</text:p>
      <text:p text:style-name="Text_20_body">A számozás 0-tól kezdődik.</text:p>
      <text:p text:style-name="Text_20_body">Minden menuentry kezdetű sorral kell számolni. </text:p>
      <text:p text:style-name="Text_20_body">Például:</text:p>
      <text:p text:style-name="Preformatted_20_Text">menuentry 'Debian GNU/Linux, with Linux 2.6.32-5-686' --class debian --class gnu-linux --class gnu --class os {<text:line-break/>menuentry 'Debian GNU/Linux, with Linux 2.6.32-5-686 (recovery mode)' --class debian --class gnu-linux --class gnu --class os {<text:line-break/>menuentry "Microsoft Windows XP Professional - magyar (on /dev/sda1)" {</text:p>
      <text:p text:style-name="Text_20_body">Ha nem fér a képernyőre, akkor ez több sorba törhet.</text:p>
      <text:p text:style-name="Text_20_body">/etc/default/grub</text:p>
      <text:p text:style-name="Preformatted_20_Text">GRUB_DEFAULT=0</text:p>
      <text:p text:style-name="Text_20_body">Beállítások érvényesítése:</text:p>
      <text:p text:style-name="Preformatted_20_Text">update-grub</text:p>
      <text:h text:style-name="Heading_20_3" text:outline-level="3"><text:bookmark-start text:name="__RefHeading___aktualis_rendszer_elsonek_beallitasa_25"/><text:bookmark-start text:name="aktualis_rendszer_elsonek_beallitasa"/>Aktuális rendszer elsőnek beállítása<text:bookmark-end text:name="__RefHeading___aktualis_rendszer_elsonek_beallitasa_25"/><text:bookmark-end text:name="aktualis_rendszer_elsonek_beallitasa"/></text:h>
      <text:p text:style-name="Text_20_body">Ha egy másik Linuxból lett a GRUB telepítve, akkor az update-grub
nem segít abban, hogy az aktuális Linux rendszerünk legyen az elsőnek induló
rendszer.</text:p>
      <text:p text:style-name="Text_20_body">Ezt a grub-install paranccsal kell megoldanunk. Például:</text:p>
      <text:p text:style-name="Preformatted_20_Text">grub-install /dev/sda</text:p>
      <text:p text:style-name="Text_20_body">Így az aktuális rendszer elsőként fog indulni, a GRUB pedig az MBR-be telepszik.</text:p>
      <text:h text:style-name="Heading_20_3" text:outline-level="3"><text:bookmark-start text:name="__RefHeading___irodalom_26"/><text:bookmark-start text:name="irodalom"/>Irodalom<text:bookmark-end text:name="__RefHeading___irodalom_26"/><text:bookmark-end text:name="irodalom"/></text:h>
      <text:list text:style-name="List_20_1" text:continue-numbering="false">
        <text:list-item>
          <text:p text:style-name="List_20_1_Content_First"> <text:a xlink:type="simple" xlink:href="http://ubuntu.hu/node/13573" text:style-name="Internet_20_link" text:visited-style-name="Visited_20_Internet_20_Link">http://ubuntu.hu/node/13573</text:a></text:p>
        </text:list-item>
        <text:list-item>
          <text:p text:style-name="List_20_1_Content"> <text:a xlink:type="simple" xlink:href="http://ubuntu-alapok.hu/tag/grub-2/" text:style-name="Internet_20_link" text:visited-style-name="Visited_20_Internet_20_Link">http://ubuntu-alapok.hu/tag/grub-2/</text:a></text:p>
        </text:list-item>
        <text:list-item>
          <text:p text:style-name="List_20_1_Content_Last"> <text:a xlink:type="simple" xlink:href="https://www.gnu.org/software/grub/manual/html_node/Installing-GRUB-using-grub_002dinstall.html" text:style-name="Internet_20_link" text:visited-style-name="Visited_20_Internet_20_Link">https://www.gnu.org/</text:a></text:p>
        </text:list-item>
      </text:list>
      <text:h text:style-name="Heading_20_2" text:outline-level="2"><text:bookmark-start text:name="__RefHeading___debian_tarolo_keszitese_27"/><text:bookmark-start text:name="debian_tarolo_keszitese"/>Debian tároló készítése<text:bookmark-end text:name="__RefHeading___debian_tarolo_keszitese_27"/><text:bookmark-end text:name="debian_tarolo_keszitese"/></text:h>
      <text:h text:style-name="Heading_20_3" text:outline-level="3"><text:bookmark-start text:name="__RefHeading___alapfogalmak_28"/><text:bookmark-start text:name="alapfogalmak"/>Alapfogalmak<text:bookmark-end text:name="__RefHeading___alapfogalmak_28"/><text:bookmark-end text:name="alapfogalmak"/></text:h>
      <text:p text:style-name="Text_20_body">Prioritás</text:p>
      <text:list text:style-name="List_20_1" text:continue-numbering="false">
        <text:list-item>
          <text:p text:style-name="List_20_1_Content_First"> Essential</text:p>
        </text:list-item>
        <text:list-item>
          <text:p text:style-name="List_20_1_Content"> Optional</text:p>
        </text:list-item>
        <text:list-item>
          <text:p text:style-name="List_20_1_Content"> Extra</text:p>
        </text:list-item>
        <text:list-item>
          <text:p text:style-name="List_20_1_Content"> important</text:p>
        </text:list-item>
        <text:list-item>
          <text:p text:style-name="List_20_1_Content"> required</text:p>
          <text:list text:style-name="List_20_1">
            <text:list-item>
              <text:p text:style-name="List_20_1_Content"> A rendszer működéséhez elengedhetetlen csomagok</text:p>
            </text:list-item>
          </text:list>
        </text:list-item>
        <text:list-item>
          <text:p text:style-name="List_20_1_Content_Last"> standard</text:p>
        </text:list-item>
      </text:list>
      <text:p text:style-name="Text_20_body">Szekciók</text:p>
      <text:list text:style-name="List_20_1" text:continue-numbering="false">
        <text:list-item>
          <text:p text:style-name="List_20_1_Content_First"> admin</text:p>
        </text:list-item>
        <text:list-item>
          <text:p text:style-name="List_20_1_Content"> doc</text:p>
        </text:list-item>
        <text:list-item>
          <text:p text:style-name="List_20_1_Content"> devel</text:p>
        </text:list-item>
        <text:list-item>
          <text:p text:style-name="List_20_1_Content"> database</text:p>
        </text:list-item>
        <text:list-item>
          <text:p text:style-name="List_20_1_Content"> debug</text:p>
        </text:list-item>
        <text:list-item>
          <text:p text:style-name="List_20_1_Content"> editors</text:p>
        </text:list-item>
        <text:list-item>
          <text:p text:style-name="List_20_1_Content"> electronics</text:p>
        </text:list-item>
        <text:list-item>
          <text:p text:style-name="List_20_1_Content"> comm</text:p>
        </text:list-item>
        <text:list-item>
          <text:p text:style-name="List_20_1_Content"> embedded</text:p>
        </text:list-item>
        <text:list-item>
          <text:p text:style-name="List_20_1_Content"> fonts</text:p>
        </text:list-item>
        <text:list-item>
          <text:p text:style-name="List_20_1_Content"> games</text:p>
        </text:list-item>
        <text:list-item>
          <text:p text:style-name="List_20_1_Content"> gnome</text:p>
        </text:list-item>
        <text:list-item>
          <text:p text:style-name="List_20_1_Content"> net</text:p>
        </text:list-item>
        <text:list-item>
          <text:p text:style-name="List_20_1_Content_Last"> sound</text:p>
        </text:list-item>
      </text:list>
      <text:h text:style-name="Heading_20_3" text:outline-level="3"><text:bookmark-start text:name="__RefHeading___packages_fajl_elkeszitese_29"/><text:bookmark-start text:name="packages_fajl_elkeszitese"/>Packages fájl elkészítése<text:bookmark-end text:name="__RefHeading___packages_fajl_elkeszitese_29"/><text:bookmark-end text:name="packages_fajl_elkeszitese"/></text:h>
      <text:p text:style-name="Text_20_body">Helyezzük el a .deb kiterjesztésű bináris állományainkat. </text:p>
      <text:p text:style-name="Text_20_body">Például: </text:p>
      <text:p text:style-name="Preformatted_20_Text">/root/debs</text:p>
      <text:p text:style-name="Text_20_body">Készítsünk egy override nevű állományt. Tartalma a csomagok neve, prioritása és szekciója.
Adott például három csomag:</text:p>
      <text:list text:style-name="List_20_1" text:continue-numbering="false">
        <text:list-item>
          <text:p text:style-name="List_20_1_Content_First"> alma_1.0.deb</text:p>
        </text:list-item>
        <text:list-item>
          <text:p text:style-name="List_20_1_Content"> korte_1.0.deb</text:p>
        </text:list-item>
        <text:list-item>
          <text:p text:style-name="List_20_1_Content_Last"> barack_1.1.deb</text:p>
        </text:list-item>
      </text:list>
      <text:p text:style-name="Preformatted_20_Text">echo "alma optional devel" &gt; /root/override<text:line-break/>echo "korte optional devel" &gt;&gt; /root/override<text:line-break/>echo "barack optional devel" &gt;&gt; /root/override </text:p>
      <text:p text:style-name="Text_20_body">A prioritást és szekciót állítsuk be magunknak. </text:p>
      <text:p text:style-name="Preformatted_20_Text">dpkg-scanpackages /root/debs /root/override &gt; Packages</text:p>
      <text:p text:style-name="Text_20_body">Tömörítenünk kell az állományt gzip segítségével. </text:p>
      <text:p text:style-name="Preformatted_20_Text">gzip Packages</text:p>
      <text:p text:style-name="Text_20_body">Ez megtehető a dpkg-scanpackages paranccsal együtt:</text:p>
      <text:p text:style-name="Preformatted_20_Text">dpkg-scanpackages /root/debs /root/override | gzip &gt; Packages.gz</text:p>
      <text:p text:style-name="Text_20_body">Ha a dpkg-scanpackages parancs kiadásakor a binárisok könyvtárában állunk, akkor az override fájl készítése elhagyható. Akkor a következő parancsot használjuk:</text:p>
      <text:p text:style-name="Preformatted_20_Text">dpkg-scanpackages /root/debs /dev/null &gt; Packages</text:p>
      <text:h text:style-name="Heading_20_3" text:outline-level="3"><text:bookmark-start text:name="__RefHeading___ellenorzes_30"/><text:bookmark-start text:name="ellenorzes"/>Ellenőrzés<text:bookmark-end text:name="__RefHeading___ellenorzes_30"/><text:bookmark-end text:name="ellenorzes"/></text:h>
      <text:p text:style-name="Text_20_body">Szerkesztenünk kell a következő állományt:</text:p>
      <text:p text:style-name="Preformatted_20_Text">/etc/apt/sources.list</text:p>
      <text:p text:style-name="Text_20_body">Fűzzük a végéhez:</text:p>
      <text:p text:style-name="Preformatted_20_Text">deb file:/root debs/</text:p>
      <text:p text:style-name="Text_20_body">A csomagok telepíthetők.</text:p>
      <text:p text:style-name="Text_20_body">Egyéb irodalom:</text:p>
      <text:list text:style-name="List_20_1" text:continue-numbering="false">
        <text:list-item>
          <text:p text:style-name="LastListParagraph_List_20_1_Content_First"> <text:a xlink:type="simple" xlink:href="http://wiki.malina.hu/index.php/Debian_csomagt%C3%A1rol%C3%B3k%C3%A9sz%C3%ADt%C3%A9s" text:style-name="Internet_20_link" text:visited-style-name="Visited_20_Internet_20_Link">http://wiki.malina.hu/index.php/Debian_csomagt%C3%A1rol%C3%B3k%C3%A9sz%C3%ADt%C3%A9s</text:a></text:p>
        </text:list-item>
      </text:list>
      <text:h text:style-name="Heading_20_2" text:outline-level="2"><text:bookmark-start text:name="__RefHeading___libre_office_telepitese_31"/><text:bookmark-start text:name="libre_office_telepitese"/>Libre Office telepítése<text:bookmark-end text:name="__RefHeading___libre_office_telepitese_31"/><text:bookmark-end text:name="libre_office_telepitese"/></text:h>
      <text:h text:style-name="Heading_20_3" text:outline-level="3"><text:bookmark-start text:name="__RefHeading___telepites_apt_forras_alapjan_32"/><text:bookmark-start text:name="telepites_apt_forras_alapjan"/>Telepítés apt forrás alapján<text:bookmark-end text:name="__RefHeading___telepites_apt_forras_alapjan_32"/><text:bookmark-end text:name="telepites_apt_forras_alapjan"/></text:h>
      <text:p text:style-name="Text_20_body">apt forrás felvétele:</text:p>
      <text:p text:style-name="Preformatted_20_Text">echo ‘deb http://download.tuxfamily.org/gericom/libreoffice /’ | sudo tee -a /etc/apt/sources.list</text:p>
      <text:p text:style-name="Text_20_body">Kulcs beszerzése:</text:p>
      <text:p text:style-name="Preformatted_20_Text">sudo apt-key adv --keyserver keyserver.ubuntu.com --recv-keys 890E7A26</text:p>
      <text:p text:style-name="Text_20_body">vagy:</text:p>
      <text:p text:style-name="Preformatted_20_Text">wget deb http://download.tuxfamily.org/gericom/gericom.asc -q -O- | sudo apt-key add -</text:p>
      <text:p text:style-name="Text_20_body">Csomaginformációk frissítése:</text:p>
      <text:p text:style-name="Preformatted_20_Text">sudo apt-get update</text:p>
      <text:p text:style-name="Text_20_body">Telepítés:</text:p>
      <text:p text:style-name="Preformatted_20_Text">sudo apt-get install libreoffice3* lobasis3.3*</text:p>
      <text:p text:style-name="Text_20_body">Nyelvi csomagok letölthetők külön innen:</text:p>
      <text:list text:style-name="List_20_1" text:continue-numbering="false">
        <text:list-item>
          <text:p text:style-name="LastListParagraph_List_20_1_Content_First"> <text:a xlink:type="simple" xlink:href="http://download.documentfoundation.org/libreoffice/testing/3.3.0-beta2/" text:style-name="Internet_20_link" text:visited-style-name="Visited_20_Internet_20_Link">http://download.documentfoundation.org/libreoffice/testing/3.3.0-beta2/</text:a></text:p>
        </text:list-item>
      </text:list>
      <text:p text:style-name="Text_20_body">Szótár a helyesírás ellenőrzéshez:</text:p>
      <text:list text:style-name="List_20_1" text:continue-numbering="false">
        <text:list-item>
          <text:p text:style-name="LastListParagraph_List_20_1_Content_First"> <text:a xlink:type="simple" xlink:href="http://extensions.services.openoffice.org/en/project/hu_dicts" text:style-name="Internet_20_link" text:visited-style-name="Visited_20_Internet_20_Link">http://extensions.services.openoffice.org/en/project/hu_dicts</text:a></text:p>
        </text:list-item>
      </text:list>
      <text:h text:style-name="Heading_20_3" text:outline-level="3"><text:bookmark-start text:name="__RefHeading___toebb_libreoffice_telepitese_csomagok_alapjan_33"/><text:bookmark-start text:name="toebb_libreoffice_telepitese_csomagok_alapjan"/>Több LibreOffice telepítése csomagok alapján<text:bookmark-end text:name="__RefHeading___toebb_libreoffice_telepitese_csomagok_alapjan_33"/><text:bookmark-end text:name="toebb_libreoffice_telepitese_csomagok_alapjan"/></text:h>
      <text:p text:style-name="Text_20_body">A Fedora, openSUSE és Mandriva felhasználók RPM csomagot tölthetnek le.
Az Ubuntu, Linux Mint és Debian felhasználók DEB csomagot tölthetnek le.</text:p>
      <text:p text:style-name="Text_20_body">Magyar nyelvű telepítéshez három csomagot kell letöltenünk. Egy csomag maga a
a LibreOffice, egy nyelvi csomag és egy helpcsomagot. </text:p>
      <text:p text:style-name="Preformatted_20_Text">tar -vxzf fajlnev</text:p>
      <text:p text:style-name="Text_20_body">Kicsomagolás után a következőhöz hasonló könyvtárat kapunk:</text:p>
      <text:p text:style-name="Preformatted_20_Text">LibreOffice_4.0.1.2_Linux_x86_deb</text:p>
      <text:p text:style-name="Text_20_body">Kicsomagolás után a következőhöz hasonló könyvtárat kapunk:</text:p>
      <text:p text:style-name="Preformatted_20_Text">LibreOffice_4.0.1.2_Linux_x86_deb_langpack_hu</text:p>
      <text:p text:style-name="Text_20_body">Kicsomagolás után a következőhöz hasonló könyvtárat kapunk:</text:p>
      <text:p text:style-name="Preformatted_20_Text">LibreOffice_4.0.1.2_Linux_x86_deb_helppack_hu</text:p>
      <text:p text:style-name="Text_20_body">Lépjünk be ebbe a könyvtárba.</text:p>
      <text:p text:style-name="Text_20_body">Attól függően, hogy deb vagy rpm alapú csomagokat szedtünk le, 
találunk egy DEBS vagy egy RPMS könyvtárat. Lépjünk a könyvtárba:</text:p>
      <text:p text:style-name="Preformatted_20_Text">cd DEBS</text:p>
      <text:p text:style-name="Text_20_body">Készítsünk egy új könyvtárat és lépjünk bele:</text:p>
      <text:p text:style-name="Preformatted_20_Text">mkdir test_install<text:line-break/>cd test_install</text:p>
      <text:p text:style-name="Text_20_body">Ezek után futtassuk a következő parancsot:</text:p>
      <text:p text:style-name="Text_20_body">RPM csomag esetén:</text:p>
      <text:p text:style-name="Preformatted_20_Text">for i in ../*.rpm; do rpm2cpio $i | cpio -id; done</text:p>
      <text:p text:style-name="Text_20_body">DEB csomag esetén:</text:p>
      <text:p text:style-name="Preformatted_20_Text">for i in ../*.deb; do dpkg-deb -x $i . ; done</text:p>
      <text:p text:style-name="Text_20_body">A LibreOffice futásra kész. </text:p>
      <text:p text:style-name="Text_20_body">Opcionális a felhasználó profil helyének megadása</text:p>
      <text:p text:style-name="Text_20_body">A felhasználó profil fontos, mert itt vannak tárolva a helyi
beállítások, makrók, helyesírási korrekciók. Ezek általában a
következő könyvtárban vannak:</text:p>
      <text:p text:style-name="Preformatted_20_Text">~/.libreoffice/4/user</text:p>
      <text:p text:style-name="Text_20_body">A „~” karakter a felhasználó saját könyvtárát jelenti. </text:p>
      <text:p text:style-name="Text_20_body">Az új telepítés alapértelmezetten ezt használja. Az új
telepítés számára ez nem biztos, hogy jó. </text:p>
      <text:p text:style-name="Text_20_body">A telepítés könyvtárban van egy „program” nevű könyvtár. 
Tedd írhatóvá a bootstraprc nevű fájlt: </text:p>
      <text:p text:style-name="Preformatted_20_Text">chmod +w bootstraprc</text:p>
      <text:p text:style-name="Text_20_body">Szerkeszd és cseréld ki a következő sorokat:</text:p>
      <text:p text:style-name="Preformatted_20_Text">UserInstallation=$SYSUSERCONFIG/.libreoffice/4</text:p>
      <text:p text:style-name="Text_20_body">Az előbbi sorhoz hasonlót találsz. </text:p>
      <text:p text:style-name="Text_20_body">Javítsd ki:</text:p>
      <text:p text:style-name="Preformatted_20_Text">UserInstallation=$ORIGIN/..</text:p>
      <text:p text:style-name="Text_20_body">Ez a /user könyvtárat fogja használni a ../test_install/opt/libreoffice4.0/ könyvtárban.</text:p>
      <text:h text:style-name="Heading_20_3" text:outline-level="3"><text:bookmark-start text:name="__RefHeading___lehetseges_problemak_34"/><text:bookmark-start text:name="lehetseges_problemak"/>Lehetséges problémák<text:bookmark-end text:name="__RefHeading___lehetseges_problemak_34"/><text:bookmark-end text:name="lehetseges_problemak"/></text:h>
      <text:p text:style-name="Text_20_body">A LibreOffice 3.6.1 verzióját ha egy már telepített LibreOffcie után telepítem, akkor indításkor nem indul. A megoldás a felhasználói beállítások törlésében van. </text:p>
      <text:p text:style-name="Text_20_body">Törölni kell a következő könyvtárat: </text:p>
      <text:p text:style-name="Preformatted_20_Text">~/.config/libreoffice </text:p>
      <text:p text:style-name="Text_20_body">A következő könyvtárat már előtt töröltem, de ez nem oldotta meg magában, lehet nem is szükséges ezt törölni:</text:p>
      <text:p text:style-name="Preformatted_20_Text">~/.libreoffice</text:p>
      <text:h text:style-name="Heading_20_2" text:outline-level="2"><text:bookmark-start text:name="__RefHeading___idobeallitas_idokiszolgalohoz_35"/><text:bookmark-start text:name="idobeallitas_idokiszolgalohoz"/>Időbeállítás időkiszolgálóhoz<text:bookmark-end text:name="__RefHeading___idobeallitas_idokiszolgalohoz_35"/><text:bookmark-end text:name="idobeallitas_idokiszolgalohoz"/></text:h>
      <text:p text:style-name="Text_20_body">Több program is létezik a Linuxokon a gép időkiszolgálóhoz igazítására. 
Most egy szimplán parancssorból kézzel futtathatót ismertetek.</text:p>
      <text:p text:style-name="Text_20_body">Az telepítendő csomag neve rdate:</text:p>
      <text:p text:style-name="Preformatted_20_Text">apt-get install rdate</text:p>
      <text:p text:style-name="Text_20_body">Be kell szereznünk egy időkiszolgáló elérési lehetőségét. 
Magyarországon jó választás lehet:</text:p>
      <text:p text:style-name="Preformatted_20_Text"> time.kfki.hu</text:p>
      <text:p text:style-name="Text_20_body">Az rdate két protokoll ismert. Az első RFC 868 régebbi, ezzel
működik alapból. A time.kfki.hu szerveren viszont már régen 
nem ez használható. A másik a RFC 2030. Ezt használhatjuk. 
Az rdate parancsnak szüksége van ekkor egy -n kapcsolóra. </text:p>
      <text:p text:style-name="Text_20_body">Ezek után ha csak meg akarjuk jeleníteni a pontos időt:</text:p>
      <text:p text:style-name="Preformatted_20_Text">rdate -n -p time.kfki.hu</text:p>
      <text:p text:style-name="Text_20_body">Ha be is akarjuk állítani: </text:p>
      <text:p text:style-name="Preformatted_20_Text">rdate -n time.kfki.hu</text:p>
      <text:p text:style-name="Text_20_body">Lásd még a következő csomagokat:</text:p>
      <text:list text:style-name="List_20_1" text:continue-numbering="false">
        <text:list-item>
          <text:p text:style-name="List_20_1_Content_First"> chrony</text:p>
        </text:list-item>
        <text:list-item>
          <text:p text:style-name="List_20_1_Content"> ntpdate</text:p>
        </text:list-item>
        <text:list-item>
          <text:p text:style-name="List_20_1_Content_Last"> openntpd</text:p>
        </text:list-item>
      </text:list>
      <text:h text:style-name="Heading_20_2" text:outline-level="2"><text:bookmark-start text:name="__RefHeading___debian_tuekroek_36"/><text:bookmark-start text:name="debian_tuekroek"/>Debian tükrök<text:bookmark-end text:name="__RefHeading___debian_tuekroek_36"/><text:bookmark-end text:name="debian_tuekroek"/></text:h>
      <text:p text:style-name="Text_20_body">Néha előfordul, hogy kézzel kell beállítanunk egy másik tükörszervert.</text:p>
      <text:h text:style-name="Heading_20_3" text:outline-level="3"><text:bookmark-start text:name="__RefHeading___magyar_tuekroek_37"/><text:bookmark-start text:name="magyar_tuekroek"/>Magyar tükrök<text:bookmark-end text:name="__RefHeading___magyar_tuekroek_37"/><text:bookmark-end text:name="magyar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"> <text:a xlink:type="simple" xlink:href="http://debian.mirrors.crysys.hu" text:style-name="Internet_20_link" text:visited-style-name="Visited_20_Internet_20_Link">http://debian.mirrors.crysys.hu</text:a></text:p>
        </text:list-item>
        <text:list-item>
          <text:p text:style-name="List_20_1_Content_Last"> <text:a xlink:type="simple" xlink:href="http://debian.sth.sze.hu" text:style-name="Internet_20_link" text:visited-style-name="Visited_20_Internet_20_Link">http://debian.sth.sze.hu</text:a></text:p>
        </text:list-item>
      </text:list>
      <text:p text:style-name="Text_20_body">Egy tükör beállítása:</text:p>
      <text:p text:style-name="Preformatted_20_Text">deb http://ftp.hu.debian.org/debian/<text:s text:c="5"/>stable<text:s text:c="3"/>main</text:p>
      <text:h text:style-name="Heading_20_3" text:outline-level="3"><text:bookmark-start text:name="__RefHeading___leggyorsabb_tuekoer_38"/><text:bookmark-start text:name="leggyorsabb_tuekoer"/>Leggyorsabb tükör<text:bookmark-end text:name="__RefHeading___leggyorsabb_tuekoer_38"/><text:bookmark-end text:name="leggyorsabb_tuekoer"/></text:h>
      <text:p text:style-name="Text_20_body">Az apt-spy csomagot a leggyorsabb apt tükör felderítésre találták ki.</text:p>
      <text:p text:style-name="Text_20_body">Tükörszerverekről információk frissítése:</text:p>
      <text:p text:style-name="Preformatted_20_Text">apt-spy update</text:p>
      <text:p text:style-name="Text_20_body">A tükörszerverek listája:</text:p>
      <text:p text:style-name="Preformatted_20_Text">/var/cache/apt-spy</text:p>
      <text:p text:style-name="Text_20_body">Az európai régi lekérdezése:</text:p>
      <text:p text:style-name="Preformatted_20_Text">apt-spy -d stable -a europe</text:p>
      <text:p text:style-name="Text_20_body">Az egyes használható régiók:
 africa, asia, europe, north-america, oceania, and south-america</text:p>
      <text:p text:style-name="Text_20_body">Leggyorsabb magyarszerver:</text:p>
      <text:p text:style-name="Preformatted_20_Text">apt-spy -d stable -s hu</text:p>
      <text:p text:style-name="Text_20_body">Ez utóbbi ehhez hasonlóan működik:</text:p>
      <text:p text:style-name="Preformatted_20_Text">SERVER: ftp.hu.debian.org<text:line-break/>Benchmarking FTP...<text:line-break/><text:s text:c="16"/>Downloaded 2888448 bytes in 18.35 seconds<text:line-break/><text:s text:c="16"/>Download speed: 153.73 kB/sec<text:line-break/>Writing new sources.list file: /etc/apt/sources.list.d/apt-spy.list</text:p>
      <text:p text:style-name="Text_20_body">Lásd még a következő csomagokat:</text:p>
      <text:list text:style-name="List_20_1" text:continue-numbering="false">
        <text:list-item>
          <text:p text:style-name="List_20_1_Content_First"> netselect</text:p>
        </text:list-item>
        <text:list-item>
          <text:p text:style-name="List_20_1_Content_Last"> netselect-apt</text:p>
        </text:list-item>
      </text:list>
      <text:h text:style-name="Heading_20_2" text:outline-level="2"><text:bookmark-start text:name="__RefHeading___postgresql_39"/><text:bookmark-start text:name="postgresql"/>PostgreSQL<text:bookmark-end text:name="__RefHeading___postgresql_39"/><text:bookmark-end text:name="postgresql"/></text:h>
      <text:p text:style-name="Preformatted_20_Text">apt-get install postgresql</text:p>
      <text:p text:style-name="Preformatted_20_Text">su postgres -c "psql --command \"ALTER USER postgres PASSWORD 'sajatjelszo'\""</text:p>
      <text:p text:style-name="Text_20_body">Grafikus felület:</text:p>
      <text:p text:style-name="Preformatted_20_Text">apt-get install pgadmin3</text:p>
      <text:p text:style-name="Text_20_body">Webfelület</text:p>
      <text:p text:style-name="Preformatted_20_Text">apt-get install phppgadmin</text:p>
      <text:p text:style-name="Text_20_body">Alapértelmezetten nem léphetünk be jelszó nélkül vagy a következő felhasználónevekkel:</text:p>
      <text:list text:style-name="List_20_1" text:continue-numbering="false">
        <text:list-item>
          <text:p text:style-name="List_20_1_Content_First"> pgsql</text:p>
        </text:list-item>
        <text:list-item>
          <text:p text:style-name="List_20_1_Content"> postgres</text:p>
        </text:list-item>
        <text:list-item>
          <text:p text:style-name="List_20_1_Content"> root</text:p>
        </text:list-item>
        <text:list-item>
          <text:p text:style-name="List_20_1_Content_Last"> administrator</text:p>
        </text:list-item>
      </text:list>
      <text:p text:style-name="Text_20_body">Ez engedélyezhető a következő fájlban:</text:p>
      <text:p text:style-name="Preformatted_20_Text">/etc/phppgadmin/config.inc.php </text:p>
      <text:p text:style-name="Text_20_body">A következő beállítás kell eszközölnünk:</text:p>
      <text:p text:style-name="Preformatted_20_Text">$conf['extra_login_security'] = false;</text:p>
      <text:h text:style-name="Heading_20_2" text:outline-level="2"><text:bookmark-start text:name="__RefHeading___az_asztal_felvetele_videofajlba_40"/><text:bookmark-start text:name="az_asztal_felvetele_videofajlba"/>Az asztal felvétele videófájlba<text:bookmark-end text:name="__RefHeading___az_asztal_felvetele_videofajlba_40"/><text:bookmark-end text:name="az_asztal_felvetele_videofajlba"/></text:h>
      <text:p text:style-name="Text_20_body">RecordMyDesktop parancssoros változata:</text:p>
      <text:p text:style-name="Preformatted_20_Text">apt-get install recordmydesktop</text:p>
      <text:p text:style-name="Text_20_body">RecordMyDesktop grafikus változata:</text:p>
      <text:p text:style-name="Preformatted_20_Text">apt-get install gtk-recordmydesktop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recordmydesktop.sourceforge.net" text:style-name="Internet_20_link" text:visited-style-name="Visited_20_Internet_20_Link">http://recordmydesktop.sourceforge.net</text:a></text:p>
        </text:list-item>
      </text:list>
      <text:p text:style-name="Text_20_body">Más program:</text:p>
      <text:list text:style-name="List_20_1" text:continue-numbering="false">
        <text:list-item>
          <text:p text:style-name="LastListParagraph_List_20_1_Content_First"> <text:a xlink:type="simple" xlink:href="http://krut.sourceforge.net" text:style-name="Internet_20_link" text:visited-style-name="Visited_20_Internet_20_Link">http://krut.sourceforge.net</text:a></text:p>
        </text:list-item>
      </text:list>
      <text:p text:style-name="Text_20_body">A hang beállítása:</text:p>
      <text:p text:style-name="Preformatted_20_Text">Speciális -&gt; Hang -&gt; Eszköz</text:p>
      <text:p text:style-name="Text_20_body">A DEFAULT-ot írjuk át default-ra.</text:p>
      <text:h text:style-name="Heading_20_2" text:outline-level="2"><text:bookmark-start text:name="__RefHeading___sudo_41"/><text:bookmark-start text:name="sudo"/>Sudo<text:bookmark-end text:name="__RefHeading___sudo_41"/><text:bookmark-end text:name="sudo"/></text:h>
      <text:p text:style-name="Text_20_body">A Sudo rendszerrel felhasználóknak és/vagy csoportoknak tudunk 
rendszergazdai jogokat biztosítani olyan parancsokhoz, amelyet 
egyébként csak root joggal lehet használni.</text:p>
      <text:p text:style-name="Text_20_body">A sudo beállításához rendszergazdaként adjuk ki a következő parancsot:</text:p>
      <text:p text:style-name="Preformatted_20_Text"> visudo</text:p>
      <text:p text:style-name="Text_20_body">A beállítások mindig egy felhasználónévre vagy egy csoportra vonatkoznak.</text:p>
      <text:p text:style-name="Text_20_body">Egy beállítás általános szintaxisa a következő:</text:p>
      <text:p text:style-name="Preformatted_20_Text">&lt;felhasználó|csoport&gt; &lt;mely gépeken futtatható&gt; = [milyen néven futtatható] parancs1, parancs2, ...</text:p>
      <text:p text:style-name="Text_20_body">Van egy ALL beépített állandó, amely mindenre vonatkozik egyszerre.</text:p>
      <text:p text:style-name="Text_20_body">Az alábbi parancs segítségével nem kér jelszót, ha az a legelső parancs elé írom.</text:p>
      <text:p text:style-name="Preformatted_20_Text">NOPASSWD: </text:p>
      <text:p text:style-name="Text_20_body">De tehetünk kivételt, ha az egyes parancsok elé a következőt írom:</text:p>
      <text:p text:style-name="Preformatted_20_Text">PASSWD:kulcszó</text:p>
      <text:p text:style-name="Text_20_body">Rootjog a joska nevű felhasználónak:</text:p>
      <text:p text:style-name="Preformatted_20_Text">joska ALL = (ALL) ALL</text:p>
      <text:p text:style-name="Text_20_body">Így jelszót sem kér:</text:p>
      <text:p text:style-name="Preformatted_20_Text">joska ALL = (ALL) NOPASSWD: ALL</text:p>
      <text:p text:style-name="Text_20_body">Jóska futtathatja a mount parancsot a torhetetlen nevű számítógépen:</text:p>
      <text:p text:style-name="Preformatted_20_Text">joska torhetetlen = /bin/mount</text:p>
      <text:h text:style-name="Heading_20_2" text:outline-level="2"><text:bookmark-start text:name="__RefHeading___scite_42"/><text:bookmark-start text:name="scite"/>Scite<text:bookmark-end text:name="__RefHeading___scite_42"/><text:bookmark-end text:name="scite"/></text:h>
      <text:p text:style-name="Text_20_body">Programozói szövegszerkesztő</text:p>
      <text:p text:style-name="Text_20_body">Telepítése:</text:p>
      <text:p text:style-name="Preformatted_20_Text">apt-get install scite</text:p>
      <text:h text:style-name="Heading_20_2" text:outline-level="2"><text:bookmark-start text:name="__RefHeading___jelszavak_titkositasa_43"/><text:bookmark-start text:name="jelszavak_titkositasa"/>Jelszavak titkosítása<text:bookmark-end text:name="__RefHeading___jelszavak_titkositasa_43"/><text:bookmark-end text:name="jelszavak_titkositasa"/></text:h>
      <text:h text:style-name="Heading_20_3" text:outline-level="3"><text:bookmark-start text:name="__RefHeading___titkositas_beallitasanak_helye_44"/><text:bookmark-start text:name="titkositas_beallitasanak_helye"/>Titkosítás beállításának helye<text:bookmark-end text:name="__RefHeading___titkositas_beallitasanak_helye_44"/><text:bookmark-end text:name="titkositas_beallitasanak_helye"/></text:h>
      <text:p text:style-name="Text_20_body">A jelszavak titkosításának módja a következő helyen van beállítva:</text:p>
      <text:p text:style-name="Preformatted_20_Text">/etc/pam.d/common-password</text:p>
      <text:p text:style-name="Text_20_body">A beállítást a következő sor tartalmazza:</text:p>
      <text:p text:style-name="Preformatted_20_Text">password<text:tab/>[success=1 default=ignore]<text:tab/>pam_unix.so obscure sha512</text:p>
      <text:p text:style-name="Text_20_body">A következő helyen is van beállítás:</text:p>
      <text:p text:style-name="Preformatted_20_Text">/etc/login.defs</text:p>
      <text:p text:style-name="Text_20_body">A következő beállítást keressük:</text:p>
      <text:p text:style-name="Preformatted_20_Text">ENCRYPT_METHOD DES</text:p>
      <text:p text:style-name="Text_20_body">Lehetséges értékei:</text:p>
      <text:list text:style-name="List_20_1" text:continue-numbering="false">
        <text:list-item>
          <text:p text:style-name="List_20_1_Content_First"> MD5</text:p>
        </text:list-item>
        <text:list-item>
          <text:p text:style-name="List_20_1_Content"> MD5-based</text:p>
        </text:list-item>
        <text:list-item>
          <text:p text:style-name="List_20_1_Content"> SHA256</text:p>
        </text:list-item>
        <text:list-item>
          <text:p text:style-name="List_20_1_Content"> SHA256-based</text:p>
        </text:list-item>
        <text:list-item>
          <text:p text:style-name="List_20_1_Content"> SHA512</text:p>
        </text:list-item>
        <text:list-item>
          <text:p text:style-name="List_20_1_Content"> SHA512-based</text:p>
        </text:list-item>
        <text:list-item>
          <text:p text:style-name="List_20_1_Content"> DES</text:p>
        </text:list-item>
        <text:list-item>
          <text:p text:style-name="List_20_1_Content_Last"> DES-based</text:p>
        </text:list-item>
      </text:list>
      <text:p text:style-name="Text_20_body">Idevonatkozó link: <text:a xlink:type="simple" xlink:href="http://en.wikipedia.org/wiki/SHA-2" text:style-name="Internet_20_link" text:visited-style-name="Visited_20_Internet_20_Link">http://en.wikipedia.org/wiki/SHA-2</text:a></text:p>
      <text:p text:style-name="Text_20_body">Megjegyzés: A titkosított jelszó előtt $6 szerepel.</text:p>
      <text:h text:style-name="Heading_20_3" text:outline-level="3"><text:bookmark-start text:name="__RefHeading___kodolok_45"/><text:bookmark-start text:name="kodolok"/>Kódolók<text:bookmark-end text:name="__RefHeading___kodolok_45"/><text:bookmark-end text:name="kodolok"/></text:h>
      <text:h text:style-name="Heading_20_4" text:outline-level="4"><text:bookmark-start text:name="__RefHeading___mkpasswd_46"/><text:bookmark-start text:name="mkpasswd"/>mkpasswd<text:bookmark-end text:name="__RefHeading___mkpasswd_46"/><text:bookmark-end text:name="mkpasswd"/></text:h>
      <text:p text:style-name="Text_20_body">Az mkpasswd parancs a whois csomag része. Alapértelmezésként nincs telepítve. Telepítsük:</text:p>
      <text:p text:style-name="Preformatted_20_Text">apt-get install whois</text:p>
      <text:p text:style-name="Text_20_body">Kérdezzük le a használható kódolásokat:</text:p>
      <text:p text:style-name="Preformatted_20_Text">mkpasswd --method=help</text:p>
      <text:p text:style-name="Text_20_body">Találjunk ki egy 8 karaktert sót. Pl. AbCdefgh. Legyen az algoritmus: sha512.
A jelszó legyen „titok”.</text:p>
      <text:p text:style-name="Text_20_body">A kódolt jelszó előállítása:</text:p>
      <text:p text:style-name="Preformatted_20_Text">mkpasswd --method=sha-512 --salt=AbCdefgh titok</text:p>
      <text:p text:style-name="Text_20_body">Megkapjuk a kódot:</text:p>
      <text:p text:style-name="Preformatted_20_Text">$6$AbCdefgh$3GFj/6var2Rjchadbz4r86Hd9ujAY1Z0NaoMExRy1x.MtmJyqg7253pg.9i3YeHm0x8CmBAYWnEcODQ6WkhqD.</text:p>
      <text:h text:style-name="Heading_20_4" text:outline-level="4"><text:bookmark-start text:name="__RefHeading___perl_nyelven_47"/><text:bookmark-start text:name="perl_nyelven"/>Perl nyelven<text:bookmark-end text:name="__RefHeading___perl_nyelven_47"/><text:bookmark-end text:name="perl_nyel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salt</text:span><text:span text:style-name="highlight_sy0">=</text:span><text:span text:style-name="highlight_st0">"AbCdefgh"</text:span><text:span text:style-name="highlight_sy0">;</text:span><text:line-break/><text:span text:style-name="highlight_re0">$jelszo</text:span><text:span text:style-name="highlight_sy0">=</text:span><text:span text:style-name="highlight_st0">"titok"</text:span><text:span text:style-name="highlight_sy0">;</text:span><text:line-break/> <text:line-break/><text:span text:style-name="highlight_re0">$shadow</text:span> <text:span text:style-name="highlight_sy0">=</text:span> <text:a xlink:type="simple" xlink:href="http://perldoc.perl.org/functions/crypt.html" text:style-name="Internet_20_link" text:visited-style-name="Visited_20_Internet_20_Link"><text:span text:style-name="highlight_kw3">crypt</text:span></text:a><text:span text:style-name="highlight_br0">(</text:span><text:span text:style-name="highlight_re0">$jelszo</text:span><text:span text:style-name="highlight_sy0">,</text:span> <text:span text:style-name="highlight_st_h">'$6$'</text:span><text:span text:style-name="highlight_sy0">.</text:span><text:span text:style-name="highlight_re0">$salt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hadow</text:span><text:span text:style-name="highlight_sy0">.</text:span>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4" text:outline-level="4"><text:bookmark-start text:name="__RefHeading___python_nyelven_48"/><text:bookmark-start text:name="python_nyelven"/>Python nyelven<text:bookmark-end text:name="__RefHeading___python_nyelven_48"/><text:bookmark-end text:name="python_nyelv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</text:span><text:line-break/> <text:line-break/><text:span text:style-name="highlight_kw1">import</text:span> <text:span text:style-name="highlight_kw3">crypt</text:span><text:line-break/> <text:line-break/><text:span text:style-name="highlight_kw1">print</text:span> <text:span text:style-name="highlight_kw3">crypt</text:span>.<text:span text:style-name="highlight_kw3">crypt</text:span><text:span text:style-name="highlight_br0">(</text:span><text:span text:style-name="highlight_st0">'titok'</text:span><text:span text:style-name="highlight_sy0">,</text:span> <text:span text:style-name="highlight_st0">'$6$AbCdefgh'</text:span><text:span text:style-name="highlight_br0">)</text:span></text:p>
          </table:table-cell>
        </table:table-row>
      </table:table>
      <text:h text:style-name="Heading_20_4" text:outline-level="4"><text:bookmark-start text:name="__RefHeading___hashalot_49"/><text:bookmark-start text:name="hashalot"/>hashalot<text:bookmark-end text:name="__RefHeading___hashalot_49"/><text:bookmark-end text:name="hashalot"/></text:h>
      <text:p text:style-name="Preformatted_20_Text">apt-get install hashalot</text:p>
      <text:p text:style-name="Text_20_body">A Linux azonosításnál nem tudjuk hasznosítani, de használható például PHP-ban. A PHP hash() függvénye is ilyen kódokat állít elő.</text:p>
      <text:p text:style-name="Text_20_body">Használat:</text:p>
      <text:p text:style-name="Preformatted_20_Text">hashalot sha512 &gt; kodolt.txt</text:p>
      <text:p text:style-name="Text_20_body">Bekéri a jelszót …</text:p>
      <text:p text:style-name="Text_20_body">Hex formában kiíratás:</text:p>
      <text:p text:style-name="Preformatted_20_Text">hashalot -x sha512</text:p>
      <text:h text:style-name="Heading_20_4" text:outline-level="4"><text:bookmark-start text:name="__RefHeading___gtkhash_50"/><text:bookmark-start text:name="gtkhash"/>gtkhash<text:bookmark-end text:name="__RefHeading___gtkhash_50"/><text:bookmark-end text:name="gtkhash"/></text:h>
      <text:p text:style-name="Text_20_body">Grafikus program.</text:p>
      <text:p text:style-name="Text_20_body">A Linux azonosításnál nem tudjuk hasznosítani, de használható például PHP-ban.
A PHP hash() függvénye is ilyen kódokat állít elő.</text:p>
      <text:p text:style-name="Text_20_body">Ez a program arra is jó, hogy előállítsunk egy a PHP hash() függvényével azonos
kódot, de ellenőrizhetünk vele ellenőrzőösszeget is.</text:p>
      <text:p text:style-name="Text_20_body">Telepítés:</text:p>
      <text:p text:style-name="Preformatted_20_Text">apt-get install gtkhash</text:p>
      <text:p text:style-name="Text_20_body">Legújabb:</text:p>
      <text:list text:style-name="List_20_1" text:continue-numbering="false">
        <text:list-item>
          <text:p text:style-name="LastListParagraph_List_20_1_Content_First"> <text:a xlink:type="simple" xlink:href="http://gtkhash.sf.net" text:style-name="Internet_20_link" text:visited-style-name="Visited_20_Internet_20_Link">http://gtkhash.sf.net</text:a></text:p>
        </text:list-item>
      </text:list>
      <text:p text:style-name="Text_20_body">Igen sok algoritmust ismer.</text:p>
      <text:p text:style-name="Text_20_body">Indítás:</text:p>
      <text:p text:style-name="Preformatted_20_Text">gtkhash</text:p>
      <text:h text:style-name="Heading_20_2" text:outline-level="2"><text:bookmark-start text:name="__RefHeading___pelican_telepitese_51"/><text:bookmark-start text:name="pelican_telepitese"/>pelican telepítése<text:bookmark-end text:name="__RefHeading___pelican_telepitese_51"/><text:bookmark-end text:name="pelican_telepitese"/></text:h>
      <text:p text:style-name="Text_20_body">A pelican egy statikusweboldal generátor.</text:p>
      <text:p text:style-name="Preformatted_20_Text">apt-get install python-pip</text:p>
      <text:p text:style-name="Preformatted_20_Text">pip install pelican</text:p>
      <text:p text:style-name="Text_20_body">Utóbbi csomag az /usr/local/lib és /usr/local/bin könyvtárba telepszik.</text:p>
      <text:list text:style-name="List_20_1" text:continue-numbering="false">
        <text:list-item>
          <text:p text:style-name="LastListParagraph_List_20_1_Content_Fir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alapertelmezett_ablakkezelo_beallitasa_52"/><text:bookmark-start text:name="alapertelmezett_ablakkezelo_beallitasa"/>Alapértelmezett ablakkezelő beállítása<text:bookmark-end text:name="__RefHeading___alapertelmezett_ablakkezelo_beallitasa_52"/><text:bookmark-end text:name="alapertelmezett_ablakkezelo_beallitasa"/></text:h>
      <text:p text:style-name="Preformatted_20_Text">update-alternatives --config x-window-manager</text:p>
      <text:h text:style-name="Heading_20_2" text:outline-level="2"><text:bookmark-start text:name="__RefHeading___virtualbox_53"/><text:bookmark-start text:name="virtualbox"/>Virtualbox<text:bookmark-end text:name="__RefHeading___virtualbox_53"/><text:bookmark-end text:name="virtualbox"/></text:h>
      <text:p text:style-name="Text_20_body">Telepítése Debian 8 „Jessie” rendszeren:</text:p>
      <text:p text:style-name="Text_20_body">Vegyük fel a /etc/apt/sources.list fájlban a contrib csomagokat:</text:p>
      <text:p text:style-name="Preformatted_20_Text">deb http://http.debian.net/debian/ jessie main contrib</text:p>
      <text:p text:style-name="Text_20_body">Frissítsük a csomaginformációkat:</text:p>
      <text:p text:style-name="Preformatted_20_Text">apt-get update</text:p>
      <text:p text:style-name="Text_20_body">Telepítés ezek után:</text:p>
      <text:p text:style-name="Preformatted_20_Text">apt-get install linux-headers-$(uname -r|sed 's,[^-]*-[^-]*-,,') virtualbox</text:p>
      <text:list text:style-name="List_20_1" text:continue-numbering="false">
        <text:list-item>
          <text:p text:style-name="LastListParagraph_List_20_1_Content_First"> Forrás: <text:a xlink:type="simple" xlink:href="https://wiki.debian.org/VirtualBox" text:style-name="Internet_20_link" text:visited-style-name="Visited_20_Internet_20_Link">https://wiki.debian.org/VirtualBox</text:a></text:p>
        </text:list-item>
      </text:list>
      <text:h text:style-name="Heading_20_2" text:outline-level="2"><text:bookmark-start text:name="__RefHeading___kvm_virtualizacio_54"/><text:bookmark-start text:name="kvm_virtualizacio"/>KVM virtualizáció<text:bookmark-end text:name="__RefHeading___kvm_virtualizacio_54"/><text:bookmark-end text:name="kvm_virtualizacio"/></text:h>
      <text:h text:style-name="Heading_20_3" text:outline-level="3"><text:bookmark-start text:name="__RefHeading___bevezetes_55"/><text:bookmark-start text:name="bevezetes1"/>Bevezetés<text:bookmark-end text:name="__RefHeading___bevezetes_55"/><text:bookmark-end text:name="bevezetes1"/></text:h>
      <text:p text:style-name="Text_20_body">A KVM egy teljes virtualizációs megoldás Linuxon x86 és 64 bites hardveren,
Intel VT és AMD-V processzorokhoz. </text:p>
      <text:p text:style-name="Text_20_body">A virtualizációt a kvm.ko modul, és a kvm-intel.ko vagy a kvm-amd.ko 
modul biztosítja. Hasonló megoldások Debian rendszeren a Xen és a VirtualBox.</text:p>
      <text:h text:style-name="Heading_20_3" text:outline-level="3"><text:bookmark-start text:name="__RefHeading___telepites_56"/><text:bookmark-start text:name="telepites"/>Telepítés<text:bookmark-end text:name="__RefHeading___telepites_56"/><text:bookmark-end text:name="telepites"/></text:h>
      <text:p text:style-name="Preformatted_20_Text">apt-get install qemu-kvm libvirt-bin</text:p>
      <text:p text:style-name="Text_20_body">A libvirt-bin démon automatikusan elindul a számítógép indításával, betöltve a 
kvm, kvm-amd, kvm-intel modulokat. </text:p>
      <text:p text:style-name="Text_20_body">A virtuális gépeket használó felhasználókat be kell tennünk a kvm és a libvirt 
csoportokba.</text:p>
      <text:p text:style-name="Preformatted_20_Text">adduser &lt;felhasználónév&gt; kvm<text:line-break/>adduser &lt;felhasználónév&gt; libvirt</text:p>
      <text:p text:style-name="Text_20_body">Listázzuk a tartományokat:</text:p>
      <text:p text:style-name="Preformatted_20_Text">virsh list --all</text:p>
      <text:p text:style-name="Text_20_body">Szimpla felhasználóként:</text:p>
      <text:p text:style-name="Preformatted_20_Text">virsh --connect qemu:///system list --all</text:p>
      <text:h text:style-name="Heading_20_3" text:outline-level="3"><text:bookmark-start text:name="__RefHeading___halozati_kartya_57"/><text:bookmark-start text:name="halozati_kartya"/>Hálózati kártya<text:bookmark-end text:name="__RefHeading___halozati_kartya_57"/><text:bookmark-end text:name="halozati_kartya"/></text:h>
      <text:p text:style-name="Text_20_body">Vegyünk fel egy hálózati hidat a hálózati kártya számára, a következő állományban: /etc/network/interfaces</text:p>
      <text:p text:style-name="Preformatted_20_Text">auto lo<text:line-break/>iface lo inet loopback<text:line-break/><text:line-break/># Elsődleges hálózati kártya<text:line-break/>auto eth0<text:line-break/>iface eth0 inet manual<text:line-break/><text:line-break/>auto br0<text:line-break/>iface br0 inet static<text:line-break/><text:s text:c="8"/>address 192.168.5.2<text:line-break/><text:s text:c="8"/>netmask 255.255.255.0<text:line-break/><text:s text:c="8"/>network 192.168.5.0<text:line-break/><text:s text:c="8"/>broadcast 192.168.5.255<text:line-break/><text:s text:c="8"/>gateway 192.168.5.1<text:line-break/><text:s text:c="8"/>dns-nameservers 8.8.8.8</text:p>
      <text:h text:style-name="Heading_20_3" text:outline-level="3"><text:bookmark-start text:name="__RefHeading___a_virtualis_gepek_kezelese_58"/><text:bookmark-start text:name="a_virtualis_gepek_kezelese"/>A virtuális gépek kezelése<text:bookmark-end text:name="__RefHeading___a_virtualis_gepek_kezelese_58"/><text:bookmark-end text:name="a_virtualis_gepek_kezelese"/></text:h>
      <text:p text:style-name="Text_20_body">Parancssorból:</text:p>
      <text:p text:style-name="Text_20_body">Létrehozás:</text:p>
      <text:p text:style-name="Preformatted_20_Text">mkdir ~/virsh<text:line-break/>cd ~/virsh<text:line-break/>touch tesztGep<text:line-break/>qemu-img create -f qcow2 tesztGepDisk.qcow2 8G<text:line-break/>virt-install --name tesztGep --memory 512 --disk tesztGepDisk.qcow2 --cdrom ~/install/debian-8.1.0-i386-netinst.iso</text:p>
      <text:p text:style-name="Preformatted_20_Text">Starting install...<text:line-break/>Tartomány létrehozása...<text:s text:c="30"/>|<text:s text:c="4"/>0 B<text:s text:c="5"/>00:00<text:s text:c="5"/><text:line-break/>Vendég telepítése befejeződött... újraindítás.</text:p>
      <text:p text:style-name="Text_20_body">A virt-install parancs automatikusan indít egy monitorozó programot is, amit a
ps paranccsal ellenőrizhetünk. A kimenetben ehhez hasonlót kell lássunk:</text:p>
      <text:p text:style-name="Preformatted_20_Text">/usr/bin/virt-viewer --connect qemu:/session --wait tesztGep2</text:p>
      <text:p text:style-name="Text_20_body">Konfigurált VM kliens indítása:</text:p>
      <text:p text:style-name="Preformatted_20_Text">virsh start gepNev</text:p>
      <text:p text:style-name="Text_20_body">Futó kliens könnyed leállítása:</text:p>
      <text:p text:style-name="Preformatted_20_Text">virsh shutdown gepNev</text:p>
      <text:p text:style-name="Text_20_body">A futó kliens erőltetett leállítása:</text:p>
      <text:p text:style-name="Preformatted_20_Text">virsh destroy gepNev</text:p>
      <text:p text:style-name="Text_20_body">Nézzünk bele a gépbe:</text:p>
      <text:p text:style-name="Preformatted_20_Text">virt-viewer gepNev</text:p>
      <text:p text:style-name="Text_20_body">A virsh parancsok mellett, ha egy gép konzoljához kapcsolódni akarunk, akkor virt-viwer aprancsot használhatjuk.</text:p>
      <text:h text:style-name="Heading_20_3" text:outline-level="3"><text:bookmark-start text:name="__RefHeading___a_virtualis_gepek_kezelese_grafikus_felueleten_59"/><text:bookmark-start text:name="a_virtualis_gepek_kezelese_grafikus_felueleten"/>A virtuális gépek kezelése grafikus felületen<text:bookmark-end text:name="__RefHeading___a_virtualis_gepek_kezelese_grafikus_felueleten_59"/><text:bookmark-end text:name="a_virtualis_gepek_kezelese_grafikus_felueleten"/></text:h>
      <text:p text:style-name="Text_20_body">virt-manager</text:p>
      <text:p text:style-name="Preformatted_20_Text">virsh destroy VMCLIENT</text:p>
      <text:h text:style-name="Heading_20_3" text:outline-level="3"><text:bookmark-start text:name="__RefHeading___forrasok_60"/><text:bookmark-start text:name="forrasok"/>Források<text:bookmark-end text:name="__RefHeading___forrasok_60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virt-tools.org/learning/install-with-command-line/" text:style-name="Internet_20_link" text:visited-style-name="Visited_20_Internet_20_Link">http://virt-tools.org/learning/install-with-command-line/</text:a></text:p>
        </text:list-item>
        <text:list-item>
          <text:p text:style-name="List_20_1_Content"> <text:a xlink:type="simple" xlink:href="http://www.linuxnix.com/2013/02/kvm-connect-to-a-virtual-machinessh-vnc-console-virt-viewer-etc.html" text:style-name="Internet_20_link" text:visited-style-name="Visited_20_Internet_20_Link">http://www.linuxnix.com/</text:a></text:p>
        </text:list-item>
        <text:list-item>
          <text:p text:style-name="List_20_1_Content_Last"> <text:a xlink:type="simple" xlink:href="https://help.ubuntu.com/community/KVM/Virsh" text:style-name="Internet_20_link" text:visited-style-name="Visited_20_Internet_20_Link">https://help.ubuntu.com/community/KVM/Virsh</text:a></text:p>
        </text:list-item>
      </text:list>
      <text:h text:style-name="Heading_20_2" text:outline-level="2"><text:bookmark-start text:name="__RefHeading___debian_boot_hiba_61"/><text:bookmark-start text:name="debian_boot_hiba"/>Debian boot hiba<text:bookmark-end text:name="__RefHeading___debian_boot_hiba_61"/><text:bookmark-end text:name="debian_boot_hiba"/></text:h>
      <text:p text:style-name="Text_20_body">A Debian rendszerek indulásakor általában látunk egy 
üzenetet, amely tartalmazz a „Failed” szót,
ezért sokan úgy vélik az egy hibaüzenet. </text:p>
      <text:p text:style-name="Text_20_body">A rendszer indulásakor ehhez hasonló sort látunk:</text:p>
      <text:p text:style-name="Preformatted_20_Text">Failed to access perfctr msr (MSR c0010004 is 0)</text:p>
      <text:p text:style-name="Text_20_body"><draw:frame draw:style-name="media" draw:name="0" text:anchor-type="as-char" draw:z-index="0" svg:width="19.20875cm" style:rel-width="100%" svg:height="19.20875cm" style:rel-height="scale"><draw:image xlink:href="/web/htdocs/www.szit.hu/home/www/data/media/oktatas/linux/debina8.1_indulas.png" xlink:type="simple" xlink:show="embed" xlink:actuate="onLoad"/></draw:frame></text:p>
      <text:p text:style-name="Text_20_body">Ez nem egy hiba. Annyit jelent, hogy a CPU nem támogatja a „performance counters”-t.</text:p>
      <text:p text:style-name="Text_20_body">A „performance counter” a processzor jelentős terhelése nélkül méri a hardver kihasználtságát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perfsuite.ncsa.illinois.edu/publications/LJ135/x27.html" text:style-name="Internet_20_link" text:visited-style-name="Visited_20_Internet_20_Link">http://perfsuite.ncsa.illinois.edu/publications/LJ135/x27.html</text:a></text:p>
        </text:list-item>
        <text:list-item>
          <text:p text:style-name="List_20_1_Content_Last"> <text:a xlink:type="simple" xlink:href="https://en.wikipedia.org/wiki/Hardware_performance_counter" text:style-name="Internet_20_link" text:visited-style-name="Visited_20_Internet_20_Link">https://en.wikipedia.org/wiki/Hardware_performance_counter</text:a></text:p>
        </text:list-item>
      </text:list>
      <text:h text:style-name="Heading_20_2" text:outline-level="2"><text:bookmark-start text:name="__RefHeading___geany_es_a_mate-terminal_62"/><text:bookmark-start text:name="geany_es_a_mate-terminal"/>Geany és a mate-terminal<text:bookmark-end text:name="__RefHeading___geany_es_a_mate-terminal_62"/><text:bookmark-end text:name="geany_es_a_mate-terminal"/></text:h>
      <text:p text:style-name="Text_20_body">Debian GNU/Linux 8.1. Az alapértelmezett beállításokkal a 
mate-terminal a programok futtatásával nincs kibékülve.</text:p>
      <text:p text:style-name="Text_20_body">Írjunk egy egyszerű Perl scrip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<text:span text:style-name="highlight_es0">\n</text:span>"</text:span><text:span text:style-name="highlight_sy0">;</text:span></text:p>
          </table:table-cell>
        </table:table-row>
      </table:table>
      <text:p text:style-name="Text_20_body">A terminál elindul, de a következő hibaüzenet fogad minket:</text:p>
      <text:p text:style-name="Preformatted_20_Text">Hiba történt a terminál gyermekfolyamatának létrehozásakor<text:line-break/><text:line-break/>Nem sikerült a gyermekfolyamat („/bin/sh ./<text:line-break/>geany_run_script.sh”) végrehajtása (Nincs <text:line-break/>ilyen fájl vagy könyvtár)</text:p>
      <text:p text:style-name="Text_20_body">Ennek oka, hogy a mate-terminal wrapper scriptje
lecseréli a -e kapcsolót -x-re.
A problémára kétféle megoldást látunk a következőkben. </text:p>
      <text:p text:style-name="Text_20_body">
Ezt igazolja: Ha megnézzük a mate-terminálhoz tartozó kézikönyvet,
akkor abban azt látjuk, hogy -e kapcsolót szinonimája a "--command".
Kipróbálva a két kapcsoló használatát, mégsem azonos eredményt kapunk.
</text:p>
      <text:p text:style-name="Text_20_body">Ennek orvoslása lehetséges például rendszergazdaként, ha szerkesztjük a
wrapper scriptet:</text:p>
      <text:p text:style-name="Preformatted_20_Text">mcedit /usr/bin/mate-terminal.wrapper</text:p>
      <text:p text:style-name="Text_20_body">Javítsuk ki a script idevonatkozó sorát. Keressük meg a
következő sort:</text:p>
      <text:p text:style-name="Preformatted_20_Text">elif arg == '-e':<text:line-break/><text:s text:c="4"/>newargs.append('-x')</text:p>
      <text:p text:style-name="Text_20_body">Az -x kapcsolót le kell cserélni -e
kapcsolóra.</text:p>
      <text:p text:style-name="Text_20_body">Felhasználóként, megkerülő megoldás lehet, ha rábeszéljük a 
Geany programot, hogy ne a mate-terminal.wrapper scriptet hívja,
hanem, közvetlenül a mate-terminal programot. </text:p>
      <text:p text:style-name="Text_20_body">A Geany az x-terminal-emulator hivatkozást hívja egy script futtatásakor. 
Erről itt győződhetünk meg: </text:p>
      <text:p text:style-name="Preformatted_20_Text">Geany -&gt; Szerkesztés -&gt; Beállítások -&gt; Eszközök<text:s text:c="2"/>-&gt; Terminál</text:p>
      <text:p text:style-name="Text_20_body">A következő tartalmat látjuk:</text:p>
      <text:p text:style-name="Preformatted_20_Text">x-terminal-emulator -e "/bin/sh %c"</text:p>
      <text:p text:style-name="Text_20_body">Az x-terminal-emulator csak egy link, az alapértelmezett terminálra. 
Nézzük meg hova mutat:</text:p>
      <text:p text:style-name="Preformatted_20_Text">update-alternatives --display x-terminal-emulator<text:line-break/>x-terminal-emulator - automatikus mód<text:line-break/><text:s text:c="2"/>jelenleg ide mutató link: /usr/bin/mate-terminal.wrapper<text:line-break/>...</text:p>
      <text:p text:style-name="Text_20_body">Láthatjuk, hogy a wrapper scritet hívja. Nyilván ennek megváltoztatása is
opció lehet. Felhasználóként megtehetjük, hogy a Geany programban
beállítjuk, hogy nem az x-terminal-emulator linket hívja a program.
Helyette a közvetlenül a mate-terminalt:</text:p>
      <text:p text:style-name="Text_20_body">Újra:</text:p>
      <text:p text:style-name="Preformatted_20_Text">Geany -&gt; Szerkesztés -&gt; Beállítások -&gt; Eszközök<text:s text:c="2"/>-&gt; Terminál</text:p>
      <text:p text:style-name="Text_20_body">Erre változtatjuk:</text:p>
      <text:p text:style-name="Preformatted_20_Text">/usr/bin/mate-termnal -e "/bin/sh %c"</text:p>
      <text:p text:style-name="Text_20_body">Megoldva.</text:p>
      <text:h text:style-name="Heading_20_2" text:outline-level="2"><text:bookmark-start text:name="__RefHeading___geany_es_a_lxterminal_63"/><text:bookmark-start text:name="geany_es_a_lxterminal"/>Geany és a lxterminal<text:bookmark-end text:name="__RefHeading___geany_es_a_lxterminal_63"/><text:bookmark-end text:name="geany_es_a_lxterminal"/></text:h>
      <text:p text:style-name="Text_20_body">Geany menüben:</text:p>
      <text:list text:style-name="List_20_1" text:continue-numbering="false">
        <text:list-item>
          <text:p text:style-name="LastListParagraph_List_20_1_Content_First"> Szerkesztés → Beállítások → Eszközök  → Terminál</text:p>
        </text:list-item>
      </text:list>
      <text:p text:style-name="Text_20_body">Erre változtatjuk:</text:p>
      <text:p text:style-name="Preformatted_20_Text">x-terminal-emulator --command="/bin/sh %c"</text:p>
      <text:h text:style-name="Heading_20_2" text:outline-level="2"><text:bookmark-start text:name="__RefHeading___nvidia_videokartya_64"/><text:bookmark-start text:name="nvidia_videokartya"/>NVIDIA videókártya<text:bookmark-end text:name="__RefHeading___nvidia_videokartya_64"/><text:bookmark-end text:name="nvidia_videokartya"/></text:h>
      <text:p text:style-name="Text_20_body">A számítógépen nvidia videóeszköz van. Debian 8.x telepítés után használható az osztott képernyő, játékok mennek 3D támogatással, de például a SweetHome3D 3D megjelenítős része nem megy. 
A videó eszközmeghajtó telepítés után: nouveau.
Az NVIDIA meghajtók telepítése kudarc, mert nem működik az osztott képernyőknél. </text:p>
      <text:p text:style-name="Text_20_body">Megoldás:</text:p>
      <text:p text:style-name="Preformatted_20_Text">apt-get install libgl1-mesa-swrast</text:p>
      <text:p text:style-name="Text_20_body">A képernyő továbbra is nouveau meghajtóval megy, de libgl1-mesa-swrast csomag segítségével, a SweetHome3D-ben is rendesen rendereli a 3D nézetet. </text:p>
      <text:h text:style-name="Heading_20_2" text:outline-level="2"><text:bookmark-start text:name="__RefHeading___proxy_65"/><text:bookmark-start text:name="proxy"/>Proxy<text:bookmark-end text:name="__RefHeading___proxy_65"/><text:bookmark-end text:name="proxy"/></text:h>
      <text:p text:style-name="Text_20_body">Proxy és csomagismétlő.</text:p>
      <text:p text:style-name="Preformatted_20_Text">apt-get install stone</text:p>
      <text:p text:style-name="Text_20_body">Proxyként:</text:p>
      <text:p text:style-name="Text_20_body">A szerveren, ahol a proxy szolgáltatást ellátja: </text:p>
      <text:p text:style-name="Preformatted_20_Text">stone proxy 8080</text:p>
      <text:p text:style-name="Text_20_body">A kliensen beállítom ennek a szervernek az IP címét és kész.</text:p>
      <text:h text:style-name="Heading_20_2" text:outline-level="2"><text:bookmark-start text:name="__RefHeading___mate_weather-metar_-_idojaras_jelzo_kisalkalmazas_66"/><text:bookmark-start text:name="mate_weather-metar_-_idojaras_jelzo_kisalkalmazas"/>MATE weather-metar - időjárás jelző kisalkalmazás<text:bookmark-end text:name="__RefHeading___mate_weather-metar_-_idojaras_jelzo_kisalkalmazas_66"/><text:bookmark-end text:name="mate_weather-metar_-_idojaras_jelzo_kisalkalmazas"/></text:h>
      <text:p text:style-name="Text_20_body">A 8-as Debian idején 2016-ban valamikor megszűnt az az időjárás adatszolgálató,
ami a program forrásába van beleírva. Ezért nem működik 2016 őszén, már egy ideje.</text:p>
      <text:p text:style-name="Text_20_body">A megoldás c forrásfájl szinten itt található:</text:p>
      <text:p text:style-name="Preformatted_20_Text">https://github.com/mate-desktop/libmateweather/commit/835055e0d0b950d3f66ad236de7e40942f6f7d8e</text:p>
      <text:p text:style-name="Text_20_body">Itt a weather-metar.c állomány részletét látjuk, konkrétan azt a részt, ahol
ki kell javítani az elavult szolgáltatót. </text:p>
      <text:p text:style-name="Text_20_body">Megkeressük Debian alatt milyen csomagban van ez az állomány.
Ezt találjuk:</text:p>
      <text:list text:style-name="List_20_1" text:continue-numbering="false">
        <text:list-item>
          <text:p text:style-name="LastListParagraph_List_20_1_Content_First"> libmateweather</text:p>
        </text:list-item>
      </text:list>
      <text:p text:style-name="Text_20_body">Telepítsük az újrafordításhoz szükséges csomagokat. A .deb csomag elkészítéséhez: </text:p>
      <text:p text:style-name="Preformatted_20_Text">apt-get install build-essential debhelper</text:p>
      <text:p text:style-name="Text_20_body">Telepítsük a libmateweather csomag újrafordításához szükséges csomagokat:</text:p>
      <text:p text:style-name="Preformatted_20_Text">apt install mate-common libxml2-dev libsoup2.4-dev \<text:line-break/> libsoup-gnome2.4-dev gtk-doc-tools python-all-dev \<text:line-break/> python-gobject-dev python-gtk2-dev</text:p>
      <text:p text:style-name="Text_20_body">Az újrafordításhoz letöltjük egy apt-get paranccsal:</text:p>
      <text:p text:style-name="Preformatted_20_Text">cd /usr/local/src<text:line-break/>apt-get source libmateweather</text:p>
      <text:p text:style-name="Text_20_body">Belépünk a program könyvtárába:</text:p>
      <text:p text:style-name="Preformatted_20_Text">cd libmateweather-1.8.0</text:p>
      <text:p text:style-name="Text_20_body">Azon belül belépek a forrásfájlok könyvtárába:</text:p>
      <text:p text:style-name="Preformatted_20_Text">cd libmateweather</text:p>
      <text:p text:style-name="Text_20_body">Megkeressük a weather-metar.c állományt, és szerkesztjük:</text:p>
      <text:p text:style-name="Preformatted_20_Text">mcedit weather-metar.c</text:p>
      <text:p text:style-name="Text_20_body">Az 525-dik sorban cserélendő:</text:p>
      <text:p text:style-name="Preformatted_20_Text"> -<text:s text:c="4"/>} else if (!strstr (msg-&gt;response_body-&gt;data, "National Weather Service")) {<text:line-break/> +<text:s text:c="4"/>} else if (!strstr (msg-&gt;response_body-&gt;data, "AVIATION WEATHER CENTER")) {</text:p>
      <text:p text:style-name="Text_20_body">A mínusz kezdőjelű sort javítjuk a pluszos sorra.</text:p>
      <text:p text:style-name="Text_20_body">Ezek után az 553 és 554 sort javítjuk az előbbiekhez hasonlóan:</text:p>
      <text:p text:style-name="Preformatted_20_Text">-<text:tab/>"GET", "http://weather.noaa.gov/mgetmetar.php",<text:line-break/> -<text:tab/>"cccc", loc-&gt;code,<text:line-break/> +<text:tab/>"GET", "http://aviationweather.gov/metar/data",<text:line-break/> +<text:tab/>"ids", loc-&gt;code,</text:p>
      <text:p text:style-name="Text_20_body">Mentés után, adjunk egy nevet a változtatásunknak, a következő paranccsal:</text:p>
      <text:p text:style-name="Preformatted_20_Text">dpkg-source --commit</text:p>
      <text:p text:style-name="Text_20_body">Lépjönk egy könyvtárral feljebb:</text:p>
      <text:p text:style-name="Preformatted_20_Text">cd ..</text:p>
      <text:p text:style-name="Text_20_body">Ezek után jöhet a csomag elkészítése:</text:p>
      <text:p text:style-name="Preformatted_20_Text">dpkg-buildpackage</text:p>
      <text:p text:style-name="Text_20_body">Ezek után, egy könyvtárral feljebb elkészült 4 darab .deb csomag. 
Az egyik neve libmateweather1_1.8.0-2_amd64.deb. Telepítsük fel:</text:p>
      <text:p text:style-name="Preformatted_20_Text">dpkg -i libmateweather1_1.8.0-2_amd64.deb</text:p>
      <text:p text:style-name="Text_20_body">Megjegyzés: Azon a gépen amit nap mint nap használok, nem sikerült a dpkg-buildpackage
fordítás többedszerre sem. Ezért váltottam egy új telepítésű Debianra, amely
Virtualboxban futott, majd a fentieket ott hajtottam végre. A kész csomagot
átmásoltam a rendes gépre, majd telepítettem. Működik.</text:p>
      <text:h text:style-name="Heading_20_2" text:outline-level="2"><text:bookmark-start text:name="__RefHeading___grive2_67"/><text:bookmark-start text:name="grive2"/>grive2<text:bookmark-end text:name="__RefHeading___grive2_67"/><text:bookmark-end text:name="grive2"/></text:h>
      <text:p text:style-name="Text_20_body">Függőségek telepítése:</text:p>
      <text:p text:style-name="Preformatted_20_Text">apt install libyajl-dev libboost-all-dev libcurl4-gnutls-dev libgcrypt20-dev</text:p>
      <text:p text:style-name="Text_20_body">A cmake program általában nincs telepítve:</text:p>
      <text:p text:style-name="Preformatted_20_Text">apt install cmake</text:p>
      <text:p text:style-name="Text_20_body">Töltsük le a grive2-t:</text:p>
      <text:list text:style-name="List_20_1" text:continue-numbering="false">
        <text:list-item>
          <text:p text:style-name="List_20_1_Content_First"> <text:a xlink:type="simple" xlink:href="http://yourcmc.ru/wiki/Grive2" text:style-name="Internet_20_link" text:visited-style-name="Visited_20_Internet_20_Link">http://yourcmc.ru/wiki/Grive2</text:a></text:p>
        </text:list-item>
        <text:list-item>
          <text:p text:style-name="List_20_1_Content_Last"> <text:a xlink:type="simple" xlink:href="https://github.com/vitalif/grive2" text:style-name="Internet_20_link" text:visited-style-name="Visited_20_Internet_20_Link">https://github.com/vitalif/grive2</text:a></text:p>
        </text:list-item>
      </text:list>
      <text:p text:style-name="Text_20_body">Csomagoljuk ki például ide:</text:p>
      <text:p text:style-name="Preformatted_20_Text">/usr/local/src/grive2-master</text:p>
      <text:p text:style-name="Text_20_body">Lépjünk be a könyvtárba:</text:p>
      <text:p text:style-name="Preformatted_20_Text">cd /usr/local/src/grive2-master</text:p>
      <text:p text:style-name="Text_20_body">Tegyük a következőket:</text:p>
      <text:p text:style-name="Preformatted_20_Text">mkdir build<text:line-break/>cd build<text:line-break/>cmake ..</text:p>
      <text:p text:style-name="Text_20_body">Fordítsuk le:</text:p>
      <text:p text:style-name="Preformatted_20_Text">make -j4</text:p>
      <text:p text:style-name="Text_20_body">A telepítés két módon történhet</text:p>
      <text:p text:style-name="Preformatted_20_Text">make install</text:p>
      <text:p text:style-name="Text_20_body">Vagy egyszerűen csak másoljuk a /usr/local/bin könyvtárba:</text:p>
      <text:p text:style-name="Preformatted_20_Text">cp /usr/local/src/grive2-master/build/grive/grive /usr/local/bin/</text:p>
      <text:p text:style-name="Text_20_body">Használat:
Az első használatnál be kell jelentkezni, ehhez használjuk a -a kapcsolót:</text:p>
      <text:p text:style-name="Preformatted_20_Text">/usr/local/bin/grive -a</text:p>
      <text:p text:style-name="Text_20_body">Később elég:</text:p>
      <text:p text:style-name="Preformatted_20_Text">/usr/local/bin/grive</text:p>
      <text:p text:style-name="Text_20_body">Néhány könyvtár vagy fájl kizárása megoldható szabályos kifejezésekkel:</text:p>
      <text:p text:style-name="Preformatted_20_Text">/usr/local/bin/grive --ignore "(vmi1|vmi2|vmi3)"</text:p>
      <text:p text:style-name="Text_20_body">A grive az aktuális könyvtárral szinkronizál, de megadhatunk neki a
--path kapcsolóval mást is.</text:p>
      <text:h text:style-name="Heading_20_2" text:outline-level="2"><text:bookmark-start text:name="__RefHeading___debian_lazarus_problema_68"/><text:bookmark-start text:name="debian_lazarus_problema"/>Debian Lazarus probléma<text:bookmark-end text:name="__RefHeading___debian_lazarus_problema_68"/><text:bookmark-end text:name="debian_lazarus_problema"/></text:h>
      <text:p text:style-name="Text_20_body">Tünet egy program fordításakor: </text:p>
      <text:p text:style-name="Preformatted_20_Text">/usr/bin/ld: cannot find crti.o: No such file or directory<text:line-break/>collect2: ld returned 1 exit status</text:p>
      <text:p text:style-name="Text_20_body">Ha megnézzük hol van-e crti.o, akkor a következőket látjuk:</text:p>
      <text:p text:style-name="Preformatted_20_Text"># find /usr/ -name crti*<text:line-break/>/usr/lib/x86_64-linux-gnu/crti.o<text:line-break/>/usr/lib/debug/usr/lib/x86_64-linux-gnu/crti.o<text:line-break/>/usr/lib/i386-linux-gnu/crti.o</text:p>
      <text:p text:style-name="Text_20_body">Van nekünk azonban más helyen lenne rá szükség.</text:p>
      <text:p text:style-name="Text_20_body">Megoldás:</text:p>
      <text:p text:style-name="Preformatted_20_Text">ln -s /usr/lib/x86_64-linux-gnu /usr/lib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56:45</meta:creation-date>
    <dc:creator>Generated</dc:creator>
    <dc:date>2025-06-03T00::56:45</dc:date>
    <dc:language>en-US</dc:language>
    <meta:editing-cycles>1</meta:editing-cycles>
    <meta:editing-duration>PT0S</meta:editing-duration>
    <dc:title>oktatas:linux:apro_debianos_tippek</dc:title>
  </office:meta>
</office:document-meta>
</file>