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lpine_linux"/><text:bookmark-start text:name="__RefHeading___alpine_linux_1"/><text:bookmark-start text:name="alpine_linux"/>Alpine Linux<text:bookmark-end text:name="__RefHeading___alpine_linux_1"/><text:bookmark-end text:name="alpine_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pine Linux virtuális környezetre tervezett kisméretű Linux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alpinelinux.org/" text:style-name="Internet_20_link" text:visited-style-name="Visited_20_Internet_20_Link">https://www.alpinelinux.org/</text:a></text:p>
        </text:list-item>
      </text:list>
      <text:p text:style-name="Text_20_body">Leírások:</text:p>
      <text:list text:style-name="List_20_1" text:continue-numbering="false">
        <text:list-item>
          <text:p text:style-name="LastListParagraph_List_20_1_Content_First"> <text:a xlink:type="simple" xlink:href="https://wiki.alpinelinux.org/" text:style-name="Internet_20_link" text:visited-style-name="Visited_20_Internet_20_Link">https://wiki.alpinelinux.org/</text:a></text:p>
        </text:list-item>
      </text:list>
      <text:h text:style-name="Heading_20_2" text:outline-level="2"><text:bookmark-start text:name="__RefHeading___fontbeallitas_4"/><text:bookmark-start text:name="fontbeallitas"/>Fontbeállítás<text:bookmark-end text:name="__RefHeading___fontbeallitas_4"/><text:bookmark-end text:name="fontbeallitas"/></text:h>
      <text:p text:style-name="Text_20_body">A terminus-font csomag fontjai a következő helyre kerülnek:</text:p>
      <text:p text:style-name="Preformatted_20_Text">/usr/share/consolefonts/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er-1* </text:p>
          </table:table-cell>
          <table:table-cell office:value-type="string" table:style-name="tablecell">
            <text:p text:style-name="tablealignleft"> ISO8859-1 </text:p>
          </table:table-cell>
        </table:table-row>
        <table:table-row>
          <table:table-cell office:value-type="string" table:style-name="tablecell">
            <text:p text:style-name="tablealignleft"> ter-2* </text:p>
          </table:table-cell>
          <table:table-cell office:value-type="string" table:style-name="tablecell">
            <text:p text:style-name="tablealignleft"> ISO8859-2 </text:p>
          </table:table-cell>
        </table:table-row>
        <table:table-row>
          <table:table-cell office:value-type="string" table:style-name="tablecell">
            <text:p text:style-name="tablealignleft"> ter-7* </text:p>
          </table:table-cell>
          <table:table-cell office:value-type="string" table:style-name="tablecell">
            <text:p text:style-name="tablealignleft"> ISO8859-7 </text:p>
          </table:table-cell>
        </table:table-row>
      </table:table>
      <text:p text:style-name="Preformatted_20_Text">setfont /usr/share/consolefonts/ter-216b.psf.gz</text:p>
      <text:p text:style-name="Text_20_body">Tartós beállítás:</text:p>
      <text:p text:style-name="Preformatted_20_Text">cp /etc/profile /etc/profile.mentes<text:line-break/>echo "setfont /usr/share/consolefonts/ter-216b.psf.gz" &gt;&gt; /etc/pro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2::30:53</meta:creation-date>
    <dc:creator>Generated</dc:creator>
    <dc:date>2025-07-13T12::30:53</dc:date>
    <dc:language>en-US</dc:language>
    <meta:editing-cycles>1</meta:editing-cycles>
    <meta:editing-duration>PT0S</meta:editing-duration>
    <dc:title>oktatas:linux:alpine_linux</dc:title>
  </office:meta>
</office:document-meta>
</file>