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ostgresql-rol_2"/><text:bookmark-start text:name="a_postgresql-rol"/>A PostgreSQL-ről<text:bookmark-end text:name="__RefHeading___a_postgresql-rol_2"/><text:bookmark-end text:name="a_postgresql-rol"/></text:h>
      <text:p text:style-name="Text_20_body">A PostgreSQL egy nyílt forráskódú adatbáziskezelő rendszer. </text:p>
      <text:p text:style-name="Text_20_body">A Berkeley Egyetemen egy Ingres nevű adatbáziskezelő szoftvert fejlesztettek az 1970-s 
évek óta, amit később átneveztek POST-inGRES névre, 1985 körül. 1995-ig a POSTQUEL
lekérdező nyelvet használta, ekkor váltottak SQL-re. 1996-tól fejlesztik az egyetemen kívül.</text:p>
      <text:p text:style-name="Text_20_body">Az Ingres alapján több kereskedelmi szoftver jött létre:</text:p>
      <text:list text:style-name="List_20_1" text:continue-numbering="false">
        <text:list-item>
          <text:p text:style-name="List_20_1_Content_First"> Sybase</text:p>
        </text:list-item>
        <text:list-item>
          <text:p text:style-name="List_20_1_Content"> Microsoft SQL Server</text:p>
        </text:list-item>
        <text:list-item>
          <text:p text:style-name="List_20_1_Content_Last"> NonStop SQL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postgresql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Telepítés után ellenőrizzük a foglalt TCP portokat:</text:p>
      <text:p text:style-name="Preformatted_20_Text">$ ss -lt<text:line-break/>State<text:s text:c="6"/>Recv-Q<text:s text:c="4"/>Send-Q<text:s text:c="5"/>Local Address:Port<text:s text:c="7"/>Peer Address:Port<text:line-break/>LISTEN<text:s text:c="5"/>0<text:s text:c="9"/>128<text:s text:c="8"/>127.0.0.1:postgresql<text:s text:c="5"/>0.0.0.0:*<text:line-break/>LISTEN<text:s text:c="5"/>0<text:s text:c="9"/>128<text:s text:c="8"/>[::1]:postgresql<text:s text:c="9"/>[::]:*</text:p>
      <text:p text:style-name="Preformatted_20_Text">$ pstree -c<text:line-break/>systemd<text:line-break/><text:s text:c="3"/>└─postgres<text:line-break/><text:s text:c="6"/>├─postgres<text:line-break/><text:s text:c="6"/>├─postgres<text:line-break/><text:s text:c="6"/>├─postgres<text:line-break/><text:s text:c="6"/>├─postgres<text:line-break/><text:s text:c="6"/>├─postgres<text:line-break/><text:s text:c="6"/>└─postgres<text:s text:c="5"/></text:p>
      <text:p text:style-name="Preformatted_20_Text">sudo -u postgres psql -c "SELECT version();"</text:p>
      <text:p text:style-name="Text_20_body">Kérdezzük le a státuszt:</text:p>
      <text:p text:style-name="Preformatted_20_Text"># systemctl status postgresql</text:p>
      <text:h text:style-name="Heading_20_2" text:outline-level="2"><text:bookmark-start text:name="__RefHeading___a_postgresql_vezerlese_5"/><text:bookmark-start text:name="a_postgresql_vezerlese"/>A PostgreSQL vezérlése<text:bookmark-end text:name="__RefHeading___a_postgresql_vezerlese_5"/><text:bookmark-end text:name="a_postgresql_vezerlese"/></text:h>
      <text:p text:style-name="Text_20_body">Leállítás:</text:p>
      <text:p text:style-name="Preformatted_20_Text"># systemctl stop postgresql</text:p>
      <text:p text:style-name="Text_20_body">Indítás:</text:p>
      <text:p text:style-name="Preformatted_20_Text"># systemctl start postgresql</text:p>
      <text:p text:style-name="Text_20_body">Újraindítás:</text:p>
      <text:p text:style-name="Preformatted_20_Text"># systemctl restart postgresql</text:p>
      <text:p text:style-name="Text_20_body">Státusz:</text:p>
      <text:p text:style-name="Preformatted_20_Text"># systemctl status postgresql</text:p>
      <text:h text:style-name="Heading_20_2" text:outline-level="2"><text:bookmark-start text:name="__RefHeading___a_postgres_felhasznalo_6"/><text:bookmark-start text:name="a_postgres_felhasznalo"/>A postgres felhasználó<text:bookmark-end text:name="__RefHeading___a_postgres_felhasznalo_6"/><text:bookmark-end text:name="a_postgres_felhasznalo"/></text:h>
      <text:p text:style-name="Text_20_body">Telepítés után létrejön egy postgres felhasználó.
Rendszergazdaként sem férünk hozzá az adatbázis rendszerhez,
csak a postgres felhasználón keresztül.</text:p>
      <text:p text:style-name="Text_20_body">Rendszergazdaként váljunk váljunk posgres felhasználóvá,
ha kapcsolódni akarunk:</text:p>
      <text:p text:style-name="Preformatted_20_Text"># su - postgres</text:p>
      <text:p text:style-name="Text_20_body">Ha van sudo felhasználónk, akkor így is válthatunk felhasználót:</text:p>
      <text:p text:style-name="Preformatted_20_Text">$ sudo su - postgres</text:p>
      <text:h text:style-name="Heading_20_2" text:outline-level="2"><text:bookmark-start text:name="__RefHeading___parancssor_7"/><text:bookmark-start text:name="parancssor"/>Parancssor<text:bookmark-end text:name="__RefHeading___parancssor_7"/><text:bookmark-end text:name="parancssor"/></text:h>
      <text:p text:style-name="Text_20_body">A PostgreSQL adatbázishoz a psql klienssel kapcsolódhatunk. 
Váltsunk postgres felhaszálóra, majd indítsuk el a klienst:</text:p>
      <text:p text:style-name="Preformatted_20_Text"># su - postgres<text:line-break/>$ psql<text:line-break/>psql (11.5 (Debian 11.5-1+deb10u1))<text:line-break/>Type "help" for help.<text:line-break/><text:line-break/>postgres=#</text:p>
      <text:p text:style-name="Text_20_body">Kilépés:</text:p>
      <text:p text:style-name="Preformatted_20_Text">postgres=# \q</text:p>
      <text:h text:style-name="Heading_20_3" text:outline-level="3"><text:bookmark-start text:name="__RefHeading___felhasznalo_es_adatbazis_8"/><text:bookmark-start text:name="felhasznalo_es_adatbazis"/>Felhasználó és adatbázis<text:bookmark-end text:name="__RefHeading___felhasznalo_es_adatbazis_8"/><text:bookmark-end text:name="felhasznalo_es_adatbazis"/></text:h>
      <text:p text:style-name="Text_20_body">pstgres felhasználóként:</text:p>
      <text:p text:style-name="Preformatted_20_Text">$ createuser mari<text:line-break/>$ createdb maridb</text:p>
      <text:p text:style-name="Text_20_body">Más felhasználóként:</text:p>
      <text:p text:style-name="Preformatted_20_Text">sudo su - postgres -c "createuser mari"<text:line-break/>sudo su - postgres -c "createdb maridb"</text:p>
      <text:p text:style-name="Text_20_body">Adjunk meg minden jog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gres<text:span text:style-name="highlight_sy0">=</text:span># 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maridb <text:span text:style-name="highlight_kw1">to</text:span> mari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user</text:span> mari <text:span text:style-name="highlight_kw1">password</text:span> <text:span text:style-name="highlight_st0">'titok'</text:span>;</text:p>
          </table:table-cell>
        </table:table-row>
      </table:table>
      <text:p text:style-name="Text_20_body">Jelsz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myuser <text:span text:style-name="highlight_kw1">with</text:span> <text:span text:style-name="highlight_kw1">encrypted</text:span> <text:span text:style-name="highlight_kw1">password</text:span> <text:span text:style-name="highlight_st0">'mypass'</text:span>;</text:p>
          </table:table-cell>
        </table:table-row>
      </table:table>
      <text:h text:style-name="Heading_20_2" text:outline-level="2"><text:bookmark-start text:name="__RefHeading___adatbazisok_9"/><text:bookmark-start text:name="adatbazisok"/>Adatbázisok<text:bookmark-end text:name="__RefHeading___adatbazisok_9"/><text:bookmark-end text:name="adatbazisok"/></text:h>
      <text:p text:style-name="Text_20_body">Adatbázis létrehozása:</text:p>
      <text:p text:style-name="Preformatted_20_Text">postgres=# create database test_db;</text:p>
      <text:p text:style-name="Text_20_body">Adatbázisok listázása:</text:p>
      <text:p text:style-name="Preformatted_20_Text">\l</text:p>
      <text:p text:style-name="Preformatted_20_Text">select datname from pg_database;</text:p>
      <text:h text:style-name="Heading_20_3" text:outline-level="3"><text:bookmark-start text:name="__RefHeading___kapcsolodas_10"/><text:bookmark-start text:name="kapcsolodas"/>Kapcsolódás<text:bookmark-end text:name="__RefHeading___kapcsolodas_10"/><text:bookmark-end text:name="kapcsolodas"/></text:h>
      <text:p text:style-name="Preformatted_20_Text"># su - postgres<text:line-break/>$ psql<text:line-break/>postgres=# \c zolzrt<text:line-break/>You are now connected to database "zoldzrt" as user "postgres".<text:line-break/>zoldzrt=#</text:p>
      <text:h text:style-name="Heading_20_3" text:outline-level="3"><text:bookmark-start text:name="__RefHeading___tablazat_11"/><text:bookmark-start text:name="tablazat"/>Táblázat<text:bookmark-end text:name="__RefHeading___tablazat_11"/><text:bookmark-end text:name="tablazat"/></text:h>
      <text:p text:style-name="Text_20_body">Listázás:</text:p>
      <text:p text:style-name="Preformatted_20_Text">zoldzrt=# \dt<text:line-break/>Did not find any relations.<text:line-break/>zoldzrt=#</text:p>
      <text:p text:style-name="Text_20_body">Létrehozás:</text:p>
      <text:p text:style-name="Preformatted_20_Text">zoldzrt=# create table dolgozok (<text:line-break/>zoldzrt(# id integer primary key,<text:line-break/>zoldzrt(# name varchar,<text:line-break/>zoldzrt(# city varchar);<text:line-break/>CREATE TABLE</text:p>
      <text:h text:style-name="Heading_20_2" text:outline-level="2"><text:bookmark-start text:name="__RefHeading___kliensek_hitelesitese_12"/><text:bookmark-start text:name="kliensek_hitelesitese"/>Kliensek hitelesítése<text:bookmark-end text:name="__RefHeading___kliensek_hitelesitese_12"/><text:bookmark-end text:name="kliensek_hitelesitese"/></text:h>
      <text:p text:style-name="Text_20_body">Az adatbázis rendszerhez alapértelmezetten csak
a postgres linuxos felhasználó fér hozzá. </text:p>
      <text:p text:style-name="Text_20_body">Ha szeretnénk más felhasználók számára is engedélyezni
a hozzáférést a következőket állítsuk be:</text:p>
      <text:p text:style-name="Preformatted_20_Text"># nano /etc/postgresql/11/main/pg_hba.conf </text:p>
      <text:p text:style-name="Preformatted_20_Text"># "local" is for Unix domain socket connections only<text:line-break/>local<text:s text:c="3"/>all<text:s text:c="10"/>all<text:s text:c="19"/>md5</text:p>
      <text:p text:style-name="Text_20_body">Indítsuk újra a szolgáltatást:</text:p>
      <text:p text:style-name="Preformatted_20_Text"># systemctl restart postgresql</text:p>
      <text:h text:style-name="Heading_20_3" text:outline-level="3"><text:bookmark-start text:name="__RefHeading___felhasznalok_13"/><text:bookmark-start text:name="felhasznalok"/>Felhasználók<text:bookmark-end text:name="__RefHeading___felhasznalok_13"/><text:bookmark-end text:name="felhasznalok"/></text:h>
      <text:p text:style-name="Preformatted_20_Text">postgres=# CREATE USER kati PASSWORD ‘titok’; </text:p>
      <text:p text:style-name="Preformatted_20_Text">$ psql -d<text:s text:c="2"/>katidb<text:s text:c="2"/>-U kati</text:p>
      <text:h text:style-name="Heading_20_2" text:outline-level="2"><text:bookmark-start text:name="__RefHeading___biztonsag_14"/><text:bookmark-start text:name="biztonsag"/>Biztonság<text:bookmark-end text:name="__RefHeading___biztonsag_14"/><text:bookmark-end text:name="biztonsag"/></text:h>
      <text:p text:style-name="Text_20_body">Ha szeretnék fokozni a védelmet a psql 
jelszavazásával:</text:p>
      <text:p text:style-name="Preformatted_20_Text"># su - postgres<text:line-break/># psql -c "ALTER USER postgres WITH PASSWORD 'titok';"</text:p>
      <text:h text:style-name="Heading_20_2" text:outline-level="2"><text:bookmark-start text:name="__RefHeading___tavoli_hozzaferes_15"/><text:bookmark-start text:name="tavoli_hozzaferes"/>Távoli hozzáférés<text:bookmark-end text:name="__RefHeading___tavoli_hozzaferes_15"/><text:bookmark-end text:name="tavoli_hozzaferes"/></text:h>
      <text:p text:style-name="Text_20_body">A távoli hozzáférés alapértelmezetten tiltva van.
Szerkesszük a postgresql.conf állományt:</text:p>
      <text:p text:style-name="Preformatted_20_Text"># nano /etc/postgresql/11/main/postgresql.conf</text:p>
      <text:p text:style-name="Text_20_body">Keressük meg a CONNECTIONS AND AUTHENTICATION részt,
és állítsuk be a listen_addresses tulajdonságot:</text:p>
      <text:p text:style-name="Preformatted_20_Text">#-----------------------------------------------------<text:line-break/># CONNECTIONS AND AUTHENTICATION<text:line-break/>#-----------------------------------------------------<text:line-break/><text:line-break/># - Connection Settings -<text:line-break/><text:line-break/>listen_addresses = '*'</text:p>
      <text:p text:style-name="Preformatted_20_Text">nano /etc/postgresql/15/main/pg_hba.conf</text:p>
      <text:p text:style-name="Text_20_body">Keressük meg a következő sort:</text:p>
      <text:p text:style-name="Preformatted_20_Text">host<text:s text:c="3"/>all<text:s text:c="5"/>all<text:s text:c="7"/>127.0.0.1/32<text:s text:c="3"/>scram-sha-256</text:p>
      <text:p text:style-name="Text_20_body">Cseréljük erre:</text:p>
      <text:p text:style-name="Preformatted_20_Text">host<text:s text:c="3"/>all<text:s text:c="5"/>all<text:s text:c="7"/>0.0.0.0/0<text:s text:c="6"/>scram-sha-256</text:p>
      <text:p text:style-name="Preformatted_20_Text"># systemctl restart postgresql</text:p>
      <text:h text:style-name="Heading_20_2" text:outline-level="2"><text:bookmark-start text:name="__RefHeading___backup_restore_16"/><text:bookmark-start text:name="backup_restore"/>Backup/Restore<text:bookmark-end text:name="__RefHeading___backup_restore_16"/><text:bookmark-end text:name="backup_restore"/></text:h>
      <text:h text:style-name="Heading_20_3" text:outline-level="3"><text:bookmark-start text:name="__RefHeading___mentes_17"/><text:bookmark-start text:name="mentes"/>Mentés<text:bookmark-end text:name="__RefHeading___mentes_17"/><text:bookmark-end text:name="mentes"/></text:h>
      <text:p text:style-name="Text_20_body">Az egész adatbázis mentése:</text:p>
      <text:p text:style-name="Preformatted_20_Text"># su - postgres<text:line-break/>$ pg_dumpall &gt; pg_backup.sql</text:p>
      <text:p text:style-name="Text_20_body">Egy adatbázis mentése:</text:p>
      <text:p text:style-name="Preformatted_20_Text">$ pg_dump zoldzrt &gt; zoldzrt.sql</text:p>
      <text:h text:style-name="Heading_20_3" text:outline-level="3"><text:bookmark-start text:name="__RefHeading___visszaallitas_18"/><text:bookmark-start text:name="visszaallitas"/>Visszaállítás<text:bookmark-end text:name="__RefHeading___visszaallitas_18"/><text:bookmark-end text:name="visszaallitas"/></text:h>
      <text:p text:style-name="Text_20_body">Visszaállítás vagy restore:</text:p>
      <text:p text:style-name="Preformatted_20_Text">psql uresdb &lt; cegdb.bak</text:p>
      <text:p text:style-name="Text_20_body">A parancs nem hozza létre az adatbázist, annak már léteznie kell.</text:p>
      <text:p text:style-name="Preformatted_20_Text">createdb -T template0 uresdb<text:line-break/>psql uresdb &lt; mentes.bak</text:p>
      <text:p text:style-name="Text_20_body">Az adatbázis visszaállítás előtt, ha volt egy felhasználó
akinek a tulajdonában volt, azt is vegyük fel:</text:p>
      <text:p text:style-name="Preformatted_20_Text">createuser valaki<text:line-break/>psql uresdb &lt; mentes.bak</text:p>
      <text:p text:style-name="Text_20_body">A psql hiba esetén folytatja a helyreállítást és csak a 
folyamat végén írja ki milyen hibák voltak. 
Ha bekapcsoljuk az ON_ERROR_STOP tulajdonságot, akkor
a hibát azonnal a képernyőre írja. </text:p>
      <text:p text:style-name="Preformatted_20_Text">psql --set ON_ERROR_STOP=on uresdb &lt; mentes.bak</text:p>
      <text:p text:style-name="Text_20_body">Másik lehetőség, ha a helyreállítást egyetlen tranzakcióként
szeretnénk végrehajtani. Így ha hiba van egyáltalán nem történik
semmi:</text:p>
      <text:p text:style-name="Preformatted_20_Text">psql -1 uresdb &lt; mentes.bak</text:p>
      <text:p text:style-name="Preformatted_20_Text">psql --single-transaction uresdb &lt; mentes.bak</text:p>
      <text:h text:style-name="Heading_20_3" text:outline-level="3"><text:bookmark-start text:name="__RefHeading___teljes_mentes_visszaallitasa_19"/><text:bookmark-start text:name="teljes_mentes_visszaallitasa"/>Teljes mentés visszaállítása<text:bookmark-end text:name="__RefHeading___teljes_mentes_visszaallitasa_19"/><text:bookmark-end text:name="teljes_mentes_visszaallitasa"/></text:h>
      <text:p text:style-name="Preformatted_20_Text">psql -f teljesMentes.bak postgres</text:p>
      <text:h text:style-name="Heading_20_3" text:outline-level="3"><text:bookmark-start text:name="__RefHeading___tavoli_szerver_mentese_20"/><text:bookmark-start text:name="tavoli_szerver_mentese"/>Távoli szerver mentése<text:bookmark-end text:name="__RefHeading___tavoli_szerver_mentese_20"/><text:bookmark-end text:name="tavoli_szerver_mentese"/></text:h>
      <text:p text:style-name="Preformatted_20_Text">pg_dump -h gépnév -p port dbnev &gt; mentes.sql</text:p>
      <text:p text:style-name="Preformatted_20_Text">pg_dump -U usernev -h gépnév -p port dbnev &gt; mentes.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29:44</meta:creation-date>
    <dc:creator>Generated</dc:creator>
    <dc:date>2025-07-05T05::29:44</dc:date>
    <dc:language>en-US</dc:language>
    <meta:editing-cycles>1</meta:editing-cycles>
    <meta:editing-duration>PT0S</meta:editing-duration>
    <dc:title>oktatas:linux:adatbazis-szerver:postgresql</dc:title>
  </office:meta>
</office:document-meta>
</file>